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7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75in"/>
    </style:style>
    <style:style style:name="P40" style:parent-style-name="Normal" style:family="paragraph">
      <style:paragraph-properties fo:text-align="justify" fo:text-indent="0.37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3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75in"/>
    </style:style>
    <style:style style:name="P49" style:parent-style-name="Normal" style:family="paragraph">
      <style:paragraph-properties fo:text-align="justify" fo:text-indent="0.375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atobulintas projektas</text:span></text:p>
      <text:p text:style-name="P3"/>
      <text:p text:style-name="P4"/>
      <text:p text:style-name="P5">LIETUVOS RESPUBLIKOS</text:p>
      <text:p text:style-name="P6">AKCINĖS BENDROVĖS LIETUVOS AKCINIO INOVACINIO BANKO</text:p>
      <text:p text:style-name="P7">PRIEVOLIŲ BANKO KREDITORIAMS ĮVYKDYMO BEI JO TURTO</text:p>
      <text:p text:style-name="P8">PERĖMIMO ĮSTATYMO 4 STRAIPSNIO PAKEITIMO</text:p>
      <text:p text:style-name="P9">ĮSTATYMAS</text:p>
      <text:p text:style-name="P10"/>
      <text:p text:style-name="P11"/>
      <text:p text:style-name="P12">2005 m. <text:s text:c="16"/>d. Nr.<text:s/></text:p>
      <text:p text:style-name="P13">Vilnius</text:p>
      <text:p text:style-name="P14"/>
      <text:p text:style-name="P15"><text:span text:style-name="T16">(Žin., 1997, Nr.<text:s/></text:span><text:a xlink:href="https://www.e-tar.lt/portal/legalAct.html?documentId=TAIS.37956" office:target-frame-name="_blank" xlink:show="new"><text:span text:style-name="T17">35-869</text:span></text:a><text:span text:style-name="T18">, Nr.<text:s/></text:span><text:a xlink:href="https://www.e-tar.lt/portal/legalAct.html?documentId=TAIS.47883" office:target-frame-name="_blank" xlink:show="new"><text:span text:style-name="T19">118-3039</text:span></text:a><text:span text:style-name="T20">; 2000, Nr.<text:s/></text:span><text:a xlink:href="https://www.e-tar.lt/portal/legalAct.html?documentId=TAIS.105666" office:target-frame-name="_blank" xlink:show="new"><text:span text:style-name="T21">61-1817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4 straipsnio 3 dalies pakeitimas</text:span></text:p>
      <text:p text:style-name="P29"><text:span text:style-name="T30">Pakeisti 4 straipsnio 3 dalį ir ją išdėstyti taip:</text:span></text:p>
      <text:p text:style-name="P31"><text:span text:style-name="T32">„</text:span><text:span text:style-name="T33">3</text:span><text:span text:style-name="T34">. Pasibaigus šio įstatymo 2 straipsnio 1 dalies 1 ir 4 punktuose nurodytose sąskaitose<text:s/></text:span><text:span text:style-name="T35">esančių lėšų išmokėjimui, taip pat šios dalies 2 punkte nurodytų VVP išpirkimui, Vyriausybė paskelbia apie tai „Valstybės žiniose“ ir pakviečia valstybės garantijas turinčius kreditorius atsiimti jiems priklausančių lėšų. Jeigu pasibaigus lėšų išmokėjimo i</text:span><text:span text:style-name="T36">r VVP išpirkimo terminui valstybės garantijas turinčių kreditorių buvimo vieta nežinoma, jiems priklausančios lėšos saugomos Finansų ministerijos specialiosiose sąskaitose. Jeigu valstybės garantijas turintys kreditoriai per 3 metus nuo paskelbimo „Valstyb</text:span><text:span text:style-name="T37">ės žiniose“ neatsiėmė jiems priklausančių lėšų, jos išmokamos iš specialiųjų Finansų ministerijos sąskaitų, esančių akcinėje bendrovėje banke „Hansabankas“, iki 2006 m. balandžio 1 d. Vyriausybės nustatyta tvarka. Pasibaigus lėšų išmokėjimo terminui, speci</text:span><text:span text:style-name="T38">aliosios Finansų ministerijos sąskaitos uždaromos, o jose esantys lėšų likučiai pervedami į valstybės biudžetą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po 3 mėnesių nuo jo paskelbimo „Valstybės žiniose“.<text:s/></text:span></text:p>
      <text:p text:style-name="P46"/>
      <text:p text:style-name="P47"/>
      <text:p text:style-name="P48"/>
      <text:p text:style-name="P49"><text:span text:style-name="T50">Skelbiu<text:s/></text:span><text:span text:style-name="T51">šį Lietuvos Respublikos Seimo priimtą įstatymą</text:span></text:p>
      <text:p text:style-name="P52"/>
      <text:p text:style-name="P53">RESPUBLIKOS PREZIDENTAS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11T19:44:00Z</meta:creation-date>
    <dc:date>2017-04-11T19:44:00Z</dc:date>
    <meta:print-date>2005-06-28T13:12:00Z</meta:print-date>
    <meta:template xlink:href="Normal.dotm" xlink:type="simple"/>
    <meta:editing-cycles>2</meta:editing-cycles>
    <meta:editing-duration>PT0S</meta:editing-duration>
    <meta:user-defined meta:name="_EmailSubject">LAIB</meta:user-defined>
    <meta:user-defined meta:name="_AuthorEmail">r.babkauskaite@finmin.lt</meta:user-defined>
    <meta:user-defined meta:name="_AuthorEmailDisplayName">Renata Babkauskaite</meta:user-defined>
    <meta:user-defined meta:name="_ReviewingToolsShownOnce"/>
    <meta:document-statistic meta:page-count="1" meta:paragraph-count="21" meta:word-count="235" meta:character-count="1837" meta:row-count="60" meta:non-whitespace-character-count="1623"/>
  </office:meta>
</office:document-meta>
</file>