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language="en" fo:country="GB"/>
    </style:style>
    <style:style style:name="P3" style:parent-style-name="Normal" style:family="paragraph">
      <style:paragraph-properties fo:text-align="justify"/>
      <style:text-properties fo:language="en" fo:country="GB"/>
    </style:style>
    <style:style style:name="P4" style:parent-style-name="Normal" style:family="paragraph">
      <style:paragraph-properties fo:text-align="justify"/>
      <style:text-properties fo:language="en" fo:country="GB"/>
    </style:style>
    <style:style style:name="P5" style:parent-style-name="Normal" style:family="paragraph">
      <style:paragraph-properties fo:text-align="justify"/>
      <style:text-properties fo:language="en" fo:country="GB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/>
      <text:p text:style-name="P8">ĮSTATYMAS</text:p>
      <text:p text:style-name="Normal"/>
      <text:p text:style-name="P9">DĖL 1992 METŲ TARPTAUTINĖS KONVENCIJOS DĖL TARPTAUTINIO TARŠOS NAFTA PADARYTOS ŽALOS KOMPENSAVIMO FONDO ĮKŪRIMO 2003 METŲ PROTOKOLO RATIFIKAVIMO</text:p>
      <text:p text:style-name="Normal"/>
      <text:p text:style-name="Normal"/>
      <text:p text:style-name="P10">2005 m. <text:s text:c="28"/>d. Nr.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Protokolo ratifikavimas</text:span></text:p>
      <text:p text:style-name="P17"><text:span text:style-name="T18">Lietuvos Respublikos Seimas, vadovaudamasis Lietuvos Respublikos Konstitucijos 67 straipsnio 16 punktu, 138 straipsnio 1 dalies 6 punktu ir atsižvelgdamas į Respublikos Prezidento 2005 m. rugsėjo 12 d. dekretą Nr. 411</text:span><text:span text:style-name="T19">, ratifikuoja 1992 metų Tarptautinės konvencijos dėl Tarptautinio taršos nafta padarytos žalos kompensavimo fondo įkūrimo 2003 metų protokolą, priimtą 2003 m. gegužės 16 d. Londone.</text:span></text:p>
      <text:p text:style-name="P20"/>
      <text:p text:style-name="P21"><text:span text:style-name="T22">2</text:span><text:span text:style-name="T23"><text:s/>straipsnis.<text:s/></text:span><text:span text:style-name="T24">Pasiūlymas Lietuvos Respublikos Vyriausybei</text:span></text:p>
      <text:p text:style-name="P25"><text:span text:style-name="T26">Lietuvo</text:span><text:span text:style-name="T27">s Respublikos Vyriausybė nustato Protokolo įgyvendinimo tvarką.</text:span>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>RESPUBLIKOS PREZIDENTAS</text:p>
      <text:p text:style-name="P36"/>
      <text:p text:style-name="P37"/>
      <text:p text:style-name="P38"/>
      <text:p text:style-name="P39">Teikia:</text:p>
      <text:p text:style-name="P40"/>
      <text:p text:style-name="P41"/>
      <text:p text:style-name="P42">URK pirmininkas J. Karosas<text:s/></text:p>
      <text:p text:style-name="P43">2005-10-0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1T19:33:00Z</meta:creation-date>
    <dc:date>2017-04-11T19:33:00Z</dc:date>
    <meta:print-date>2005-09-06T13:3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1" meta:character-count="959" meta:row-count="24" meta:non-whitespace-character-count="859"/>
  </office:meta>
</office:document-meta>
</file>