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 fo:margin-right="0.0076in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indent="0.0333in"/>
      <style:text-properties fo:color="#000000" style:font-size-complex="12pt"/>
    </style:style>
    <style:style style:name="P5" style:parent-style-name="Normal" style:family="paragraph">
      <style:paragraph-properties fo:widows="0" fo:orphans="0" fo:text-align="end" fo:text-indent="0.043in"/>
      <style:text-properties fo:color="#000000" style:font-size-complex="12pt"/>
    </style:style>
    <style:style style:name="P6" style:parent-style-name="Normal" style:family="paragraph">
      <style:paragraph-properties fo:widows="0" fo:orphans="0" fo:text-align="end"/>
    </style:style>
    <style:style style:name="T7" style:parent-style-name="DefaultParagraphFont" style:family="text">
      <style:text-properties fo:font-style="italic" style:font-style-asian="italic" fo:color="#000000" style:font-size-complex="12pt"/>
    </style:style>
    <style:style style:name="P8" style:parent-style-name="Normal" style:family="paragraph">
      <style:paragraph-properties fo:widows="0" fo:orphans="0" fo:text-indent="0.043in"/>
      <style:text-properties fo:color="#000000" style:font-size-complex="12pt"/>
    </style:style>
    <style:style style:name="P9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widows="0" fo:orphans="0" fo:text-indent="0.043in"/>
      <style:text-properties fo:color="#000000" style:font-size-complex="12pt"/>
    </style:style>
    <style:style style:name="P11" style:parent-style-name="Normal" style:family="paragraph">
      <style:paragraph-properties fo:widows="0" fo:orphans="0" fo:text-indent="0.043in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justify" fo:text-indent="0.043in"/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text-indent="0.043in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043in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043in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style="italic" style:font-style-asian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font-style="italic" style:font-style-asian="italic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style="italic" style:font-style-asian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style="italic" style:font-style-asian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43in"/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5in"/>
      <style:text-properties fo:font-style="italic" style:font-style-asian="italic"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  <style:text-properties fo:font-style="italic" style:font-style-asian="italic" fo:color="#000000" style:font-size-complex="12pt"/>
    </style:style>
    <style:style style:name="P48" style:parent-style-name="Normal" style:family="paragraph">
      <style:paragraph-properties fo:widows="0" fo:orphans="0" fo:text-align="justify" fo:text-indent="0.4305in"/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style="italic" style:font-style-asian="italic" fo:color="#000000" style:font-size-complex="12pt"/>
    </style:style>
    <style:style style:name="P53" style:parent-style-name="Normal" style:family="paragraph">
      <style:paragraph-properties fo:widows="0" fo:orphans="0" fo:text-align="justify" fo:text-indent="0.54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T56" style:parent-style-name="DefaultParagraphFont" style:family="text">
      <style:text-properties fo:font-style="italic" style:font-style-asian="italic" fo:color="#000000" style:font-size-complex="12pt"/>
    </style:style>
    <style:style style:name="T57" style:parent-style-name="DefaultParagraphFont" style:family="text">
      <style:text-properties fo:font-style="italic" style:font-style-asian="italic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P60" style:parent-style-name="Normal" style:family="paragraph">
      <style:paragraph-properties fo:widows="0" fo:orphans="0" fo:text-align="justify" fo:text-indent="0.5in"/>
      <style:text-properties fo:font-style="italic" style:font-style-asian="italic" fo:color="#000000" style:font-size-complex="12pt"/>
    </style:style>
    <style:style style:name="P61" style:parent-style-name="Normal" style:family="paragraph">
      <style:paragraph-properties fo:widows="0" fo:orphans="0" fo:text-align="justify" fo:text-indent="0.5in"/>
      <style:text-properties fo:font-style="italic" style:font-style-asian="italic"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fo:font-size="10pt" style:font-size-asian="10pt" style:font-size-complex="12pt"/>
    </style:style>
    <style:style style:name="P71" style:parent-style-name="Normal" style:family="paragraph">
      <style:paragraph-properties fo:text-align="justify"/>
      <style:text-properties fo:color="#000000" fo:font-size="10pt" style:font-size-asian="10pt" style:font-size-complex="12pt"/>
    </style:style>
    <style:style style:name="P72" style:parent-style-name="Normal" style:family="paragraph">
      <style:paragraph-properties fo:text-align="justify"/>
      <style:text-properties fo:color="#000000" fo:font-size="10pt" style:font-size-asian="10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font-size-complex="12pt"/>
    </style:style>
    <style:style style:name="T75" style:parent-style-name="DefaultParagraphFont" style:family="text">
      <style:text-properties fo:color="#000000" fo:font-size="10pt" style:font-size-asian="10pt" style:font-size-complex="12pt"/>
    </style:style>
    <style:style style:name="T76" style:parent-style-name="DefaultParagraphFont" style:family="text">
      <style:text-properties fo:color="#000000" fo:font-size="10pt" style:font-size-asian="10pt" style:font-size-complex="12pt"/>
    </style:style>
    <style:style style:name="T77" style:parent-style-name="DefaultParagraphFont" style:family="text">
      <style:text-properties fo:color="#000000" fo:font-size="10pt" style:font-size-asian="10pt" style:font-size-complex="12pt"/>
    </style:style>
    <style:style style:name="T78" style:parent-style-name="DefaultParagraphFont" style:family="text">
      <style:text-properties fo:color="#000000" fo:font-size="10pt" style:font-size-asian="10pt" style:font-size-complex="12pt"/>
    </style:style>
    <style:style style:name="T79" style:parent-style-name="DefaultParagraphFont" style:family="text">
      <style:text-properties fo:color="#000000" fo:font-size="10pt" style:font-size-asian="10pt" style:font-size-complex="12pt"/>
    </style:style>
    <style:style style:name="T80" style:parent-style-name="DefaultParagraphFont" style:family="text">
      <style:text-properties fo:color="#000000" fo:font-size="10pt" style:font-size-asian="10pt" style:font-size-complex="12pt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82" style:parent-style-name="DefaultParagraphFont" style:family="text">
      <style:text-properties fo:color="#000000" fo:font-size="10pt" style:font-size-asian="10pt" style:font-size-complex="12pt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font-style="italic" style:font-style-asian="italic" fo:color="#000000" style:font-size-complex="12pt"/>
    </style:style>
    <style:style style:name="P8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/>
    </style:style>
    <style:style style:name="P86" style:parent-style-name="Normal" style:family="paragraph">
      <style:paragraph-properties fo:widows="0" fo:orphans="0" fo:text-align="justify" fo:text-indent="0.043in"/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2"><text:span text:style-name="T3">LIETUVOS RESPUBLIKOS SEIMAS</text:span></text:p>
      <text:p text:style-name="P4"/>
      <text:p text:style-name="P5"/>
      <text:p text:style-name="P6"><text:span text:style-name="T7">projektas</text:span></text:p>
      <text:p text:style-name="P8"/>
      <text:p text:style-name="P9">REZOLIUCIJA</text:p>
      <text:p text:style-name="P10"/>
      <text:p text:style-name="P11"/>
      <text:p text:style-name="P12"><text:span text:style-name="T13">DĖL IŠ LIETUVOS  Į UŽSIENĮ <text:s/>NUOLATINIAM GYVENIMUI IŠVYKSTANČIO JAUNIMO IR JO SKATINIMO SUGRĮŽTI Į <text:s/>LIETUVĄ <text:s/>PROGRAMOS SUDARYMO</text:span></text:p>
      <text:p text:style-name="P14"/>
      <text:p text:style-name="P15"/>
      <text:p text:style-name="P16">2005-10-06</text:p>
      <text:p text:style-name="P17">Vilnius</text:p>
      <text:p text:style-name="P18"/>
      <text:p text:style-name="P19"/>
      <text:p text:style-name="P20"><text:span text:style-name="T21">Didelį</text:span><text:span text:style-name="T22"><text:s/>susirūpinimą kelia<text:s/></text:span><text:span text:style-name="T23"> Lietuvos jaunimo išvykimo į užsienį<text:s/></text:span><text:span text:style-name="T24">nuolatiniam</text:span><text:span text:style-name="T25"><text:s/>gyvenimui mastai.</text:span></text:p>
      <text:p text:style-name="P26"><text:span text:style-name="T27">Pagrindinės šio reiškinio priežastys yra<text:s/></text:span><text:span text:style-name="T28">nesėkmingas jaunimo  integravimasis į<text:s/></text:span><text:span text:style-name="T29">darbo</text:span><text:span text:style-name="T30"><text:s/>rinką,</text:span><text:span text:style-name="T31"><text:s/>nedarbas</text:span><text:span text:style-name="T32">, žemas<text:s/></text:span><text:span text:style-name="T33">darbo</text:span><text:span text:style-name="T34"><text:s/>užmokesčio lygis</text:span><text:span text:style-name="T35">, būsto įsigijimo problemos</text:span><text:span text:style-name="T36">, nepakankama parama jaunoms š</text:span><text:span text:style-name="T37">eimoms</text:span><text:span text:style-name="T38">. Nuolatiniam gyvenimui</text:span><text:span text:style-name="T39"><text:s/></text:span><text:span text:style-name="T40">iš Lietuvos  į užsienį išvykstančių asmenų, tarp kurių didžiausią dalį sudaro jauni žmonės, skaičius </text:span><text:span text:style-name="T41">grėsmingai</text:span><text:span text:style-name="T42"><text:s/>didėja</text:span><text:span text:style-name="T43">:<text:s/></text:span></text:p>
      <text:p text:style-name="P44"/>
      <text:p text:style-name="P45">2002 m. išvyko 3 664 vyrai, 3 422 moterys,<text:s/></text:p>
      <text:p text:style-name="P46">2003 m. - 5 173 vyrai, 5 859 moterys, <text:s/></text:p>
      <text:p text:style-name="P47">2004 m. - 7 112<text:s/>vyrai, 8 053 moterys.</text:p>
      <text:p text:style-name="P48"/>
      <text:p text:style-name="P49"><text:span text:style-name="T50">Todėl, siekdamas pakeisti negatyvias Lietuvos gyventojų, ypač jaunimo, emigracijos tendencijas</text:span><text:span text:style-name="T51">, Lietuvos Respublikos Seimas<text:s/></text:span><text:span text:style-name="T52">siūlo:</text:span></text:p>
      <text:p text:style-name="P53"><text:span text:style-name="T54">LR Vyriausybei iki 2006 m. kovo mėn. parengti kompleksinę<text:s/></text:span><text:span text:style-name="T55">išvykstančio nuolatiniam gyvenimui į užsienį</text:span><text:span text:style-name="T56"><text:s/>Lietuvos jaunimo ir palankių sąlygų sudarymo grįžti į Lietuvą ilgametę strategiją ir rengti kasmetinius planus, atsižvelgiant į ekonominius, socialinius, mokslo ir technologijos, darbo jėgos mobilumo faktorius, patrauklią aukštojo mokslo sistemą, bendrą d</text:span><text:span text:style-name="T57">arbo kokybės kėlimą ir kitus svarbius aspektus,<text:s/></text:span><text:span text:style-name="T58">galinčius įtakoti</text:span><text:span text:style-name="T59"><text:s/>emigracijos mažinimą. <text:s/></text:span></text:p>
      <text:p text:style-name="P60">Ypatingą dėmesį siūlome skirti bendrojo lavinimo mokyklų moksleivių profesiniam orientavimui, aukštojo mokslo sistemos reformai, studijų kreditavimo sistemos tobulinimui, profesinių mokyklų moksleivių ir aukštųjų mokyklų studentų integravimui į darbo rinką.<text:s/></text:p>
      <text:p text:style-name="P61"/>
      <text:p text:style-name="P62"/>
      <text:p text:style-name="P63"/>
      <text:p text:style-name="P64"/>
      <text:p text:style-name="P65"><text:span text:style-name="T66">Seimo pirmininkas <text:s text:c="75"/></text:span><text:span text:style-name="T67"><text:tab/></text:span><text:span text:style-name="T68"><text:tab/>Artūras Paulauskas</text:span></text:p>
      <text:p text:style-name="P69"/>
      <text:p text:style-name="P70"/>
      <text:p text:style-name="P71">Teikia,</text:p>
      <text:p text:style-name="P72">Seimo narių grupės vardu<text:s/></text:p>
      <text:p text:style-name="P73"><text:span text:style-name="T74">Seimo nary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Valentinas Mazuronis</text:span></text:p>
      <text:p text:style-name="P84"/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11T19:14:00Z</meta:creation-date>
    <dc:date>2017-04-11T19:14:00Z</dc:date>
    <meta:print-date>2005-10-06T10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32" meta:character-count="1786" meta:row-count="65" meta:non-whitespace-character-count="1576"/>
  </office:meta>
</office:document-meta>
</file>