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ahom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3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<text:span text:style-name="T9">LIETUVOS RESPUBLIKOS</text:span></text:p>
      <text:p text:style-name="P10"><text:span text:style-name="T11">2005 METŲ VALSTYBĖS BIUDŽETO IR SAVIVALDYBIŲ BIUDŽETŲ</text:span></text:p>
      <text:p text:style-name="P12">FINANSINIŲ RODIKLIŲ PATVIRTINIMO ĮSTATYMO</text:p>
      <text:p text:style-name="P13">11 STRAIPSNIO PAKEITIMO</text:p>
      <text:p text:style-name="P14">ĮSTATYMAS</text:p>
      <text:p text:style-name="P15"/>
      <text:p text:style-name="P16">2005 m. <text:s text:c="14"/>d. Nr.<text:s/><text:line-break/>Vilnius</text:p>
      <text:p text:style-name="P17"/>
      <text:p text:style-name="P18"><text:span text:style-name="T19">(Žin., 2004, Nr.<text:s/></text:span><text:a xlink:href="https://www.e-tar.lt/portal/legalAct.html?documentId=TAIS.245870" office:target-frame-name="_blank" xlink:show="new"><text:span text:style-name="T20">171-6303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1 dalies pakeitimas</text:span></text:p>
      <text:p text:style-name="P28"/>
      <text:p text:style-name="P29"><text:span text:style-name="T30">11 straipsnio 1 dalyje vietoj skaičiaus „1700000“ įrašyti skaičių <text:s/>„4700000“ ir šią dalį išdėstyti taip:</text:span></text:p>
      <text:p text:style-name="P31"/>
      <text:p text:style-name="P32"><text:span text:style-name="T33">„</text:span><text:span text:style-name="T34">1</text:span><text:span text:style-name="T35">. Nustatyti 2005 metų Vyriausybės grynojo skolinimosi limitą – 4700000 tūkst. litų.“</text:span></text:p>
      <text:p text:style-name="P36"/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  <text:tab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user</dc:creator>
    <meta:creation-date>2017-04-11T19:19:00Z</meta:creation-date>
    <dc:date>2017-04-11T19:19:00Z</dc:date>
    <meta:print-date>2005-06-03T12:14:00Z</meta:print-date>
    <meta:template xlink:href="Normal.dotm" xlink:type="simple"/>
    <meta:editing-cycles>2</meta:editing-cycles>
    <meta:editing-duration>PT0S</meta:editing-duration>
    <meta:user-defined meta:name="_EmailSubject">Mazeikiu pardavimas</meta:user-defined>
    <meta:user-defined meta:name="_AuthorEmail">B.Sakalauskaite@ukmin.lt</meta:user-defined>
    <meta:user-defined meta:name="_AuthorEmailDisplayName">Sakalauskaite Birute</meta:user-defined>
    <meta:user-defined meta:name="_ReviewingToolsShownOnce"/>
    <meta:document-statistic meta:page-count="1" meta:paragraph-count="6" meta:word-count="84" meta:character-count="663" meta:row-count="14" meta:non-whitespace-character-count="585"/>
  </office:meta>
</office:document-meta>
</file>