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fo:color="#000000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margin-left="0.5in" fo:text-indent="0.5in">
        <style:tab-stops/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NUTARIMO “DĖL SEIMO DELEGACIJOS EUROPOS SAUGUMO IR BENDRADARBIAVIMO ORGANIZACIJOS PARLAMENTINĖJE ASAMBLĖJOJE”</text:p>
      <text:p text:style-name="P13"><text:span text:style-name="T14">2 STRAIPSNIO PAKEITIMO<text:s/></text:span></text:p>
      <text:p text:style-name="P15"/>
      <text:p text:style-name="P16">2005m. rugsėjo 20 d. Nr.<text:s/><text:line-break/>Vilnius</text:p>
      <text:p text:style-name="P17"/>
      <text:p text:style-name="P18">(Žin., 2004, Nr.<text:s/><text:a xlink:href="https://www.e-tar.lt/portal/legalAct.html?documentId=TAIS.246029" office:target-frame-name="_blank" xlink:show="new"><text:span text:style-name="T19">173-6383</text:span></text:a>)</text:p>
      <text:p text:style-name="P20"/>
      <text:p text:style-name="P21">Lietuvos Respublikos Seimas <text:s/>n u t a r i a :</text:p>
      <text:p text:style-name="P22"><text:span text:style-name="T23">1</text:span><text:span text:style-name="T24"><text:s/>straipsnis.</text:span></text:p>
      <text:p text:style-name="P25">2 straipsnyje<text:s/>išbraukti Zigmantą BALČYTĮ, įrašyti Algirdą SYSĄ ir šį straipsnį išdėstyti taip:</text:p>
      <text:p text:style-name="P26"/>
      <text:p text:style-name="P27"><text:span text:style-name="T28">“</text:span><text:span text:style-name="T29">2</text:span><text:span text:style-name="T30"><text:s/>straipsnis. <text:s/></text:span></text:p>
      <text:p text:style-name="P31">Paskirti Seimo delegacijos Europos saugumo ir bendradarbiavimo organizacijos Parlamentinėje Asamblėjoje narių pavaduotojais Seimo narius:</text:p>
      <text:p text:style-name="P32">1) Algirdą SYSĄ<text:span text:style-name="T33">;</text:span></text:p>
      <text:p text:style-name="P34">2) Skirmantą PABEDINSKĄ.”</text:p>
      <text:p text:style-name="P35"><text:span text:style-name="T36">3</text:span><text:span text:style-name="T37"><text:s/>straipsnis.</text:span></text:p>
      <text:p text:style-name="P38">Nutarimas įsigalioja nuo priėmimo.</text:p>
      <text:p text:style-name="P39"/>
      <text:p text:style-name="P40"/>
      <text:p text:style-name="P41"><text:span text:style-name="T42">LIETUVOS RESPUBLIKOS</text:span></text:p>
      <text:p text:style-name="P43"><text:span text:style-name="T44">SEIMO PIRMININKAS</text:span><text:tab/><text:s/></text:p>
      <text:p text:style-name="P45"/>
      <text:p text:style-name="P46"/>
      <text:p text:style-name="P47"/>
      <text:p text:style-name="P48"><text:span text:style-name="T49">Teikia: <text:s/></text:span><text:span text:style-name="T50"><text:tab/>Seimo Pirmininkas<text:s/></text:span><text:span text:style-name="T51"><text:tab/></text:span><text:span text:style-name="T52"><text:tab/>Artūras Paulauskas</text:span></text:p>
      <text:p text:style-name="P53">Seimo narys<text:tab/><text:tab/><text:tab/>Juozas Olekas <text:s text:c="20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1:36:00Z</meta:creation-date>
    <dc:date>2017-04-11T21:36:00Z</dc:date>
    <meta:print-date>2005-09-20T09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9" meta:character-count="912" meta:row-count="80" meta:non-whitespace-character-count="804"/>
  </office:meta>
</office:document-meta>
</file>