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margin-left="0.5in" fo:text-indent="0.5in">
        <style:tab-stops/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NUTARIMO „DĖL SEIMO KOMITETŲ SUDĖTIES PATVIRTINIMO“<text:s/></text:p>
      <text:p text:style-name="P9">5 STRAIPSNIO PAKEITIMO</text:p>
      <text:p text:style-name="P10"/>
      <text:p text:style-name="P11">2005 m. rugsėjo 20 d. Nr.<text:s/><text:line-break/>Vilnius</text:p>
      <text:p text:style-name="P12"/>
      <text:p text:style-name="P13">(Žin., 2004, Nr.<text:s/><text:a xlink:href="https://www.e-tar.lt/portal/legalAct.html?documentId=TAIS.245600" office:target-frame-name="_blank" xlink:show="new"><text:span text:style-name="T14">170-6244</text:span></text:a>, Nr.<text:s/><text:a xlink:href="https://www.e-tar.lt/portal/legalAct.html?documentId=TAIS.246945" office:target-frame-name="_blank" xlink:show="new"><text:span text:style-name="T15">180-6665</text:span></text:a>, Žin., 2005, Nr.<text:s/><text:a xlink:href="https://www.e-tar.lt/portal/legalAct.html?documentId=TAIS.252512" office:target-frame-name="_blank" xlink:show="new"><text:span text:style-name="T16">38-1224</text:span></text:a>)</text:p>
      <text:p text:style-name="P17"/>
      <text:p text:style-name="P18"/>
      <text:p text:style-name="P19">Lietuvos Respublikos Seimas n u t a r i a :</text:p>
      <text:p text:style-name="P20"><text:span text:style-name="T21">1</text:span><text:span text:style-name="T22"><text:s/>straipsnis.</text:span></text:p>
      <text:p text:style-name="P23">5 straipsnyje išbraukti Juozą PALIONĮ, įrašyti Algirdą BUTKEVIČIŲ ir šį straipsnį išdėstyti taip:</text:p>
      <text:p text:style-name="P24">„<text:span text:style-name="T25">5</text:span><text:span text:style-name="T26"><text:s/>straipsnis.</text:span></text:p>
      <text:p text:style-name="P27">Patvirtinti šios sudėties<text:s/>Seimo Europos reikalų komitetą:</text:p>
      <text:p text:style-name="P28">1) Vilija ALEKNAITĖ-ABRAMIKIENĖ;</text:p>
      <text:p text:style-name="P29">2) Petras AUŠTREVIČIUS;</text:p>
      <text:p text:style-name="P30">3) Audronius AŽUBALIS;</text:p>
      <text:p text:style-name="P31">4) Rimantas Jonas DAGYS;</text:p>
      <text:p text:style-name="P32">5) Vydas GEDVILAS;</text:p>
      <text:p text:style-name="P33">6) Jonas JAGMINAS;</text:p>
      <text:p text:style-name="P34">7) Justinas KAROSAS;</text:p>
      <text:p text:style-name="P35">8) Andrius KUBILIUS;</text:p>
      <text:p text:style-name="P36">9)<text:s/>Arminas LYDEKA;</text:p>
      <text:p text:style-name="P37">10) Jonas LIONGINAS;</text:p>
      <text:p text:style-name="P38">11) Valentinas MAZURONIS;</text:p>
      <text:p text:style-name="P39">12) Vladimir ORECHOV;</text:p>
      <text:p text:style-name="P40">13) Algirdas BUTKEVIČIUS;</text:p>
      <text:p text:style-name="P41">14) Marija Aušrinė PAVILIONIENĖ;</text:p>
      <text:p text:style-name="P42">15) Alfredas PEKELIŪNAS;</text:p>
      <text:p text:style-name="P43">16) Viktoras RINKEVIČIUS;</text:p>
      <text:p text:style-name="P44">17) Alvydas SADECKAS;</text:p>
      <text:p text:style-name="P45">18)<text:s/>Artūras SKARDŽIUS;</text:p>
      <text:p text:style-name="P46">19) Gintaras STEPONAVIČIUS;</text:p>
      <text:p text:style-name="P47">20) Egidijus VAREIKIS;</text:p>
      <text:p text:style-name="P48">21) Vilija VERTELIENĖ;</text:p>
      <text:p text:style-name="P49">22) Birutė VĖSAITĖ;</text:p>
      <text:p text:style-name="P50">23) Jadvyga ZINKEVIČIŪTĖ;</text:p>
      <text:p text:style-name="P51">24) Roma ŽAKAITIENĖ;</text:p>
      <text:p text:style-name="P52">25) Zita ŽVIKIENĖ.“</text:p>
      <text:p text:style-name="P53"/>
      <text:p text:style-name="P54"><text:span text:style-name="T55">2</text:span><text:span text:style-name="T56"><text:s/>straipsnis.</text:span></text:p>
      <text:p text:style-name="P57">Nutarimas įsigalioja nuo priėmimo.<text:s/></text:p>
      <text:p text:style-name="P58"/>
      <text:p text:style-name="P59"/>
      <text:p text:style-name="P60"/>
      <text:p text:style-name="P61"><text:span text:style-name="T62">LIETUVOS RESPUBLIKOS<text:s/></text:span></text:p>
      <text:p text:style-name="P63"><text:span text:style-name="T64">SEIMO PIRMININKA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  <text:p text:style-name="P72"><text:span text:style-name="T73">Teikia: <text:s/></text:span><text:span text:style-name="T74"><text:tab/>Seimo Pirmininkas<text:s/></text:span><text:span text:style-name="T75"><text:tab/></text:span><text:span text:style-name="T76"><text:tab/>Artūras Paulauskas</text:span></text:p>
      <text:p text:style-name="P77"><text:span text:style-name="T78">Seimo narys</text:span><text:span text:style-name="T79"><text:tab/></text:span><text:span text:style-name="T80"><text:tab/></text:span><text:span text:style-name="T81"><text:tab/>Juozas Olekas 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ojusk</meta:initial-creator>
    <dc:creator>adlibuser</dc:creator>
    <meta:creation-date>2017-04-11T21:36:00Z</meta:creation-date>
    <dc:date>2017-04-11T21:36:00Z</dc:date>
    <meta:template xlink:href="Normal.dotm" xlink:type="simple"/>
    <meta:editing-cycles>2</meta:editing-cycles>
    <meta:editing-duration>PT0S</meta:editing-duration>
    <meta:document-statistic meta:page-count="2" meta:paragraph-count="37" meta:word-count="257" meta:character-count="1614" meta:row-count="154" meta:non-whitespace-character-count="1394"/>
  </office:meta>
</office:document-meta>
</file>