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 fo:text-indent="0.5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25in"/>
    </style:style>
    <style:style style:name="P20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2756in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text-properties fo:font-size="3pt" style:font-size-asian="3pt" style:font-size-complex="3pt"/>
    </style:style>
    <style:style style:name="P32" style:parent-style-name="Normal" style:family="paragraph">
      <style:paragraph-properties fo:text-align="justify" fo:line-height="150%" fo:text-indent="0.2756in"/>
    </style:style>
    <style:style style:name="P33" style:parent-style-name="Normal" style:family="paragraph">
      <style:text-properties fo:font-size="3pt" style:font-size-asian="3pt" style:font-size-complex="3pt"/>
    </style:style>
    <style:style style:name="P34" style:parent-style-name="Normal" style:family="paragraph">
      <style:paragraph-properties fo:text-align="justify" fo:line-height="150%" fo:text-indent="0.2756in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text-align="justify" fo:line-height="150%"/>
      <style:text-properties fo:font-size="11pt" style:font-size-asian="11pt"/>
    </style:style>
    <style:style style:name="P39" style:parent-style-name="Normal" style:family="paragraph">
      <style:text-properties fo:font-size="3pt" style:font-size-asian="3pt" style:font-size-complex="3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text-align="justify" fo:line-height="150%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text-align="justify" fo:line-height="150%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O STATUTO 21 STRAIPSNIO 1, 5 DALIŲ<text:s/></text:span><text:span text:style-name="T6">pakeitimo IR 3, 4<text:s/></text:span><text:span text:style-name="T7">DALIŲ PRIPAŽINIMO NETEKUSIOMIS GALIOS ĮSTATYMAS</text:span></text:p>
      <text:p text:style-name="P8"/>
      <text:p text:style-name="P9">2005 m. <text:s text:c="26"/>d. Nr.</text:p>
      <text:p text:style-name="P10">Vilnius</text:p>
      <text:p text:style-name="Normal"/>
      <text:p text:style-name="P11">(Žin., 1994, Nr.<text:s/><text:a xlink:href="https://www.e-tar.lt/portal/legalAct.html?documentId=TAIS.5734" office:target-frame-name="_blank" xlink:show="new"><text:span text:style-name="T12">15-249</text:span></text:a>;)</text:p>
      <text:p text:style-name="P13"/>
      <text:p text:style-name="P14"><text:span text:style-name="T15">1</text:span><text:span text:style-name="T16"><text:s/>straipsnis.</text:span><text:s/><text:span text:style-name="T17">21 straipsnio 1, 5 dalių pakeitimas ir 3, 4 dalių pripažinimas netekusiomis galios</text:span></text:p>
      <text:p text:style-name="P18">1. 21 straipsnio 1 dalyje po žodžio „salės“ įrašyti žodžius<text:s/>„iki posėdžio pabaigos“ ir šią straipsnio dalį išdėstyti taip:</text:p>
      <text:p text:style-name="P19">„1. Seimas gali laikinai pašalinti Seimo narį iš posėdžių salės iki posėdžio pabaigos, jeigu šis:</text:p>
      <text:p text:style-name="P20">1)<text:tab/>po pareikšto įspėjimo toliau trukdo Seimo darbą arba nevykdo Etikos ir procedūrų komisijos rekomendacijos dėl interesų konflikto vengimo;</text:p>
      <text:p text:style-name="P21">2)<text:tab/>posėdžio metu kviečia vartoti prievartą arba pats ją pavartoja;</text:p>
      <text:p text:style-name="P22">3)<text:tab/>posėdžio metu viešai įžeidžia Respublikos Prezidentą, Seimą, jo Pirmininką, Seimo narius, Vyriausybę ar Ministrą Pirmininką arba<text:s/>jiems grasina;</text:p>
      <text:p text:style-name="P23">4)<text:tab/>jeigu Seimo narys savo veiksmais žemina Seimo nario vardą.“</text:p>
      <text:p text:style-name="P24">2. 21 straipsnio 5 dalyje išbraukti sakinį „Šiuo atveju pašalinimo iš salės laikas posėdžio pirmininko sprendimu gali būti pratęstas iki 5 posėdžių.“ ir ją išdėstyti taip:</text:p>
      <text:p text:style-name="P25">„<text:s/>5. Jeigu laikinai pašalintas iš posėdžio Seimo narys atsisako paklusti posėdžio pirmininko reikalavimui išeiti iš salės, posėdis laikinai nutraukiamas ir apsaugos darbuotojai palydi Seimo narį iš posėdžių salės.“</text:p>
      <text:p text:style-name="P26">3. 21 straipsnio 3 ir<text:s/>4 dalis pripažinti netekusiomis galios.</text:p>
      <text:p text:style-name="P27">4. Buvusias 21 straipsnio 5 ir 6 dalis laikyti atitinkamai 3 ir 4 dalimis.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>Teikia: Seimo nariai: 1. Algirdas Monkevičius</text:p>
      <text:p text:style-name="P39"/>
      <text:p text:style-name="P40"><text:span text:style-name="T41">2</text:span><text:span text:style-name="T42">. Valerijus Simulik</text:span></text:p>
      <text:p text:style-name="Normal"/>
      <text:p text:style-name="P43"><text:span text:style-name="T44">3</text:span><text:span text:style-name="T45">. Nijolė Steiblienė</text:span></text:p>
      <text:p text:style-name="Normal"/>
      <text:p text:style-name="P46"><text:span text:style-name="T47">4</text:span><text:span text:style-name="T48">. Laima Mogenienė</text:span></text:p>
      <text:p text:style-name="Normal"/>
      <text:p text:style-name="P49"><text:span text:style-name="T50">5</text:span><text:span text:style-name="T51">. Vaclovas Karbauskis</text:span></text:p>
      <text:p text:style-name="Normal"/>
      <text:p text:style-name="P52"><text:span text:style-name="T53">6</text:span><text:span text:style-name="T54">. Petras Baguška</text:span></text:p>
      <text:p text:style-name="Normal"/>
      <text:p text:style-name="P55"><text:span text:style-name="T56">7</text:span><text:span text:style-name="T57">. Skirmantas Pabedinskas</text:span></text:p>
      <text:p text:style-name="Normal"/>
      <text:p text:style-name="P58"><text:span text:style-name="T59">8</text:span><text:span text:style-name="T60">. Česlovas Juršėnas</text:span></text:p>
      <text:p text:style-name="Normal"/>
      <text:p text:style-name="P61"><text:span text:style-name="T62">9</text:span><text:span text:style-name="T63">. Rima Baškienė</text:span></text:p>
      <text:p text:style-name="Normal"/>
      <text:p text:style-name="P64"><text:span text:style-name="T65">10</text:span><text:span text:style-name="T66">. Rimantas Smetona</text:span></text:p>
      <text:p text:style-name="Normal"/>
      <text:p text:style-name="P67"><text:span text:style-name="T68">11</text:span><text:span text:style-name="T69">. Romualda<text:s/></text:span><text:span text:style-name="T70">Kšanienė</text:span></text:p>
      <text:p text:style-name="Normal"/>
      <text:p text:style-name="P71"><text:span text:style-name="T72">12</text:span><text:span text:style-name="T73">. Algimantas Salamakinas</text:span></text:p>
      <text:p text:style-name="Normal"/>
      <text:p text:style-name="P74"><text:span text:style-name="T75">13</text:span><text:span text:style-name="T76">. Algirdas Butkevičius</text:span></text:p>
      <text:p text:style-name="Normal"/>
      <text:p text:style-name="P77"><text:span text:style-name="T78">14</text:span><text:span text:style-name="T79">. Irena Šiaulienė</text:span></text:p>
      <text:p text:style-name="Normal"/>
      <text:p text:style-name="P80"><text:span text:style-name="T81">15</text:span><text:span text:style-name="T82">. Albertas Sereika</text:span></text:p>
      <text:p text:style-name="Normal"/>
      <text:p text:style-name="P83"><text:span text:style-name="T84">16</text:span><text:span text:style-name="T85">. Antanas Napoleonas Stasiškis</text:span></text:p>
      <text:p text:style-name="Normal"/>
      <text:p text:style-name="P86"><text:span text:style-name="T87">17</text:span><text:span text:style-name="T88">. Kęstutis Glaveckas</text:span></text:p>
      <text:p text:style-name="Normal"/>
      <text:p text:style-name="P89"><text:span text:style-name="T90">18</text:span><text:span text:style-name="T91">. Petras Auštrevičius</text:span></text:p>
      <text:p text:style-name="Normal"/>
      <text:p text:style-name="P92"><text:span text:style-name="T93">19</text:span><text:span text:style-name="T94">. Violeta Boreikienė</text:span></text:p>
      <text:p text:style-name="Normal"/>
      <text:p text:style-name="P95"><text:span text:style-name="T96">20</text:span><text:span text:style-name="T97">.<text:s/></text:span><text:span text:style-name="T98">Eligijus Masiulis</text:span></text:p>
      <text:p text:style-name="Normal"/>
      <text:p text:style-name="P99"><text:span text:style-name="T100">21</text:span><text:span text:style-name="T101">. Gintaras Šileikis</text:span></text:p>
      <text:p text:style-name="Normal"/>
      <text:p text:style-name="P102"><text:span text:style-name="T103">22</text:span><text:span text:style-name="T104">. Vytautas Čepas</text:span></text:p>
      <text:p text:style-name="Normal"/>
      <text:p text:style-name="P105"><text:span text:style-name="T106">23</text:span><text:span text:style-name="T107">. Jonas Lionginas</text:span></text:p>
      <text:p text:style-name="Normal"/>
      <text:p text:style-name="P108"><text:span text:style-name="T109">24</text:span><text:span text:style-name="T110">. Saulius Bucevičius</text:span></text:p>
      <text:p text:style-name="Normal"/>
      <text:p text:style-name="P111"><text:span text:style-name="T112">25</text:span><text:span text:style-name="T113">. Vaclov Stankevič</text:span></text:p>
      <text:p text:style-name="Normal"/>
      <text:p text:style-name="P114"><text:span text:style-name="T115">26</text:span><text:span text:style-name="T116">. Artūras Skardžius</text:span></text:p>
      <text:p text:style-name="Normal"/>
      <text:p text:style-name="P117"><text:span text:style-name="T118">27</text:span><text:span text:style-name="T119">. Alvydas Sadeckas</text:span></text:p>
      <text:p text:style-name="Normal"/>
      <text:p text:style-name="P120"><text:span text:style-name="T121">28</text:span><text:span text:style-name="T122">. Arimantas Dumčius</text:span></text:p>
      <text:p text:style-name="Normal"/>
      <text:p text:style-name="P123"><text:span text:style-name="T124">29</text:span><text:span text:style-name="T125">. Vilija Aleknaitė<text:s/></text:span><text:span text:style-name="T126">Abramikienė</text:span></text:p>
      <text:p text:style-name="Normal"/>
      <text:p text:style-name="P127"><text:span text:style-name="T128">30</text:span><text:span text:style-name="T129">. Dangutė Mikutienė</text:span></text:p>
      <text:p text:style-name="Normal"/>
      <text:p text:style-name="P130"><text:span text:style-name="T131">31</text:span><text:span text:style-name="T132">. Kazys Bobelis</text:span></text:p>
      <text:p text:style-name="Normal"/>
      <text:p text:style-name="P133"><text:span text:style-name="T134">32</text:span><text:span text:style-name="T135">. Loreta Graužinienė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iputi</meta:initial-creator>
    <dc:creator>adlibuser</dc:creator>
    <meta:creation-date>2017-04-11T21:35:00Z</meta:creation-date>
    <dc:date>2017-04-11T21:35:00Z</dc:date>
    <meta:print-date>2005-09-29T06:5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4" meta:character-count="2577" meta:row-count="60" meta:non-whitespace-character-count="2283"/>
  </office:meta>
</office:document-meta>
</file>