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line-height="150%"/>
      <style:text-properties fo:hyphenate="false"/>
    </style:style>
    <style:style style:name="P2" style:parent-style-name="Normal" style:family="paragraph">
      <style:paragraph-properties fo:keep-with-next="always" fo:text-align="center" fo:margin-left="4in" fo:text-indent="0.775in">
        <style:tab-stops/>
      </style:paragraph-properties>
      <style:text-properties fo:font-weight="bold" style:font-weight-asian="bold" style:font-size-complex="12pt" fo:hyphenate="false"/>
    </style:style>
    <style:style style:name="P3" style:parent-style-name="Normal" style:family="paragraph">
      <style:text-properties style:font-size-complex="12pt" fo:language="en" fo:country="GB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49" style:parent-style-name="Normal" style:family="paragraph">
      <style:text-properties fo:font-style="italic" style:font-style-asian="italic" style:font-size-complex="12pt" fo:language="en" fo:country="GB"/>
    </style:style>
    <style:style style:name="P50" style:parent-style-name="Normal" style:family="paragraph">
      <style:text-properties fo:font-style="italic" style:font-style-asian="italic" style:font-size-complex="12pt" fo:language="en" fo:country="GB"/>
    </style:style>
    <style:style style:name="P51" style:parent-style-name="Normal" style:family="paragraph">
      <style:paragraph-properties fo:text-indent="0.043in"/>
    </style:style>
    <style:style style:name="T52" style:parent-style-name="DefaultParagraphFont" style:family="text">
      <style:text-properties fo:font-style="italic" style:font-style-asian="italic" style:font-size-complex="12pt" fo:language="en" fo:country="GB"/>
    </style:style>
  </office:automatic-styles>
  <office:body>
    <office:text text:use-soft-page-breaks="true">
      <text:p text:style-name="P1"/>
      <text:p text:style-name="P2">Projektas XP-699</text:p>
      <text:p text:style-name="P3"/>
      <text:p text:style-name="P4">LIETUVOS RESPUBLIKOS</text:p>
      <text:p text:style-name="P5">REFERENDUMO ĮSTATYMO 34 STRAIPSNIO PAKEITIMO</text:p>
      <text:p text:style-name="P6">ĮSTATYMAS</text:p>
      <text:p text:style-name="P7"/>
      <text:p text:style-name="P8">2005 m. <text:s text:c="20"/>d. Nr.</text:p>
      <text:p text:style-name="P9">Vilnius</text:p>
      <text:p text:style-name="P10"/>
      <text:p text:style-name="P11"><text:span text:style-name="T12">(Žin., 2002, Nr.<text:s/></text:span><text:a xlink:href="https://www.e-tar.lt/portal/legalAct.html?documentId=TAIS.169554" office:target-frame-name="_blank" xlink:show="new"><text:span text:style-name="T13">64-2570</text:span></text:a><text:span text:style-name="T14">)<text:s/></text:span></text:p>
      <text:p text:style-name="P15"/>
      <text:p text:style-name="P16"><text:span text:style-name="T17">1</text:span><text:span text:style-name="T18"><text:s/>straipsnis.<text:s/></text:span><text:span text:style-name="T19">34 straipsnio 2 dalies pakeitimas<text:s/></text:span><text:span text:style-name="T20"><text:tab/></text:span><text:span text:style-name="T21"><text:tab/><text:s/></text:span></text:p>
      <text:p text:style-name="P22"><text:span text:style-name="T23">34 straipsnio 2 dalies pirmajame sakinyje po žodžio „Valstybės“ įrašyti žodžius „ir savivaldybių“, po žodžio „institucijos“ įrašyti žodžius „ir įstaigos“ ir šią dalį išdėstyti taip:<text:s/></text:span></text:p>
      <text:p text:style-name="P24"><text:span text:style-name="T25">„</text:span><text:span text:style-name="T26">2</text:span><text:span text:style-name="T27">.</text:span><text:span text:style-name="T28"><text:s/></text:span><text:span text:style-name="T29">Valstybės i</text:span><text:span text:style-name="T30">r savivaldybių institucijos ir įstaigos, išduodančios Lietuvos Respublikos pilietybę patvirtinančius dokumentus, tvarkančios piliečių gyvenamosios vietos deklaravimo duomenis, registruojančios piliečių mirtį ir pilietybės netekimą, taip pat yra atsakingos,</text:span><text:span text:style-name="T31"><text:s/>kad Lietuvos Respublikos gyventojų registras laiku ir tinkamai būtų keičiamas ir tikslinamas. Pagal Lietuvos Respublikos gyventojų registro duomenis sudaryti sąrašai yra išankstiniai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</text:span><text:span text:style-name="T39">ioja nuo 2007 m. liepos 1 d.<text:s/>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/>
      <text:p text:style-name="P48"/>
      <text:p text:style-name="P49">Projektą teikia</text:p>
      <text:p text:style-name="P50">Valstybės valdymo ir savivaldybių</text:p>
      <text:p text:style-name="P51"><text:span text:style-name="T52">komiteto pirmininkas <text:s text:c="57"/>Stasys Mikeli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698</dc:title>
    <meta:initial-creator>dabudz</meta:initial-creator>
    <dc:creator>adlibuser</dc:creator>
    <meta:creation-date>2017-04-11T21:35:00Z</meta:creation-date>
    <dc:date>2017-04-11T21:35:00Z</dc:date>
    <meta:print-date>2005-09-28T11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58" meta:character-count="1289" meta:row-count="17" meta:non-whitespace-character-count="1135"/>
  </office:meta>
</office:document-meta>
</file>