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line-height="150%" fo:text-indent="0.043in"/>
      <style:text-properties fo:hyphenate="false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line-height="150%"/>
      <style:text-properties fo:hyphenate="false"/>
    </style:style>
    <style:style style:name="P30" style:parent-style-name="Normal" style:family="paragraph">
      <style:paragraph-properties fo:text-align="center" fo:line-height="150%"/>
      <style:text-properties fo:hyphenate="false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43in"/>
      <style:text-properties fo:hyphenate="false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P39" style:parent-style-name="Normal" style:family="paragraph">
      <style:paragraph-properties fo:text-align="justify" fo:line-height="150%"/>
      <style:text-properties fo:hyphenate="false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2.5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/>
      <style:text-properties fo:font-style="italic" style:font-style-asian="italic"/>
    </style:style>
    <style:style style:name="P79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ableColumn83" style:family="table-column">
      <style:table-column-properties style:column-width="2.8312in" style:use-optimal-column-width="false"/>
    </style:style>
    <style:style style:name="TableColumn84" style:family="table-column">
      <style:table-column-properties style:column-width="1.575in" style:use-optimal-column-width="false"/>
    </style:style>
    <style:style style:name="TableColumn85" style:family="table-column">
      <style:table-column-properties style:column-width="2.4368in" style:use-optimal-column-width="false"/>
    </style:style>
    <style:style style:name="Table82" style:family="table">
      <style:table-properties style:width="6.84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Projektas Nr. XP-697(2)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VIETOS SAVIVALDOS ĮSTATYMO 8, 29(1), 31 STRAIPSNIŲ PAKEITIMO IR PAPILDYMO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5 m. rugsėj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>(Žin., 1994, Nr.<text:s/><text:a xlink:href="https://www.e-tar.lt/portal/legalAct.html?documentId=TAIS.5884" office:target-frame-name="_blank" xlink:show="new"><text:span text:style-name="T25">55-1049</text:span></text:a>; 2000, Nr.<text:s/><text:a xlink:href="https://www.e-tar.lt/portal/legalAct.html?documentId=TAIS.111848" office:target-frame-name="_blank" xlink:show="new"><text:span text:style-name="T26">91-2832</text:span></text:a>; 2001, Nr.<text:s/><text:a xlink:href="https://www.e-tar.lt/portal/legalAct.html?documentId=TAIS.145518" office:target-frame-name="_blank" xlink:show="new"><text:span text:style-name="T27">64-2323</text:span></text:a>, Nr.<text:s/><text:a xlink:href="https://www.e-tar.lt/portal/legalAct.html?documentId=TAIS.157052" office:target-frame-name="_blank" xlink:show="new"><text:span text:style-name="T28">110-3984</text:span></text:a>;<text:s/></text:p>
        <text:p text:style-name="P29">2002, Nr. 33-1256, Nr. 96-4171, Nr. 112-4976; 2003, Nr. 12-439, Nr. 17-704,<text:s/></text:p>
        <text:p text:style-name="P30">Nr. 28-1124, Nr. 42-1918, Nr. 73-3357, Nr. 104-4636; 2005, Nr. 57-1941)</text:p>
        <text:p text:style-name="P31"/>
        <text:p text:style-name="P32"><text:span text:style-name="T33">1</text:span><text:span text:style-name="T34"><text:s/>straipsnis.<text:s/></text:span><text:span text:style-name="T35">8 straipsnio pakeitimas ir papildymas</text:span></text:p>
        <text:p text:style-name="P36">1. Papildyti 8 straipsnį nauju 31<text:s/>punktu:</text:p>
        <text:p text:style-name="P37">„31) gyvenamosios vietos deklaravimo duomenų ir gyvenamosios vietos neturinčių asmenų apskaitos duomenų tvarkymas;“.</text:p>
        <text:p text:style-name="P38">2. Buvusį 8 straipsnio 31 punktą laikyti 32 punktu.</text:p>
        <text:p text:style-name="P39"/>
        <text:p text:style-name="P40"><text:span text:style-name="T41">2</text:span><text:span text:style-name="T42"><text:s/>straipsnis.<text:s/></text:span><text:span text:style-name="T43">29</text:span><text:span text:style-name="T44">1<text:s/></text:span><text:span text:style-name="T45">straipsnio 2 dalies 2 punkto pakeitimas</text:span></text:p>
        <text:p text:style-name="P46">29<text:span text:style-name="T47">1<text:s/></text:span>straipsnio 2 dalies 2 punkte vietoj žodžio „institucijų“ įrašyti žodį „tarybos“ ir šį punktą išdėstyti taip:</text:p>
        <text:p text:style-name="P48">„2) įgyvendina įstatymus ir Vyriausybės nutarimus, nereikalaujančius savivaldybės<text:s/><text:span text:style-name="T49">institucijų</text:span><text:s/><text:span text:style-name="T50">tarybos</text:span><text:s/>sprendimų;“.</text:p>
        <text:p text:style-name="P51"/>
        <text:p text:style-name="P52"><text:span text:style-name="T53">3</text:span><text:span text:style-name="T54"><text:s/>straipsnis.<text:s/></text:span><text:span text:style-name="T55">31<text:s/></text:span><text:span text:style-name="T56">straipsnio 2 dalies papildymas ir 3 dalies pakeitimas<text:s/></text:span></text:p>
        <text:p text:style-name="P57">1.<text:span text:style-name="T58"><text:s/></text:span>Papildyti 31 straipsnio 2 dalį nauju 21 punktu:<text:s/></text:p>
        <text:p text:style-name="P59">„21) tvarko gyvenamosios vietos deklaravimo duomenų ir gyvenamosios vietos neturinčių asmenų apskaitą.“</text:p>
        <text:p text:style-name="P60">2. Pakeisti 31 straipsnio 3 dalies 4 punktą ir jį išdėstyti taip:</text:p>
        <text:p text:style-name="P61">„4) išduoda seniūnijai priskirtos teritorijos gyventojams<text:s/><text:span text:style-name="T62">Gyvenamosios vietos deklaravimo įstatyme nustatytus, taip pat</text:span><text:s/>šeimos sudėtį ir kitoki<text:span text:style-name="T63">u</text:span>s faktinę padėtį<text:s/><text:span text:style-name="T64">patvirtinančius dokumentus</text:span>, išskyrus atvejus, kai tai pagal teisės aktus turi būti patvirtinta kitais dokumentais;“.</text:p>
        <text:p text:style-name="P65"/>
        <text:p text:style-name="P66"><text:span text:style-name="T67">4</text:span><text:span text:style-name="T68"><text:s/>straipsnis.<text:s/></text:span><text:span text:style-name="T69">Įstatymo įsigaliojimas</text:span></text:p>
        <text:p text:style-name="P70">Šis įstatymas įsigalioja nuo 2007 m. liepos 1 d.<text:s/></text:p>
        <text:p text:style-name="P71"/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>RESPUBLIKOS PREZIDENTAS</text:p>
        <text:p text:style-name="P78"/>
        <text:p text:style-name="P79">Projektą teikia:<text:s/></text:p>
      </text:section>
      <text:section text:name="Sect3" text:style-name="S3">
        <text:p text:style-name="P80"/>
        <text:p text:style-name="P81">Valstybės valdymo ir savivaldybių komitetas</text:p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Normal">Komiteto pirmininkas</text:p>
            </table:table-cell>
            <table:table-cell table:style-name="TableCell88">
              <text:p text:style-name="P89"/>
            </table:table-cell>
            <table:table-cell table:style-name="TableCell90">
              <text:p text:style-name="Normal">Stasys Mikelis</text:p>
            </table:table-cell>
          </table:table-row>
        </table:table>
        <text:p text:style-name="Normal"/>
        <text:p text:style-name="P91"><text:span text:style-name="T92">2005-09-2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11T21:35:00Z</meta:creation-date>
    <dc:date>2017-04-11T21:35:00Z</dc:date>
    <meta:print-date>2005-09-28T13:3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03" meta:character-count="2207" meta:row-count="148" meta:non-whitespace-character-count="1936"/>
  </office:meta>
</office:document-meta>
</file>