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indent="0.62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6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1972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indent="0.625in"/>
      <style:text-properties style:font-weight-complex="bold" style:font-size-complex="12pt"/>
    </style:style>
    <style:style style:name="P29" style:parent-style-name="Normal" style:family="paragraph">
      <style:paragraph-properties fo:text-indent="0.625in"/>
    </style:style>
    <style:style style:name="P30" style:parent-style-name="Normal" style:family="paragraph">
      <style:paragraph-properties fo:keep-with-next="always" fo:text-indent="0.62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O DĖL LAIKINOJO ĮVEŽIMO KONVENCIJOS (STAMBULO KONVENCIJOS) B.4, B.7, B.8 IR E PRIEDŲ RATIFIKAVIMO 2 STRAIPSNIO PAKEITIMO ĮSTATYMAS</text:p>
      <text:p text:style-name="P7"/>
      <text:p text:style-name="Normal"/>
      <text:p text:style-name="P8">2005 m. <text:s text:c="19"/>d. Nr. <text:s text:c="4"/></text:p>
      <text:p text:style-name="P9">Vilnius</text:p>
      <text:p text:style-name="P10"/>
      <text:p text:style-name="P11">(Žin., 2003, Nr.<text:s/><text:a xlink:href="https://www.e-tar.lt/portal/legalAct.html?documentId=TAIS.214808" office:target-frame-name="_blank" xlink:show="new"><text:span text:style-name="T12">74-3416</text:span></text:a>)</text:p>
      <text:p text:style-name="Normal"/>
      <text:p text:style-name="Normal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Pakeisti 2 straipsnį ir jį išdėstyti taip:</text:span></text:p>
      <text:p text:style-name="P19"><text:span text:style-name="T20">„</text:span><text:span text:style-name="T21">2</text:span><text:span text:style-name="T22"><text:s/>straipsnis.<text:s/></text:span><text:span text:style-name="T23">Lietuvos Respublikos išlyga</text:span></text:p>
      <text:p text:style-name="P24"><text:span text:style-name="T25">Lietuvos Respublikos Seimas,</text:span><text:span text:style-name="T26"><text:s/>vadovaudamasis Laikinojo įvežimo konvencijos (Stambulo konvencijos) E priedo 9 straipsniu ir atsižvelgdamas į 2 straipsnį, pareiškia, kad Lietuvos Respublika pasilieka teisę pagal Europos Bendrijos teisės aktus taikyti dalinį neapmokestinimą importo muita</text:span><text:span text:style-name="T27">is, bet <text:s/>dalinio neapmokestinimo importo mokesčiais, kurio Europos Bendrijos teisės aktai nenumato, netaikyti.“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P40"/>
      <text:p text:style-name="P41"/>
      <text:p text:style-name="Normal">Teikia:</text:p>
      <text:p text:style-name="Normal"/>
      <text:p text:style-name="Normal"/>
      <text:p text:style-name="Normal">URK pirmininkas J. Karosas</text:p>
      <text:p text:style-name="Normal">2005-09-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aju</meta:initial-creator>
    <dc:creator>adlibuser</dc:creator>
    <meta:creation-date>2017-04-11T21:35:00Z</meta:creation-date>
    <dc:date>2017-04-11T21:35:00Z</dc:date>
    <meta:print-date>2005-09-28T12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08" meta:row-count="42" meta:non-whitespace-character-count="882"/>
  </office:meta>
</office:document-meta>
</file>