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indent="4in"/>
      <style:text-properties fo:font-weight="bold" style:font-weight-asian="bold" style:language-asian="lt" style:country-asian="LT"/>
    </style:style>
    <style:style style:name="P4" style:parent-style-name="Normal" style:family="paragraph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indent="0.5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tyle-complex="italic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line-height="13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3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3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3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3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30%"/>
    </style:style>
    <style:style style:name="P49" style:parent-style-name="Normal" style:family="paragraph">
      <style:paragraph-properties fo:text-align="justify" fo:line-height="13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3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3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3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3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3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style:language-asian="lt" style:country-asian="LT"/>
    </style:style>
    <style:style style:name="P71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fo:font-weight="bold" style:font-weight-asian="bold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text:s/></text:p>
      <text:p text:style-name="P7">VERTYBINIŲ POPIERIŲ, DOKUMENTŲ BLANKŲ, BANDEROLIŲ, OFICIALIŲ ŽYMĖJIMO ŽENKLŲ GAMYBOS ĮSTATYMO<text:s/></text:p>
      <text:p text:style-name="P8">4 IR 6 STRAIPSNIŲ PAKEITIMO<text:s/></text:p>
      <text:p text:style-name="P9">ĮSTATYMAS</text:p>
      <text:p text:style-name="P10"/>
      <text:p text:style-name="P11">2005 m. <text:s text:c="18"/>d. Nr.</text:p>
      <text:p text:style-name="P12">Vilnius</text:p>
      <text:p text:style-name="P13"/>
      <text:p text:style-name="P14"><text:span text:style-name="T15">(Žin., 2003, Nr.<text:s/></text:span><text:a xlink:href="https://www.e-tar.lt/portal/legalAct.html?documentId=TAIS.213884" office:target-frame-name="_blank" xlink:show="new"><text:span text:style-name="T16">61-2758</text:span></text:a><text:span text:style-name="T17">; 2004, Nr.<text:s/></text:span><text:span text:style-name="T18">118– 4394</text:span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4 straipsnio 1 ir 2 dalių pakeitimas</text:span></text:p>
      <text:p text:style-name="P26"><text:span text:style-name="T27">1</text:span><text:span text:style-name="T28">. 4 straipsnio 1 dalyje vietoj žodžio „išleidžiamų“ įrašyti žodžius „taip pat Eur</text:span><text:span text:style-name="T29">opos Sąjungos institucijų nustatytų privalomai naudoti Lietuvos Respublikoje“, vietoj žodžių „oficialių žymėjimo ženklų duomenų bazė“ įrašyti žodžius „oficialių žymėjimo ženklų, priskirtų technologinės apsaugos lygiui ir grupei, duomenų bazė “ ir šią dalį<text:s/></text:span><text:span text:style-name="T30">išdėstyti taip:</text:span></text:p>
      <text:p text:style-name="P31"><text:span text:style-name="T32">„</text:span><text:span text:style-name="T33">1</text:span><text:span text:style-name="T34">. Vertybinių popierių, dokumentų blankų, banderolių, oficialių žymėjimo ženklų registras yra valstybės ir savivaldybių institucijų bei įstaigų ir Lietuvos Respublikos teisės aktais įgaliotų kitų juridinių asmenų, taip pat Europos Sąjung</text:span><text:span text:style-name="T35">os institucijų nustatytų privalomai naudoti Lietuvos Respublikoje vertybinių popierių, dokumentų blankų, banderolių, oficialių žymėjimo ženklų, priskirtų technologinės apsaugos lygiui ir grupei, duomenų bazė.“</text:span></text:p>
      <text:p text:style-name="P36"><text:span text:style-name="T37">2</text:span><text:span text:style-name="T38">. 4 straipsnio 2 dalyje vietoj žodžio</text:span><text:span text:style-name="T39"><text:s/>„išleidžiamus“ įrašyti žodžius „taip pat Europos Sąjungos institucijų nustatytus privalomai naudoti Lietuvos Respublikoje“, vietoj žodžių „oficialių žymėjimo ženklų technologinę apsaugą “ įrašyti žodžius <text:s text:c="14"/>„oficialių žymėjimo ženklų, priskirtų</text:span><text:span text:style-name="T40"><text:s/>technologinės apsaugos lygiui ir grupei, technologinę apsaugą,“ ir šią dalį išdėstyti taip:</text:span></text:p>
      <text:p text:style-name="P41"><text:span text:style-name="T42">„</text:span><text:span text:style-name="T43">2</text:span><text:span text:style-name="T44">. Vertybinių popierių, dokumentų blankų, banderolių, oficialių žymėjimo ženklų registro objektas – duomenys apie valstybės ir savivaldybių institucijų bei įsta</text:span><text:span text:style-name="T45">igų, kitų Lietuvos Respublikos teisės aktais įgaliotų juridinių asmenų, taip pat Europos Sąjungos institucijų nustatytus privalomai naudoti Lietuvos Respublikoje vertybinius popierius, dokumentų blankus, banderoles, oficialius žymėjimo ženklus. Registro du</text:span><text:span text:style-name="T46">omenų bazėje kaupiami duomenys apie vertybinių popierių, dokumentų blankų,<text:s/></text:span><text:soft-page-break/><text:span text:style-name="T47">banderolių, oficialių žymėjimo ženklų, priskirtų technologinės apsaugos lygiui ir grupei, technologinę apsaugą, leidybą, gamybą ir klastojimą.“</text:span></text:p>
      <text:p text:style-name="P48"/>
      <text:p text:style-name="P49"><text:span text:style-name="T50">2</text:span><text:span text:style-name="T51"><text:s/>straipsnis.<text:s/></text:span><text:span text:style-name="T52">6 straipsnio</text:span><text:span text:style-name="T53"><text:s/>4 dalies pakeitimas</text:span></text:p>
      <text:p text:style-name="P54"><text:span text:style-name="T55">6 straipsnio 4 dalyje vietoj žodžių „Vidaus reikalų ministerijos“ įrašyti žodžius „Asmens dokumentų išrašymo centro prie Vidaus reikalų ministerijos“, vietoj žodžių „ir du iš Teisingumo ministerijos“ įrašyti žodžius „Lietuvos teismo<text:s/></text:span><text:span text:style-name="T56">ekspertizės centro</text:span><text:span text:style-name="T57"><text:s/></text:span><text:span text:style-name="T58">ir Lietuvos policijos Kriminalistinių ekspertizių centro“ ir šią dalį išdėstyti taip:</text:span></text:p>
      <text:p text:style-name="P59"><text:span text:style-name="T60">„</text:span><text:span text:style-name="T61">4</text:span><text:span text:style-name="T62">.</text:span><text:span text:style-name="T63"><text:s/></text:span><text:span text:style-name="T64">Komisiją sudaro 7 nariai - po vieną atstovą iš Tarnybos, Asmens dokumentų išrašymo centro prie Vidaus reikalų ministerijos, Finansų ministerijos, Užsienio <text:s/>reikalų ministerijos, Valstybės saugumo departamento, Lietuvos teismo ekspertizės centro ir Lietuvos</text:span><text:span text:style-name="T65"><text:s/>policijos Kriminalistinių ekspertizių centro. Komisijos personalinę sudėtį, pirmininką ir darbo reglamentą tvirtina Vyriausybė ar jos įgaliota institucija.“</text:span></text:p>
      <text:p text:style-name="P66"/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text:tab/><text:tab/><text:tab/><text:tab/></text:p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-01</meta:initial-creator>
    <dc:creator>adlibuser</dc:creator>
    <meta:creation-date>2017-04-11T21:35:00Z</meta:creation-date>
    <dc:date>2017-04-11T21:35:00Z</dc:date>
    <meta:print-date>2005-06-27T10:1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v.vaiciuliene@finmin.lt</meta:user-defined>
    <meta:user-defined meta:name="_AuthorEmailDisplayName">Vaida Vaiciuliene</meta:user-defined>
    <meta:user-defined meta:name="_ReviewingToolsShownOnce"/>
    <meta:document-statistic meta:page-count="2" meta:paragraph-count="41" meta:word-count="398" meta:character-count="3124" meta:row-count="131" meta:non-whitespace-character-count="2767"/>
  </office:meta>
</office:document-meta>
</file>