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in" fo:text-indent="0.5in">
        <style:tab-stops/>
      </style:paragraph-properties>
    </style:style>
    <style:style style:name="T2" style:parent-style-name="DefaultParagraphFont" style:family="text">
      <style:text-properties fo:color="#000000" fo:font-size="10pt" style:font-size-asian="10pt" style:font-size-complex="12pt" fo:language="en" fo:country="US"/>
    </style:style>
    <style:style style:name="T3" style:parent-style-name="DefaultParagraphFont" style:family="text">
      <style:text-properties fo:color="#000000" style:font-size-complex="12pt"/>
    </style:style>
    <style:style style:name="T4" style:parent-style-name="DefaultParagraphFont" style:family="text">
      <style:text-properties fo:color="#000000" style:font-size-complex="12pt"/>
    </style:style>
    <style:style style:name="T5" style:parent-style-name="DefaultParagraphFont" style:family="text">
      <style:text-properties fo:color="#000000" style:font-size-complex="12pt"/>
    </style:style>
    <style:style style:name="T6" style:parent-style-name="DefaultParagraphFont" style:family="text">
      <style:text-properties fo:color="#000000" style:font-size-complex="12pt"/>
    </style:style>
    <style:style style:name="P7" style:parent-style-name="Normal" style:family="paragraph">
      <style:paragraph-properties fo:text-align="end" fo:text-indent="1.5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end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 fo:line-height="150%"/>
      <style:text-properties fo:color="#000000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/>
    </style:style>
    <style:style style:name="P17" style:parent-style-name="Normal" style:family="paragraph">
      <style:paragraph-properties fo:text-align="center" fo:line-height="150%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justify" fo:line-height="150%"/>
      <style:text-properties fo:color="#000000"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fo:background-color="#FFFF00"/>
    </style:style>
    <style:style style:name="T72" style:parent-style-name="DefaultParagraphFont" style:family="text">
      <style:text-properties fo:color="#000000" fo:background-color="#FFFF00"/>
    </style:style>
    <style:style style:name="T73" style:parent-style-name="DefaultParagraphFont" style:family="text">
      <style:text-properties fo:color="#000000" fo:background-color="#FFFF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margin-left="0.3937in" fo:text-indent="-0.2215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line-height="150%" fo:margin-left="0.3937in">
        <style:tab-stops/>
      </style:paragraph-properties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line-height="150%" fo:margin-left="0.2479in">
        <style:tab-stops/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margin-left="0.2479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margin-left="0.2479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margin-left="0.2479in">
        <style:tab-stops/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margin-left="0.2479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margin-left="0.2479in">
        <style:tab-stops/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50%" fo:margin-left="0.2479in">
        <style:tab-stops/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line-height="150%" fo:margin-left="0.5in">
        <style:tab-stops/>
      </style:paragraph-properties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text-properties fo:color="#000000" style:font-size-complex="12pt"/>
    </style:style>
    <style:style style:name="P131" style:parent-style-name="Normal" style:family="paragraph">
      <style:text-properties fo:color="#000000" style:font-size-complex="12pt"/>
    </style:style>
    <style:style style:name="P132" style:parent-style-name="Normal" style:family="paragraph">
      <style:text-properties fo:color="#000000" style:font-size-complex="12pt"/>
    </style:style>
    <style:style style:name="P133" style:parent-style-name="Normal" style:family="paragraph">
      <style:text-properties fo:color="#000000" style:font-size-complex="12pt"/>
    </style:style>
    <style:style style:name="P134" style:parent-style-name="Normal" style:family="paragraph">
      <style:text-properties fo:color="#000000" style:font-size-complex="12p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indent="0.043in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/text:p>
      <text:p text:style-name="P7">Projektas-2</text:p>
      <text:p text:style-name="P8"/>
      <text:p text:style-name="P9">LIETUVOS RESPUBLIKOS SEIMAS</text:p>
      <text:p text:style-name="P10"/>
      <text:p text:style-name="P11">REZOLIUCIJA</text:p>
      <text:p text:style-name="P12"/>
      <text:p text:style-name="P13"/>
      <text:p text:style-name="P14">DĖL BRANDUOLINĖS ENERGETIKOS TĘSTINUMO <text:s/>IR NACIONALINĖS ENERGETIKOS STRATEGIJOS ATNAUJINIMO</text:p>
      <text:p text:style-name="P15"/>
      <text:p text:style-name="P16">2005 m. <text:s text:c="24"/>mėn. <text:s text:c="7"/>d.</text:p>
      <text:p text:style-name="P17">Vilnius</text:p>
      <text:p text:style-name="P18"/>
      <text:p text:style-name="P19"/>
      <text:p text:style-name="P20"><text:span text:style-name="T21">Lietuvos Respublikos Seimas,</text:span></text:p>
      <text:p text:style-name="P22"><text:span text:style-name="T23">atsižvelgdamas:</text:span><text:span text:style-name="T24"><text:s/></text:span></text:p>
      <text:p text:style-name="P25"><text:span text:style-name="T26">1</text:span><text:span text:style-name="T27">) į Seimo 2002 m. spalio 10 d. nutarimu Nr. IX – 1130 patvirtintos Nacionalinės energetikos strategijos laikotarpiui iki 2020 metų nuostatas, kuriose pabrėžiama, kad Lietuvos elektros energetikos sektoriaus plėtros strategija yra pagr</text:span><text:span text:style-name="T28">įsta saugios branduolinės energetikos nenutrūkstamumu, perimamumu ir plėtote; <text:s/></text:span></text:p>
      <text:p text:style-name="P29"><text:span text:style-name="T30">2</text:span><text:span text:style-name="T31">) į Lietuvos Respublikos Vyriausybės 2004 - 2008 metų programą, kurioje įsipareigojama siekti, kad Lietuva išliktų branduolinę jėgainę turinčia valstybe, ir pritraukti inv</text:span><text:span text:style-name="T32">esticijas naujiems branduoliniams reaktoriams statyti;</text:span></text:p>
      <text:p text:style-name="P33"><text:span text:style-name="T34">3</text:span><text:span text:style-name="T35">) į 2004 metais parengtos “Branduolinės energetikos naudojimo Lietuvoje tęstinumo studijos” <text:s/>rezultatus;</text:span></text:p>
      <text:p text:style-name="P36"><text:span text:style-name="T37">4</text:span><text:span text:style-name="T38">) į atliktus ir planuojamus atlikti darbus integruojant Lietuvos energetinius tinklus<text:s/></text:span><text:span text:style-name="T39">į ES energetinę sistemą,</text:span></text:p>
      <text:p text:style-name="P40"><text:span text:style-name="T41">konstatuoja:</text:span></text:p>
      <text:p text:style-name="P42">1)<text:tab/>Europos Sąjungoje <text:s/>didėja priklausomybė nuo išorinių energijos tiekėjų, todėl priimta daug bendros energetikos politikos teisės aktų, kuriais siekiama sumažinti šią priklausomybę;<text:s/></text:p>
      <text:p text:style-name="P43"><text:span text:style-name="T44">2</text:span><text:span text:style-name="T45">)</text:span><text:span text:style-name="T46"><text:tab/></text:span><text:span text:style-name="T47">nors kai kurios Europos Sąjungos šalys deklaravo branduolinės energetikos moratoriumą, tačiau Kioto <text:s/>protokolo reikalavimai ir naftos bei dujų kainų ir tiekimo patikimumo problemos verčia peržiūrėti anksčiau priimtus <text:s/>sprendimus;</text:span></text:p>
      <text:p text:style-name="P48"><text:span text:style-name="T49">3</text:span><text:span text:style-name="T50">)</text:span><text:span text:style-name="T51"><text:tab/>aplinkosaugos ir en</text:span><text:span text:style-name="T52">ergijos tiekimo patikimumo problemų sprendimo būtinybė sudaro palankias prielaidas atominės energetikos plėtrai. Todėl tikimasi, kad Europos Sąjunga gali pozityviai peržiūrėti atominės energetikos perspektyvas;</text:span></text:p>
      <text:p text:style-name="P53"><text:span text:style-name="T54">4</text:span><text:span text:style-name="T55">)</text:span><text:span text:style-name="T56"><text:tab/>Ignalinos atominės elektrinės eksploat</text:span><text:span text:style-name="T57">acijos nutraukimas, vis didėjantis gamtinių dujų bei naftos produktų vartojimas komplikuos Lietuvos prisiimtų aplinkosauginių įsipareigojimų vykdymą, didins elektros kainas vartotojams ir apsunkins elektros energijos tiekimo patikimumo užtikrinimą visame <text:s/></text:span><text:span text:style-name="T58">Baltijos regione, neigiamai atsilieps ekonomikos plėtrai;</text:span></text:p>
      <text:p text:style-name="P59"><text:span text:style-name="T60">pabrėžia:</text:span></text:p>
      <text:p text:style-name="P61"><text:span text:style-name="T62">1</text:span><text:span text:style-name="T63">)</text:span><text:span text:style-name="T64"><text:tab/>Lietuvai integruojantis į Europos Sąjungos rinką svarbus ne tik techninis, bet ir ekonominis energijos tiekimo patikimumo ir konkurencingumo aspektas;<text:s/></text:span></text:p>
      <text:p text:style-name="P65"><text:span text:style-name="T66">2</text:span><text:span text:style-name="T67">)</text:span><text:span text:style-name="T68"><text:tab/>kad būtų nutraukta I</text:span><text:span text:style-name="T69">gnalinos atominės elektrinės eksploatacija, reikės gerokai padidinti pirminių energijos išteklių, ypač gamtinių dujų importą, dėl to gali dar labiau padidėti Lietuvos Respublikos priklausomybė nuo vienintelio pirminės energijos tiekėjo iš Rytų;</text:span></text:p>
      <text:p text:style-name="P70"><text:span text:style-name="T71">3</text:span><text:span text:style-name="T72">)</text:span><text:span text:style-name="T73"><text:tab/></text:span><text:span text:style-name="T74">didė</text:span><text:span text:style-name="T75">jant dujų ir naftos kainoms, lėtai pereinant prie naujausių elektros gamybos technologijų , energijos kaina neišvengiamai didės ir tai neabejotinai neigiamai paveiks šalies ekonomiką, žmonių gerovę;<text:s/></text:span></text:p>
      <text:p text:style-name="P76"><text:span text:style-name="T77">4</text:span><text:span text:style-name="T78">)</text:span><text:span text:style-name="T79"><text:tab/>statant <text:s/>Ignalinos atominės elektrinės teritorijo</text:span><text:span text:style-name="T80">je naują reaktorių, būtų išvengta reaktorių eksploatavimo nutraukimo neigiamų socialinių ir ekonominių pasekmių Ignalinos atominės elektrinės regiono plėtrai ir Lietuvos ekonomikos konkurencingumui; <text:s/></text:span></text:p>
      <text:p text:style-name="P81"><text:span text:style-name="T82">5</text:span><text:span text:style-name="T83">) <text:s text:c="2"/>pripažįstant branduolinės energetikos tęstinum</text:span><text:span text:style-name="T84">o Lietuvoje svarbą šalies <text:s text:c="2"/>ekonomikai, <text:s text:c="7"/>kartu <text:s/>būtina užtikrinti energijos gamybos įvairovę (branduolinę, šiluminę energetiką, hidroenergetiką) nemažinant dėmesio atsinaujinančiųjų ir atliekinių energijos išteklių vartojimui,<text:s/></text:span></text:p>
      <text:p text:style-name="P85"/>
      <text:p text:style-name="P86"><text:span text:style-name="T87">pareiškia:</text:span></text:p>
      <text:p text:style-name="P88"><text:span text:style-name="T89">1</text:span><text:span text:style-name="T90">)</text:span><text:span text:style-name="T91"><text:tab/></text:span><text:span text:style-name="T92">pripažindamas pirminių energijos išteklių, tarp jų branduolinės energijos, įvairovės būtinybę, Lietuvos Respublikos Seimas sieks, kad Lietuva išliktų branduolinės energetikos valstybe ir toliau gamintų elektros energiją šiuolaikinius reikalavimus atitinka</text:span><text:span text:style-name="T93">nčioje atominėje elektrinėje</text:span><text:span text:style-name="T94">;</text:span></text:p>
      <text:p text:style-name="P95"><text:span text:style-name="T96">2</text:span><text:span text:style-name="T97">)</text:span><text:span text:style-name="T98"><text:tab/>teisiškai ir politiškai rems investicijas į naujo reaktoriaus statybą.</text:span></text:p>
      <text:p text:style-name="P99"><text:span text:style-name="T100">Lietuvos Respublikos Seimas<text:s/></text:span><text:span text:style-name="T101">siūlo</text:span><text:span text:style-name="T102"><text:s/>Vyriausybei:</text:span></text:p>
      <text:p text:style-name="P103"><text:span text:style-name="T104">1</text:span><text:span text:style-name="T105">) apsvarstyti galimybes ir priimti konkrečius sprendimus dėl naujos atominės elektrinės <text:s/>statybos perspektyvų;</text:span></text:p>
      <text:p text:style-name="P106"><text:span text:style-name="T107">2</text:span><text:span text:style-name="T108">) parengti branduolinės energetikos raidos Lietuvoje programą, kurioje būtų įtvirtinti naujos atominės elektrinės statybos principai, įsipar</text:span><text:span text:style-name="T109">eigojimų ir atsakomybės pasiskirstymas, <text:s/>finansavimo sąlygos, valstybės vaidmuo ir poveikio mechanizmas, naujo reaktoriaus tipo ir galios parinkimas, reikalavimai potencialiems <text:s/>investuotojams ir gamintojams;</text:span></text:p>
      <text:p text:style-name="P110"><text:span text:style-name="T111">3</text:span><text:span text:style-name="T112">) rengiant, priimant ir vykdant sprendimus</text:span><text:span text:style-name="T113"><text:s/>dėl Ignalinos atominės elektrinės eksploatacijos nutraukimo, atsižvelgti į atominės energetikos tęstinumo Lietuvoje ir naujų reaktorių statybos perspektyvą;</text:span></text:p>
      <text:p text:style-name="P114"><text:span text:style-name="T115">4</text:span><text:span text:style-name="T116">) finansuoti Ignalinos atominės elektrinės regiono socialines ekonomines priemones ir projektus iš Europos Sąjungos 2004 - 2006 metų biudžeto <text:s text:c="2"/>ir siekti, kad tai būtų numatyta rengiant <text:s/>2007 - 2013 metų Europos Sąjungos finansinę perspektyvą;</text:span></text:p>
      <text:p text:style-name="P117"><text:span text:style-name="T118">5</text:span><text:span text:style-name="T119">) plėto</text:span><text:span text:style-name="T120">ti regioninį bendradarbiavimą ir kooperaciją, kuriant bendrą Baltijos valstybių elektros energijos rinką, integruotą į Vakarų Europos ir Skandinavijos rinkas. <text:s/></text:span></text:p>
      <text:p text:style-name="P121"><text:span text:style-name="T122">6</text:span><text:span text:style-name="T123">) bendradarbiaujant su <text:s/>Latvija ir Estija parengti pasiūlymą Europos Komisijai dėl pagalbo</text:span><text:span text:style-name="T124">s naujos atominės jėgainės statybai;</text:span></text:p>
      <text:p text:style-name="P125"><text:span text:style-name="T126">7</text:span><text:span text:style-name="T127">) atnaujinti Nacionalinę energetikos strategiją iki 2006 m. III ketvirčio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LIETUVOS RESPUBLIKOS<text:line-break/>SEIMO PIRMININKAS<text:tab/><text:tab/><text:tab/><text:tab/>ARTŪRAS PAULAUSKAS</text:p>
      <text:p text:style-name="P135"/>
      <text:p text:style-name="P136"/>
      <text:p text:style-name="P137">Teikia:</text:p>
      <text:p text:style-name="P138">Darbo grupės vardu Seimo nariai:</text:p>
      <text:p text:style-name="P139"/>
      <text:p text:style-name="Normal"><text:span text:style-name="T140">V.Navickas, P.Auštrevičius,<text:s/></text:span><text:span text:style-name="T141">A.Kubilius, P.Vilkas, A.Ažubalis, V.Karbauskis, A.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1:45:00Z</meta:creation-date>
    <dc:date>2017-04-11T21:45:00Z</dc:date>
    <meta:template xlink:href="Normal.dotm" xlink:type="simple"/>
    <meta:editing-cycles>2</meta:editing-cycles>
    <meta:editing-duration>PT60S</meta:editing-duration>
    <meta:document-statistic meta:page-count="3" meta:paragraph-count="39" meta:word-count="636" meta:character-count="5182" meta:row-count="138" meta:non-whitespace-character-count="4585"/>
  </office:meta>
</office:document-meta>
</file>