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3.5in" fo:margin-right="-0.106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margin-right="-0.1069in"/>
      <style:text-properties style:font-size-complex="12pt"/>
    </style:style>
    <style:style style:name="P4" style:parent-style-name="Normal" style:family="paragraph">
      <style:paragraph-properties fo:keep-with-next="always" fo:text-align="center" fo:margin-right="-0.1069in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margin-right="-0.1069in"/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margin-right="-0.1069in"/>
      <style:text-properties style:font-size-complex="12pt"/>
    </style:style>
    <style:style style:name="P8" style:parent-style-name="Normal" style:family="paragraph">
      <style:paragraph-properties fo:keep-with-next="always" fo:text-align="center" fo:margin-right="-0.106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margin-right="-0.1069in"/>
      <style:text-properties style:font-size-complex="12pt"/>
    </style:style>
    <style:style style:name="P10" style:parent-style-name="Normal" style:family="paragraph">
      <style:paragraph-properties fo:text-align="center" fo:margin-right="-0.1069in"/>
      <style:text-properties style:font-size-complex="12pt"/>
    </style:style>
    <style:style style:name="P11" style:parent-style-name="Normal" style:family="paragraph">
      <style:paragraph-properties fo:text-align="center" fo:margin-right="-0.1069in"/>
      <style:text-properties style:font-size-complex="12pt"/>
    </style:style>
    <style:style style:name="P12" style:parent-style-name="Normal" style:family="paragraph">
      <style:paragraph-properties fo:line-height="150%" fo:margin-right="-0.1069in"/>
      <style:text-properties style:font-size-complex="12pt"/>
    </style:style>
    <style:style style:name="P13" style:parent-style-name="Normal" style:family="paragraph">
      <style:paragraph-properties fo:margin-right="-0.1069in" fo:text-indent="0.5in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margin-right="-0.10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1069in"/>
    </style:style>
    <style:style style:name="P22" style:parent-style-name="Normal" style:family="paragraph">
      <style:paragraph-properties fo:margin-right="-0.1069in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margin-right="-0.1069in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right="-0.1069in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-0.1069in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right="-0.1069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margin-right="-0.1069in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margin-right="-0.1069in"/>
    </style:style>
    <style:style style:name="P49" style:parent-style-name="Normal" style:family="paragraph">
      <style:paragraph-properties fo:text-align="justify" fo:margin-right="-0.1069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fo:margin-right="-0.1069in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right="-0.1069in" fo:text-indent="0.5in"/>
    </style:style>
    <style:style style:name="P57" style:parent-style-name="Normal" style:family="paragraph">
      <style:paragraph-properties fo:margin-right="-0.1069in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margin-right="-0.1069in"/>
      <style:text-properties style:font-size-complex="12pt"/>
    </style:style>
    <style:style style:name="P60" style:parent-style-name="Normal" style:family="paragraph">
      <style:paragraph-properties fo:margin-right="-0.1069in"/>
      <style:text-properties style:font-size-complex="12pt"/>
    </style:style>
    <style:style style:name="P61" style:parent-style-name="Normal" style:family="paragraph">
      <style:paragraph-properties fo:margin-right="-0.1069in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XP-667(SP)</text:span></text:p>
      <text:p text:style-name="P3"/>
      <text:p text:style-name="P4">LIETUVOS RESPUBLIKOS</text:p>
      <text:p text:style-name="P5"><text:span text:style-name="T6">ĮSTATYMAS</text:span></text:p>
      <text:p text:style-name="P7"/>
      <text:p text:style-name="P8">DĖL VAIRUOTOJŲ TEISIŲ ATĖMIMO KONVENCIJOS, PARENGTOS VADOVAUJANTIS EUROPOS SĄJUNGOS SUTARTIES K.3 STRAIPSNIU, RATIFIKAVIMO</text:p>
      <text:p text:style-name="P9"/>
      <text:p text:style-name="P10">2005 m. <text:s text:c="24"/>d. Nr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Konvencijos<text:s/></text:span><text:span text:style-name="T17">ratifikavimas</text:span></text:p>
      <text:p text:style-name="P18"><text:span text:style-name="T19">Lietuvos Respublikos Seimas, vadovaudamasis Lietuvos Respublikos Konstitucijos 67 straipsnio 16 punktu, 138 straipsnio 1 dalies 6 punktu ir atsižvelgdamas į Respublikos Prezidento 2005 m. liepos <text:s/>4 <text:s/>d. dekretą Nr. 364, ratifikuoja su pareiš</text:span><text:span text:style-name="T20">kimais 1998 m. birželio 17 d. Liuksemburge priimtą Vairuotojų teisių atėmimo konvenciją, parengtą vadovaujantis Europos Sąjungos sutarties K.3 straipsniu.</text:span></text:p>
      <text:p text:style-name="P21"/>
      <text:p text:style-name="P22"><text:span text:style-name="T23">2</text:span><text:span text:style-name="T24"><text:s/>straipsnis.<text:s/></text:span><text:span text:style-name="T25">Lietuvos Respublikos pareiškimai</text:span></text:p>
      <text:p text:style-name="P26"><text:span text:style-name="T27">1</text:span><text:span text:style-name="T28">. Vadovaudamasis Konvencijos 4 straipsnio<text:s/></text:span><text:span text:style-name="T29">5 dalimi, Lietuvos Respublikos Seimas pareiškia, kad Lietuvos Respublika, kaip vairuotojo gyvenamosios vietos valstybė, vykdydama nusižengimo valstybės sprendimą dėl vairuotojo teisių atėmimo, taikys Konvencijos 4 straipsnio 1 dalies a punkte aprašytą proc</text:span><text:span text:style-name="T30">edūrą, tačiau ji pasilieka teisę taikyti Konvencijos 4 straipsnio 1 dalies b punkte aprašytą procedūrą tais atvejais, kai nusižengimo valstybės skirtas vairuotojo teisių atėmimo laikas viršys ilgiausią vairuotojo teisių atėmimo laiką, kuris yra numatytas u</text:span><text:span text:style-name="T31">ž tos pačios rūšies teisės pažeidimus pagal Lietuvos Respublikos nacionalinę teisę.</text:span></text:p>
      <text:p text:style-name="P32"><text:span text:style-name="T33">2</text:span><text:span text:style-name="T34">. Vadovaudamasis Konvencijos 6 straipsnio 3 dalimi, Lietuvos Respublikos Seimas pareiškia, kad Lietuvos Respublika visada taikys Konvencijos 6 straipsnio 2 dalies a ir</text:span><text:span text:style-name="T35"><text:s/>c punktus.</text:span></text:p>
      <text:p text:style-name="P36"><text:span text:style-name="T37">3</text:span><text:span text:style-name="T38">. Vadovaudamasis Konvencijos 7 straipsnio 2 dalimi, Lietuvos Respublikos Seimas pareiškia, kad Lietuvos Respublikos centrine institucija ir kompetentinga institucija Konvencijoje nustatytoms funkcijoms atlikti skiria Policijos departamentą</text:span><text:span text:style-name="T39"><text:s/>prie Lietuvos Respublikos vidaus reikalų ministerijos.</text:span></text:p>
      <text:p text:style-name="P40"><text:span text:style-name="T41">4</text:span><text:span text:style-name="T42">. Vadovaudamasis Konvencijos 9 straipsnio 2 dalimi, Lietuvos Respublikos Seimas pareiškia, kad kartu su Konvencijos 9 straipsnio 1 dalyje nurodytais dokumentais, kuriuos Lietuvos Respublikai siųs</text:span><text:span text:style-name="T43"><text:s/>nusižengimo valstybė, turės būti pateiktas jų vertimas į lietuvių arba anglų kalbą.</text:span></text:p>
      <text:p text:style-name="P44"><text:span text:style-name="T45">5</text:span><text:span text:style-name="T46">. Vadovaudamasis Konvencijos 14 straipsnio 2 dalimi, Lietuvos Respublikos Seimas pareiškia, kad Lietuvos Respublika pripažįsta Europos Bendrijų Teisingumo Teismo<text:s/></text:span><text:span text:style-name="T47">jurisdikciją Konvencijos 14 straipsnio 3 dalies b punkto nustatytomis sąlygomis priimti preliminarius nutarimus dėl Konvencijos aiškinimo.</text:span></text:p>
      <text:p text:style-name="P48"/>
      <text:p text:style-name="P49"><text:span text:style-name="T50">3</text:span><text:span text:style-name="T51"><text:s/>straipsnis.<text:s/></text:span><text:span text:style-name="T52">Pasiūlymas Lietuvos Respublikos Vyriausybei</text:span></text:p>
      <text:p text:style-name="P53"><text:span text:style-name="T54">Lietuvos Respublikos Vyriausybė paskiria instituci</text:span><text:span text:style-name="T55">ją, atsakingą už Konvencijos nuostatų, kurių neapima šio įstatymo 2 straipsnio 3 dalyje išdėstytas pareiškimas, įgyvendinimą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kvile</meta:initial-creator>
    <dc:creator>adlibuser</dc:creator>
    <meta:creation-date>2017-04-11T21:44:00Z</meta:creation-date>
    <dc:date>2017-04-11T21:44:00Z</dc:date>
    <meta:print-date>2005-07-01T08:3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307" meta:character-count="2730" meta:row-count="117" meta:non-whitespace-character-count="2464"/>
  </office:meta>
</office:document-meta>
</file>