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in" fo:text-indent="0.5in">
        <style:tab-stops/>
      </style:paragraph-properties>
    </style:style>
    <style:style style:name="T2" style:parent-style-name="DefaultParagraphFont" style:family="text">
      <style:text-properties fo:font-size="11pt" style:font-size-asian="11pt"/>
    </style:style>
    <style:style style:name="P3" style:parent-style-name="Normal" style:family="paragraph">
      <style:paragraph-properties fo:text-align="center" fo:margin-left="2.5in" fo:text-indent="0.5in">
        <style:tab-stops/>
      </style:paragraph-properties>
      <style:text-properties fo:font-size="11pt" style:font-size-asian="11pt"/>
    </style:style>
    <style:style style:name="P4" style:parent-style-name="Normal" style:family="paragraph">
      <style:paragraph-properties fo:text-align="center" fo:margin-left="2.5in" fo:text-indent="0.5in">
        <style:tab-stops/>
      </style:paragraph-properties>
      <style:text-properties fo:font-size="11pt" style:font-size-asian="11pt"/>
    </style:style>
    <style:style style:name="P5" style:parent-style-name="Normal" style:family="paragraph">
      <style:paragraph-properties fo:text-align="center" fo:margin-left="2.5in" fo:text-indent="0.5in">
        <style:tab-stops/>
      </style:paragraph-properties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T10" style:parent-style-name="DefaultParagraphFont" style:family="text">
      <style:text-properties fo:font-size="11pt" style:font-size-asian="11pt"/>
    </style:style>
    <style:style style:name="T11" style:parent-style-name="DefaultParagraphFont" style:family="text">
      <style:text-properties fo:font-size="11pt" style:font-size-asian="11pt"/>
    </style:style>
    <style:style style:name="T12" style:parent-style-name="DefaultParagraphFont" style:family="text">
      <style:text-properties fo:font-size="11pt" style:font-size-asian="11pt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fo:font-weight="bold" style:font-weight-asian="bold" fo:font-size="11pt" style:font-size-asian="11pt"/>
    </style:style>
    <style:style style:name="T16" style:parent-style-name="DefaultParagraphFont" style:family="text">
      <style:text-properties fo:font-weight="bold" style:font-weight-asian="bold"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indent="1.6229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font-size="11pt" style:font-size-asian="11pt"/>
    </style:style>
    <style:style style:name="P74" style:parent-style-name="Normal" style:family="paragraph">
      <style:text-properties fo:font-size="11pt" style:font-size-asian="11pt"/>
    </style:style>
    <style:style style:name="P75" style:parent-style-name="Normal" style:family="paragraph">
      <style:text-properties fo:font-size="11pt" style:font-size-asian="11pt"/>
    </style:style>
    <style:style style:name="P76" style:parent-style-name="Normal" style:family="paragraph">
      <style:paragraph-properties fo:keep-with-next="always"/>
      <style:text-properties fo:font-style="italic" style:font-style-asian="italic" fo:font-size="11pt" style:font-size-asian="11pt"/>
    </style:style>
  </office:automatic-styles>
  <office:body>
    <office:text text:use-soft-page-breaks="true">
      <text:p text:style-name="P1"><text:span text:style-name="T2">Projektas <text:s/>XP-813(2)</text:span></text:p>
      <text:p text:style-name="P3"/>
      <text:p text:style-name="P4"/>
      <text:p text:style-name="P5"/>
      <text:p text:style-name="P6">LIETUVOS RESPUBLIKOS SEIMAS</text:p>
      <text:p text:style-name="P7">NUTARIMAS</text:p>
      <text:p text:style-name="P8">DĖL LAISVĖS GYNIMO 15-ŲJŲ METINIŲ MINĖJIMO KOMISIJOS SUDARYMO</text:p>
      <text:p text:style-name="P9">2005 m. rugsėjo d. Nr.<text:s/><text:line-break/>Vilnius</text:p>
      <text:p text:style-name="Normal"><text:span text:style-name="T10">Lietuvos Respublikos Seimas,</text:span></text:p>
      <text:p text:style-name="Normal"><text:span text:style-name="T11">pabrėždamas valstybės istorijai lemtingą pilietinį pasipriešinimą,<text:s/></text:span><text:span text:style-name="T12">kai 1991 metais sausio mėnesį buvo apginta demokratinė parlamentinė santvarka ir pareikšta visuomenės valia gyventi nepriklausomoje šalyje,</text:span></text:p>
      <text:p text:style-name="Normal"><text:span text:style-name="T13">siekdamas paskatinti naujausių laikų istorijos tyrimus bei tinkamą jų pristatymą ir atminimo vertų įvykių įamžinimą,</text:span><text:span text:style-name="T14"><text:s/>n u t a r i a :</text:span></text:p>
      <text:p text:style-name="Normal"><text:span text:style-name="T15">1</text:span><text:span text:style-name="T16"><text:s/>straipsnis.</text:span></text:p>
      <text:p text:style-name="Normal"><text:span text:style-name="T17">Sudaryti Laisvės gynimo 15-ųjų metinių minėjimo komisiją:</text:span></text:p>
      <text:p text:style-name="Normal"><text:span text:style-name="T18">1</text:span><text:span text:style-name="T19">) Artūras PAULAUSKAS – Seimo Pirmininkas (Komisijos pirmininkas);</text:span></text:p>
      <text:p text:style-name="Normal"><text:span text:style-name="T20">2</text:span><text:span text:style-name="T21">) Juozas OLEKAS – Seimo narys (Komisijos pirmininko pavaduotojas)</text:span></text:p>
      <text:p text:style-name="Normal"><text:span text:style-name="T22">3</text:span><text:span text:style-name="T23">) Andrius VAIŠNYS<text:s/></text:span><text:span text:style-name="T24">– Seimo kanceliarijos Seimo ryšių su visuomene skyriaus vedėjas <text:s text:c="5"/></text:span></text:p>
      <text:p text:style-name="P25"><text:span text:style-name="T26">(Komisijos sekretorius);</text:span></text:p>
      <text:p text:style-name="Normal"><text:span text:style-name="T27">4</text:span><text:span text:style-name="T28">) Vytautas BOGUŠIS – Seimo narys;</text:span></text:p>
      <text:p text:style-name="Normal"><text:span text:style-name="T29">5</text:span><text:span text:style-name="T30">) Rimvydas BUIVYDAS – hab. dr., Vilniaus Gedimino technikos universiteto profesorius, Architektūros <text:s/>fakulteto deka</text:span><text:span text:style-name="T31">nas;</text:span></text:p>
      <text:p text:style-name="Normal"><text:span text:style-name="T32">6</text:span><text:span text:style-name="T33">) Gintautas BUŽINSKAS – teisingumo ministras;</text:span></text:p>
      <text:p text:style-name="Normal"><text:span text:style-name="T34">7</text:span><text:span text:style-name="T35">) Karina FIRKAVIČIŪTĖ – Lietuvos instituto direktorė;</text:span></text:p>
      <text:p text:style-name="Normal"><text:span text:style-name="T36">8</text:span><text:span text:style-name="T37">) Vydas GEDVILAS – Seimo Pirmininko pavaduotojas;</text:span></text:p>
      <text:p text:style-name="Normal"><text:span text:style-name="T38">9</text:span><text:span text:style-name="T39">) Gintaras GIBAS – Vilniaus apskrities viršininkas;</text:span></text:p>
      <text:p text:style-name="Normal"><text:span text:style-name="T40">10</text:span><text:span text:style-name="T41">)Vilius KAVALIAUSKAS –<text:s/></text:span><text:span text:style-name="T42">Ministro Pirmininko patarėjas;</text:span></text:p>
      <text:p text:style-name="Normal"><text:span text:style-name="T43">11</text:span><text:span text:style-name="T44">) Arvydas KREGŽDĖ – Seimo kancleris;</text:span></text:p>
      <text:p text:style-name="Normal"><text:span text:style-name="T45">12</text:span><text:span text:style-name="T46">) Andrius KUBILIUS – Seimo opozicijos lyderis;</text:span></text:p>
      <text:p text:style-name="Normal"><text:span text:style-name="T47">13</text:span><text:span text:style-name="T48">) Birutė KULNYTĖ – Lietuvos nacionalinio muziejaus direktorė;</text:span></text:p>
      <text:p text:style-name="Normal"><text:span text:style-name="T49">14</text:span><text:span text:style-name="T50">) Dalia KUODYTĖ – Lietuvos gyventojų genocido ir<text:s/></text:span><text:span text:style-name="T51">rezistencijos centro direktorė;</text:span></text:p>
      <text:p text:style-name="Normal"><text:span text:style-name="T52">15</text:span><text:span text:style-name="T53">) Remigijus MOTUZAS – švietimo ir mokslo ministras;</text:span></text:p>
      <text:p text:style-name="Normal"><text:span text:style-name="T54">16</text:span><text:span text:style-name="T55">) Valdas PRUSKUS – hab. dr., Vilniaus pedagoginio universiteto Istorijos fakulteto profesorius;</text:span></text:p>
      <text:p text:style-name="Normal"><text:span text:style-name="T56">17</text:span><text:span text:style-name="T57">) Valdemaras SARAPINAS – Krašto apsaugos ministerijos vals</text:span><text:span text:style-name="T58">tybės sekretorius;</text:span></text:p>
      <text:p text:style-name="Normal"><text:span text:style-name="T59">18</text:span><text:span text:style-name="T60">) Juozas ŠIRVINSKAS – Kultūros ministerijos sekretorius;</text:span></text:p>
      <text:p text:style-name="Normal"><text:span text:style-name="T61">19</text:span><text:span text:style-name="T62">) Birutė VALIONYTĖ – Signatarų klubo prezidentė.</text:span></text:p>
      <text:p text:style-name="Normal"><text:span text:style-name="T63">2</text:span><text:span text:style-name="T64"><text:s/>straipsnis.</text:span></text:p>
      <text:p text:style-name="Normal"><text:span text:style-name="T65">Pavesti Komisijai iki 2005 m. spalio 15 d. parengti Laisvės gynimo 15-ųjų metinių minėjimo progra</text:span><text:span text:style-name="T66">mą.</text:span></text:p>
      <text:p text:style-name="Normal"><text:span text:style-name="T67">3</text:span><text:span text:style-name="T68"><text:s/>straipsnis.</text:span></text:p>
      <text:p text:style-name="Normal"><text:span text:style-name="T69">Prašyti Vyriausybės skirti lėšų Laisvės gynimo 15-ųjų metinių minėjimo programai įgyvendinti ir padėti organizuoti minėjimo renginius.</text:span></text:p>
      <text:p text:style-name="Normal"><text:span text:style-name="T70">4</text:span><text:span text:style-name="T71"><text:s/>straipsnis.</text:span></text:p>
      <text:p text:style-name="Normal"><text:span text:style-name="T72">Nutarimas įsigalioja nuo priėmimo.</text:span></text:p>
      <text:p text:style-name="Normal"/>
      <text:p text:style-name="Normal"><text:span text:style-name="T73">LIETUVOS RESPUBLIKOS<text:s/></text:span></text:p>
      <text:p text:style-name="P74">SEIMO PIRMININKAS<text:s/></text:p>
      <text:p text:style-name="P75"/>
      <text:p text:style-name="P76">Teikia: Seimo Pirmininko pavaduotojas Č. Juršė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tarimo projektas</dc:title>
    <meta:initial-creator>RoVers</meta:initial-creator>
    <dc:creator>adlibuser</dc:creator>
    <meta:creation-date>2017-04-11T21:44:00Z</meta:creation-date>
    <dc:date>2017-04-11T21:44:00Z</dc:date>
    <meta:print-date>2005-09-27T05:53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319" meta:character-count="2323" meta:row-count="127" meta:non-whitespace-character-count="2037"/>
  </office:meta>
</office:document-meta>
</file>