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font-weight="bold" style:font-weight-asian="bold" fo:text-transform="uppercase" style:language-asian="lt" style:country-asian="LT"/>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fo:letter-spacing="0.0138in"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style="italic" style:font-style-asian="italic"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text-properties fo:font-size="21pt" style:font-size-asian="21pt" style:font-size-complex="21pt"/>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fo:text-transform="uppercase" style:language-asian="lt" style:country-asian="LT"/>
    </style:style>
    <style:style style:name="T92" style:parent-style-name="DefaultParagraphFont" style:family="text">
      <style:text-properties fo:text-transform="uppercase" style:language-asian="lt" style:country-asian="LT"/>
    </style:style>
    <style:style style:name="P93" style:parent-style-name="Normal" style:family="paragraph">
      <style:text-properties fo:font-size="31pt" style:font-size-asian="31pt" style:font-size-complex="31pt"/>
    </style:style>
  </office:automatic-styles>
  <office:body>
    <office:text text:use-soft-page-breaks="true">
      <text:p text:style-name="P2"><draw:frame draw:style-name="F10" text:anchor-type="paragraph" svg:x="4.1958in" svg:y="1.0006in" svg:width="0.5118in" svg:height="0.6854in" draw:z-index="0"><draw:text-box><text:p text:style-name="P1"/><text:p text:style-name="P11"/><text:p text:style-name="P12"/></draw:text-box></draw:frame>lietuvos respublikos<text:s/></text:p>
      <text:p text:style-name="P13">AKCINĖS BENDROVĖS „MAŽEIKIŲ NAFTA“ AKCIJŲ ĮSIGIJIMO IR DISPONAVIMO JOMIS</text:p>
      <text:p text:style-name="P14">ĮSTATYMAS</text:p>
      <text:p text:style-name="P15"/>
      <text:p text:style-name="P16"/>
      <text:p text:style-name="P17"><text:span text:style-name="T18">2005 m. <text:s text:c="8"/>d. Nr.<text:s/></text:span><text:span text:style-name="T19"><text:line-break/>Vilnius</text:span></text:p>
      <text:p text:style-name="P20"/>
      <text:section text:name="Sect1" text:style-name="S1">
        <text:p text:style-name="P21"/>
        <text:p text:style-name="P22"><text:span text:style-name="T23">1</text:span><text:span text:style-name="T24"><text:s/>straipsnis.<text:s/></text:span><text:span text:style-name="T25">Įstatymo paskirtis</text:span></text:p>
        <text:p text:style-name="P26"><text:span text:style-name="T27">Šio įstatymo paskirtis – sudaryti teisines prielaidas užtikrinti Lietuvos Respublikos viešąjį interesą valstybės saugumui strategiškai reikšmingame ūkinės veiklos sektoriuje, kuriame veiklą vy</text:span><text:span text:style-name="T28">kdo akcinė bendrovė „Mažeikių nafta“, skatinti patikimas užsienio investicijas į minėtą bendrovę, užtikrinti Lietuvos Respublikai ilgalaikę galimybę importuoti ir perdirbti naftą savo teritorijoje, taip pat siekti užtikrinti efektyvų akcinės bendrovės „Maž</text:span><text:span text:style-name="T29">eikių nafta“ valdymą bei veiklos rezultatus.<text:s/></text:span></text:p>
        <text:p text:style-name="P30"/>
        <text:p text:style-name="P31"><text:span text:style-name="T32">2</text:span><text:span text:style-name="T33"><text:s/>straipsnis.<text:s/></text:span><text:span text:style-name="T34">Akcinės bendrovės „Mažeikių nafta“ akcijų įsigijimas</text:span></text:p>
        <text:p text:style-name="P35"><text:span text:style-name="T36">1</text:span><text:span text:style-name="T37">. Nyderlandų bendrovei „Yukos International U.K. B.V.“ parduodant jos valdomą akcinės bendrovės „Mažeikių nafta“ akcijų, kurių nominali vertė šio įstatymo įsigaliojimo metu sudaro 53,7% bendrovės įstatinio kapitalo, paketą Lietuvos Respublikos Vyriausybė,<text:s/></text:span><text:span text:style-name="T38">atsižvelgdama į šio įstatymo 1 straipsnyje nustatytus tikslus, turi teisę vadovaudamasi 2002 m. birželio 18 d. <text:s/>Investicijų sutarties, sudarytos tarp Rusijos Federacijos OAO „Yukos“ Oil Corporation, Nyderlandų ribotos atsakomybės bendrovės „Yukos Finance B</text:span><text:span text:style-name="T39">.V.“, JAV kompanijos „Williams International Company“, akcinės bendrovės „Mažeikių nafta“ bei Lietuvos Respublikos Vyriausybės (toliau – Investicijų sutartis), <text:s/>nuostatomis arba kita tvarka, suderinta tarp Nyderlandų bendrovės „Yukos International U.K. B.V</text:span><text:span text:style-name="T40">.“ ir Lietuvos Respublikos Vyriausybės, valstybės vardu įsigyti Nyderlandų bendrovės „Yukos International U.K. B.V.“ parduodamą akcinės bendrovės „Mažeikių nafta“ akcijų paketą bei Nyderlandų bendrovės „Yukos International U.K. B.V.“ turimas teises ir pare</text:span><text:span text:style-name="T41">igas pagal Investicijų sutartį bei susijusiais sutartis.</text:span></text:p>
        <text:p text:style-name="P42"><text:span text:style-name="T43">2</text:span><text:span text:style-name="T44">. Investicijų sutartyje nustatytos Lietuvos Respublikos Vyriausybės pirmumo teisės įsigyti „Yukos International U.K. B.V.“ parduodamas akcinės bendrovės „Mažeikių nafta“ akcijas bei Lietuvos Res</text:span><text:span text:style-name="T45">publikos Vyriausybės teisės ir pareigos pagal kitas sudarytas ar ateityje sudaromas sutartis dėl akcinės bendrovės „Mažeikių nafta“ akcijų įsigijimo gali būti perleidžiamos Lietuvos Respublikos Vyriausybės parinktam teisių ir pareigų perėmėjui minėtose sut</text:span><text:span text:style-name="T46">artyse nustatyta tvarka.</text:span></text:p>
        <text:p text:style-name="P47"><text:span text:style-name="T48">3</text:span><text:span text:style-name="T49">.</text:span><text:span text:style-name="T50"><text:s/></text:span><text:span text:style-name="T51">Šio straipsnio 1 dalyje nurodytų akcijų įsigijimui finansuoti Lietuvos Respublikos Seimas, vadovaudamasis Lietuvos Respublikos valstybės skolos įstatymo (Žin., 1996, Nr.<text:s/></text:span><text:a xlink:href="https://www.e-tar.lt/portal/legalAct.html?documentId=TAIS.30769" office:target-frame-name="_blank" xlink:show="new"><text:span text:style-name="T52">86-2045</text:span></text:a><text:span text:style-name="T53">; 2005, Nr.<text:s/></text:span><text:a xlink:href="https://www.e-tar.lt/portal/legalAct.html?documentId=TAIS.258941" office:target-frame-name="_blank" xlink:show="new"><text:span text:style-name="T54">83-3041</text:span></text:a><text:span text:style-name="T55">) 5 straipsnio 1 dalimi, nusprendžia skolintis valstybės vardu. Konkrečias skolinimosi valstybės vardu sąlygas<text:s/></text:span><text:span text:style-name="T56">nustato, kreditorių atranką atlieka bei skolinimąsi valstybės vardu, imant paskolas, išleidžiant Lietuvos Respublikos Vyriausybės vertybinius popierius ar kitus įsipareigojamuosius skolos dokumentus, vykdo Lietuvos Respublikos Vyriausybei atstovaujanti Lie</text:span><text:span text:style-name="T57">tuvos Respublikos finansų ministerija. Valstybės vardu pasiskolinta suma neturi viršyti 3 milijardų litų. Lietuvos Respublikos<text:s/></text:span><text:soft-page-break/><text:span text:style-name="T58">Vyriausybės sprendimu šio straipsnio 1 dalyje nurodytų akcijų įsigijimas gali būti finansuojamas ir kitais, skolinimosi valstybės</text:span><text:span text:style-name="T59"><text:s/>vardu nereikalaujančiais, būdais.</text:span></text:p>
        <text:p text:style-name="P60"/>
        <text:p text:style-name="P61"><text:span text:style-name="T62">3</text:span><text:span text:style-name="T63"><text:s/>straipsnis.<text:s/></text:span><text:span text:style-name="T64">Disponavimas akcinės bendrovės „Mažeikių nafta“ akcijomis<text:s/></text:span></text:p>
        <text:p text:style-name="P65"><text:span text:style-name="T66">1</text:span><text:span text:style-name="T67">. Šio įstatymo 2 straipsnio 1 dalyje nurodytos akcijos, jeigu jas nuosavybės teise įsigyja valstybė, bei kitos valstybei nuosavybės teis</text:span><text:span text:style-name="T68">e priklausančios akcinės bendrovės „Mažeikių nafta“ akcijos, Lietuvos Respublikos Vyriausybės sprendimu gali būti parduodamos netaikant Lietuvos Respublikos valstybės ir savivaldybių turto privatizavimo įstatymo (Žin., 1997, Nr.<text:s/></text:span><text:a xlink:href="https://www.e-tar.lt/portal/legalAct.html?documentId=TAIS.46422" office:target-frame-name="_blank" xlink:show="new"><text:span text:style-name="T69">107-2688</text:span></text:a><text:span text:style-name="T70">). Atsižvelgdama į šio įstatymo 1 straipsnyje nustatytus tikslus, akcijų pirkėją derybų būdu parenka, pardavimo kainą bei kitas sandorio sąlygas nustato bei akcijų perleidimo sutartį valsty</text:span><text:span text:style-name="T71">bės vardu sudaro Lietuvos Respublikos Vyriausybė arba jos įgaliota institucija. Valstybės pajamos, gautos iš akcinės bendrovės „Mažeikių nafta“ akcijų pardavimo, naudojamos pasiskolintoms lėšoms grąžinti ir su jomis susijusioms išlaidoms dengti, o viršijan</text:span><text:span text:style-name="T72">čios pasiskolintų lėšų sumą bei išlaidas, susijusias su skolinimusi, pervedamos į Privatizavimo fondo sąskaitą.</text:span></text:p>
        <text:p text:style-name="P73"><text:span text:style-name="T74">2</text:span><text:span text:style-name="T75">. Įgyvendinus šio straipsnio 1 dalyje nurodytų akcijų pardavimą, valstybė turi išlaikyti nuosavybėje akcinės bendrovės „Mažeikių nafta“ akc</text:span><text:span text:style-name="T76">ijų, kurių nominali vertė sudarytų ne mažiau kaip 10 procentų šio įstatymo įsigaliojimo metu, šios bendrovės įstatinio kapitalo paketą bei galimybę įtakoti esminius valdymo sprendimus bendrovėje.<text:s/></text:span></text:p>
        <text:p text:style-name="P77"><text:span text:style-name="T78">3</text:span><text:span text:style-name="T79">. Šio įstatymo 2 straipsnio 1 ir 2 dalyse bei 3 straip</text:span><text:span text:style-name="T80">snio 1 dalyje nurodytų akcijų perleidimo sandorių dalyviams Lietuvos Respublikos vertybinių popierių rinkos įstatymo (Žin.,1996, Nr.<text:s/></text:span><text:a xlink:href="https://www.e-tar.lt/portal/legalAct.html?documentId=TAIS.24658" office:target-frame-name="_blank" xlink:show="new"><text:span text:style-name="T81">16-412</text:span></text:a><text:span text:style-name="T82">; 2001, Nr. 112-4074) reikalavi</text:span><text:span text:style-name="T83">mai pateikti privalomą oficialų pasiūlymą bei vertybinių popierių pirkimo–pardavimo sandorius sudaryti vertybinių popierių biržoje netaikomi.</text:span></text:p>
        <text:p text:style-name="P84"/>
        <text:p text:style-name="P85"/>
        <text:p text:style-name="P86"><text:span text:style-name="T87">Skelbiu šį Lietuvos Respublikos Seimo priimtą įstatymą.<text:s/></text:span></text:p>
        <text:p text:style-name="P88"/>
        <text:p text:style-name="P89"/>
        <text:p text:style-name="P90"><text:span text:style-name="T91">RESPUBLIKOS PREZIDENTAS</text:span><text:span text:style-name="T92"><text:tab/></text:span></text:p>
        <text:p text:style-name="P9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1T21:44:00Z</meta:creation-date>
    <dc:date>2017-04-11T21:44:00Z</dc:date>
    <meta:print-date>2005-09-22T13:24:00Z</meta:print-date>
    <meta:template xlink:href="Normal.dotm" xlink:type="simple"/>
    <meta:editing-cycles>2</meta:editing-cycles>
    <meta:editing-duration>PT0S</meta:editing-duration>
    <meta:user-defined meta:name="_EmailSubject">Mazeikiu pardavimas</meta:user-defined>
    <meta:user-defined meta:name="_AuthorEmail">B.Sakalauskaite@ukmin.lt</meta:user-defined>
    <meta:user-defined meta:name="_AuthorEmailDisplayName">Sakalauskaite Birute</meta:user-defined>
    <meta:user-defined meta:name="_ReviewingToolsShownOnce"/>
    <meta:document-statistic meta:page-count="2" meta:paragraph-count="130" meta:word-count="717" meta:character-count="5215" meta:row-count="356" meta:non-whitespace-character-count="4628"/>
  </office:meta>
</office:document-meta>
</file>