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4.5in" fo:margin-right="0.0298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right="0.0298in" fo:text-indent="0.2958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margin-right="0.0298in" fo:text-indent="0.2958in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 fo:margin-right="0.0298in" fo:text-indent="0.2958in"/>
      <style:text-properties fo:font-weight="bold" style:font-weight-asian="bold" fo:font-size="11pt" style:font-size-asian="11pt" style:language-asian="lt" style:country-asian="LT"/>
    </style:style>
    <style:style style:name="P6" style:parent-style-name="Normal" style:family="paragraph">
      <style:paragraph-properties fo:text-align="center" fo:margin-right="0.0298in" fo:text-indent="0.2958in"/>
      <style:text-properties fo:font-weight="bold" style:font-weight-asian="bold" fo:font-size="11pt" style:font-size-asian="11pt" style:font-size-complex="12pt"/>
    </style:style>
    <style:style style:name="P7" style:parent-style-name="Normal" style:family="paragraph">
      <style:paragraph-properties fo:text-align="center" fo:margin-right="0.0298in" fo:text-indent="0.2958in"/>
      <style:text-properties fo:font-weight="bold" style:font-weight-asian="bold" fo:font-size="11pt" style:font-size-asian="11pt" style:font-size-complex="12pt"/>
    </style:style>
    <style:style style:name="P8" style:parent-style-name="Normal" style:family="paragraph">
      <style:paragraph-properties fo:text-align="center" fo:margin-right="0.0298in" fo:text-indent="0.2958in"/>
      <style:text-properties fo:font-weight="bold" style:font-weight-asian="bold" fo:font-size="11pt" style:font-size-asian="11pt" style:font-size-complex="12pt"/>
    </style:style>
    <style:style style:name="P9" style:parent-style-name="Normal" style:family="paragraph">
      <style:paragraph-properties fo:text-align="center" fo:margin-right="0.0298in" fo:text-indent="0.2958in"/>
      <style:text-properties fo:font-weight="bold" style:font-weight-asian="bold" fo:font-size="11pt" style:font-size-asian="11pt" style:font-size-complex="12pt"/>
    </style:style>
    <style:style style:name="P10" style:parent-style-name="Normal" style:family="paragraph">
      <style:paragraph-properties fo:text-align="justify" fo:margin-right="0.0298in" fo:text-indent="0.2958in"/>
      <style:text-properties fo:font-weight="bold" style:font-weight-asian="bold" fo:font-size="11pt" style:font-size-asian="11pt" style:font-size-complex="12pt"/>
    </style:style>
    <style:style style:name="P11" style:parent-style-name="Normal" style:family="paragraph">
      <style:paragraph-properties fo:text-align="center" fo:margin-right="0.0298in" fo:text-indent="0.2958in"/>
      <style:text-properties style:font-size-complex="12pt"/>
    </style:style>
    <style:style style:name="P12" style:parent-style-name="Normal" style:family="paragraph">
      <style:paragraph-properties fo:text-align="center" fo:margin-right="0.0298in" fo:text-indent="0.2958in"/>
      <style:text-properties style:font-size-complex="12pt"/>
    </style:style>
    <style:style style:name="P13" style:parent-style-name="Normal" style:family="paragraph">
      <style:paragraph-properties fo:text-align="center" fo:margin-right="0.0298in" fo:text-indent="0.2958in"/>
      <style:text-properties style:font-size-complex="12pt"/>
    </style:style>
    <style:style style:name="P14" style:parent-style-name="Normal" style:family="paragraph">
      <style:paragraph-properties fo:text-align="center" fo:margin-right="0.0298in" fo:text-indent="0.2958in"/>
      <style:text-properties style:font-size-complex="12pt"/>
    </style:style>
    <style:style style:name="P15" style:parent-style-name="Normal" style:family="paragraph">
      <style:paragraph-properties fo:text-align="center" fo:margin-right="0.0298in" fo:text-indent="0.2958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margin-right="0.0298in" fo:text-indent="0.2958in"/>
      <style:text-properties style:font-size-complex="12pt"/>
    </style:style>
    <style:style style:name="P24" style:parent-style-name="Normal" style:family="paragraph">
      <style:paragraph-properties fo:text-align="justify" fo:margin-right="0.0298in" fo:text-indent="0.2958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margin-right="0.0298in" fo:text-indent="0.2958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0.0298in" fo:text-indent="0.2958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0.0298in" fo:text-indent="0.2958in"/>
    </style:style>
    <style:style style:name="P36" style:parent-style-name="Normal" style:family="paragraph">
      <style:paragraph-properties fo:text-align="justify" fo:margin-right="0.0298in" fo:text-indent="0.2958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margin-right="0.0298in" fo:text-indent="0.2958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margin-right="0.0298in" fo:text-indent="0.2958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right="0.0298in" fo:text-indent="0.2958in"/>
      <style:text-properties fo:font-size="8pt" style:font-size-asian="8pt" style:font-size-complex="12pt"/>
    </style:style>
    <style:style style:name="P52" style:parent-style-name="Normal" style:family="paragraph">
      <style:paragraph-properties fo:text-align="justify" fo:margin-right="0.0298in" fo:text-indent="0.2958in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margin-right="0.0298in" fo:text-indent="0.2958in"/>
      <style:text-properties style:font-size-complex="12pt"/>
    </style:style>
    <style:style style:name="P54" style:parent-style-name="Normal" style:family="paragraph">
      <style:paragraph-properties fo:text-align="justify" fo:margin-right="0.0298in" fo:text-indent="0.2958in"/>
    </style:style>
    <style:style style:name="P55" style:parent-style-name="Normal" style:family="paragraph">
      <style:paragraph-properties fo:text-align="justify" fo:margin-right="0.0298in" fo:text-indent="0.2958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margin-right="0.0298in" fo:text-indent="0.2958in"/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margin-right="0.0298in" fo:text-indent="0.2958in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margin-right="0.0298in" fo:text-indent="0.2958in"/>
      <style:text-properties fo:font-size="11pt" style:font-size-asian="11pt" style:font-size-complex="12pt"/>
    </style:style>
    <style:style style:name="P60" style:parent-style-name="Normal" style:family="paragraph">
      <style:paragraph-properties fo:text-align="justify" fo:margin-right="0.0298in" fo:text-indent="0.2958in"/>
      <style:text-properties style:font-size-complex="12pt"/>
    </style:style>
    <style:style style:name="P61" style:parent-style-name="Normal" style:family="paragraph">
      <style:paragraph-properties fo:text-align="justify" fo:margin-right="0.0298in" fo:text-indent="0.2958in"/>
      <style:text-properties style:font-size-complex="12pt"/>
    </style:style>
    <style:style style:name="P62" style:parent-style-name="Normal" style:family="paragraph">
      <style:paragraph-properties fo:text-align="justify" fo:margin-right="0.0298in" fo:text-indent="0.2958in"/>
      <style:text-properties style:font-size-complex="12pt"/>
    </style:style>
    <style:style style:name="P63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RINKLIAVŲ ĮSTATYMO 4 IR <text:s/>6 <text:s/>STRAIPSNIŲ PAKEITIMO</text:p>
      <text:p text:style-name="P7">ĮSTATYMAS</text:p>
      <text:p text:style-name="P8"/>
      <text:p text:style-name="P9"/>
      <text:p text:style-name="P10"/>
      <text:p text:style-name="P11">2005 m. <text:s text:c="15"/>d. Nr.</text:p>
      <text:p text:style-name="P12"/>
      <text:p text:style-name="P13">Vilnius</text:p>
      <text:p text:style-name="P14"/>
      <text:p text:style-name="P15"><text:span text:style-name="T16">(Žin., 2000, Nr.</text:span><text:a xlink:href="https://www.e-tar.lt/portal/legalAct.html?documentId=TAIS.103713" office:target-frame-name="_blank" xlink:show="new"><text:span text:style-name="T17">52-1484</text:span></text:a><text:span text:style-name="T18">; 2001, Nr.<text:s/></text:span><text:a xlink:href="https://www.e-tar.lt/portal/legalAct.html?documentId=TAIS.144005" office:target-frame-name="_blank" xlink:show="new"><text:span text:style-name="T19">62-2233</text:span></text:a><text:span text:style-name="T20">; 2002, Nr.<text:s/></text:span><text:a xlink:href="https://www.e-tar.lt/portal/legalAct.html?documentId=TAIS.187138" office:target-frame-name="_blank" xlink:show="new"><text:span text:style-name="T21">95-4086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4 straipsnio 1 dalies 3 p</text:span><text:span text:style-name="T28">unkto pakeitimas</text:span></text:p>
      <text:p text:style-name="P29"><text:span text:style-name="T30">4 straipsnio 1 dalies 3 punkte išbraukti žodžius „arba perregistravimą“ ir šį punktą išdėstyti taip:</text:span></text:p>
      <text:p text:style-name="P31"><text:span text:style-name="T32">„</text:span><text:span text:style-name="T33">3</text:span><text:span text:style-name="T34">) licencijos (leidimo) verstis licencijuojama veikla išdavimą;“.</text:span></text:p>
      <text:p text:style-name="P35"/>
      <text:p text:style-name="P36"><text:span text:style-name="T37">2</text:span><text:span text:style-name="T38"><text:s/>straipsnis. <text:s/></text:span><text:span text:style-name="T39">6 straipsnio 2 dalies 1 punkto pakeitimas</text:span></text:p>
      <text:p text:style-name="P40"><text:span text:style-name="T41">Pakeisti įstatymo 6 straipsnio 2 dalies 1 punktą ir jį išdėstyti taip:</text:span></text:p>
      <text:p text:style-name="P42"><text:span text:style-name="T43">„</text:span><text:span text:style-name="T44">1</text:span><text:span text:style-name="T45">) asmenys, turintys teisę gauti piniginę socialinę paramą įstatymų nustatyta tvarka, vaikai, kuriems nustatyta globa ir rūpyba, valstybės išlaikomi stacionariose globos įstaigose</text:span><text:span text:style-name="T46"><text:s/>asmenys, vieniši asmenys, sukakę senatvės pensijos amžių, asmenys, kuriems nustatytas 0–40 procentų darbingumo lygis ar senatvės pensijos amžių sukakę asmenys,<text:s/></text:span><text:span text:style-name="T47">kuriems teisės aktų nustatyta tvarka yra nustatytas didelių ar vidutinių specialiųjų poreikių l</text:span><text:span text:style-name="T48">ygis, (</text:span><text:span text:style-name="T49">iki 2007 m. birželio 30 d. – ir I bei II grupių invalidai), asmenys iki 18 metų, kuriems nustatytas neįgalumo lygis (iki 2007 m. birželio 30 d. – ir invalidumo lygis), – už asmens tapatybės kortelės ir paso išdavimą bei pakeitimą, už dokumento, patv</text:span><text:span text:style-name="T50">irtinančio asmens gyvenamąją vietą, išdavimą;“.</text:span></text:p>
      <text:p text:style-name="P51"/>
      <text:p text:style-name="P52"/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RESPUBLIKOS PREZIDENTAS</text:p>
      <text:p text:style-name="P60"/>
      <text:p text:style-name="P61"/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11T21:44:00Z</meta:creation-date>
    <dc:date>2017-04-11T21:44:00Z</dc:date>
    <meta:print-date>2005-09-22T08:06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86" meta:character-count="1651" meta:row-count="70" meta:non-whitespace-character-count="1490"/>
  </office:meta>
</office:document-meta>
</file>