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12pt" fo:language="en" fo:country="GB"/>
    </style:style>
    <style:style style:name="P6" style:parent-style-name="Normal" style:family="paragraph">
      <style:paragraph-properties fo:text-align="center"/>
      <style:text-properties fo:font-size="9pt" style:font-size-asian="9pt" style:font-size-complex="12pt" fo:language="en" fo:country="GB"/>
    </style:style>
    <style:style style:name="P7" style:parent-style-name="Normal" style:family="paragraph">
      <style:paragraph-properties fo:keep-with-next="always" fo:text-align="justify"/>
    </style:style>
    <style:style style:name="T8" style:parent-style-name="DefaultParagraphFont" style:family="text">
      <style:text-properties fo:font-size="9pt" style:font-size-asian="9pt" style:font-size-complex="12pt" fo:language="en" fo:country="GB"/>
    </style:style>
    <style:style style:name="P9" style:parent-style-name="Normal" style:family="paragraph">
      <style:paragraph-properties fo:keep-with-next="always" fo:text-align="justify"/>
      <style:text-properties fo:font-size="9pt" style:font-size-asian="9pt" style:font-size-complex="12pt" fo:language="en" fo:country="GB"/>
    </style:style>
    <style:style style:name="P10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indent="4.7361in"/>
    </style:style>
    <style:style style:name="T12" style:parent-style-name="DefaultParagraphFont" style:family="text">
      <style:text-properties fo:font-size="9pt" style:font-size-asian="9pt" style:font-size-complex="12pt" fo:language="en" fo:country="GB"/>
    </style:style>
    <style:style style:name="P13" style:parent-style-name="Normal" style:family="paragraph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 fo:text-indent="0.043in" fo:background-color="#FFFFFF"/>
      <style:text-properties style:font-name="Arial Unicode MS" style:font-name-complex="Arial Unicode MS" style:font-size-complex="12p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 fo:text-indent="0.043in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fo:background-color="#FFFFFF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 fo:text-indent="0.043in" fo:background-color="#FFFFFF"/>
      <style:text-properties style:font-name="Arial Unicode MS" style:font-name-complex="Arial Unicode MS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="Arial" style:font-name-complex="Arial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indent="2.7555in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center" fo:text-indent="0.043in" fo:background-color="#FFFFFF"/>
      <style:text-properties style:font-name="Arial Unicode MS" style:font-name-complex="Arial Unicode MS"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text-indent="0.043in" fo:background-color="#FFFFFF"/>
      <style:text-properties style:font-name="Arial Unicode MS" style:font-name-complex="Arial Unicode MS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Arial Unicode MS" style:font-size-complex="9pt"/>
    </style:style>
    <style:style style:name="T55" style:parent-style-name="DefaultParagraphFont" style:family="text">
      <style:text-properties style:font-name-asian="Arial Unicode MS" style:font-size-complex="9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text-indent="0.043in" fo:background-color="#FFFFFF"/>
      <style:text-properties style:font-name="Arial Unicode MS" style:font-name-complex="Arial Unicode MS" style:font-size-complex="12pt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margin-right="-0.1402in" fo:text-indent="0.5in" fo:background-color="#FFFFFF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in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in"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 fo:background-color="#FFFFFF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in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 fo:background-color="#FFFFFF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in" fo:background-color="#FFFFFF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in" fo:background-color="#FFFFFF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 fo:text-indent="0.043in" fo:background-color="#FFFFFF"/>
      <style:text-properties style:font-name="Arial Unicode MS" style:font-name-complex="Arial Unicode MS" style:font-size-complex="12pt"/>
    </style:style>
    <style:style style:name="P105" style:parent-style-name="Normal" style:family="paragraph">
      <style:paragraph-properties fo:text-align="justify" fo:text-indent="0.5in" fo:background-color="#FFFFFF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0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 fo:text-indent="0.5in" fo:background-color="#FFFFFF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justify" fo:text-indent="0.543in" fo:background-color="#FFFFFF"/>
      <style:text-properties style:font-name="Arial Unicode MS" style:font-name-complex="Arial Unicode MS" style:font-size-complex="12pt"/>
    </style:style>
    <style:style style:name="P115" style:parent-style-name="Normal" style:family="paragraph">
      <style:paragraph-properties fo:text-align="justify" fo:text-indent="0.5in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justify" fo:text-indent="0.5in" fo:background-color="#FFFFFF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justify" fo:text-indent="0.5in" fo:background-color="#FFFFFF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 fo:background-color="#FFFFFF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5in" fo:background-color="#FFFFFF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justify" fo:text-indent="0.543in" fo:background-color="#FFFFFF"/>
      <style:text-properties style:font-name="Arial Unicode MS" style:font-name-complex="Arial Unicode MS" style:font-size-complex="12pt"/>
    </style:style>
    <style:style style:name="P141" style:parent-style-name="Normal" style:family="paragraph">
      <style:paragraph-properties fo:text-align="justify" fo:text-indent="0.5in" fo:background-color="#FFFFFF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justify" fo:text-indent="0.5in" fo:background-color="#FFFFFF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fo:text-align="justify" fo:text-indent="0.5in" fo:background-color="#FFFFFF"/>
      <style:text-properties fo:color="#000000" style:font-size-complex="12pt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justify" fo:text-indent="0.5in" fo:background-color="#FFFFFF"/>
      <style:text-properties fo:color="#000000" style:font-size-complex="12pt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 fo:text-indent="0.5in" fo:background-color="#FFFFFF"/>
      <style:text-properties fo:color="#000000" style:font-size-complex="12pt"/>
    </style:style>
    <style:style style:name="P155" style:parent-style-name="Normal" style:family="paragraph">
      <style:paragraph-properties fo:text-align="justify" fo:text-indent="0.5in" fo:background-color="#FFFFFF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justify" fo:text-indent="0.5in" fo:background-color="#FFFFFF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size-complex="12pt" fo:language="en" fo:country="GB"/>
    </style:style>
    <style:style style:name="P162" style:parent-style-name="Normal" style:family="paragraph">
      <style:text-properties style:font-size-complex="12pt" fo:language="en" fo:country="GB"/>
    </style:style>
    <style:style style:name="P163" style:parent-style-name="Normal" style:family="paragraph">
      <style:text-properties style:font-size-complex="12pt" fo:language="en" fo:country="GB"/>
    </style:style>
    <style:style style:name="P164" style:parent-style-name="Normal" style:family="paragraph">
      <style:text-properties style:font-size-complex="12pt" fo:language="en" fo:country="GB"/>
    </style:style>
    <style:style style:name="P165" style:parent-style-name="Normal" style:family="paragraph">
      <style:text-properties style:font-size-complex="12pt" fo:language="en" fo:country="GB"/>
    </style:style>
    <style:style style:name="P166" style:parent-style-name="Normal" style:family="paragraph">
      <style:text-properties style:font-size-complex="12pt" fo:language="en" fo:country="GB"/>
    </style:style>
    <style:style style:name="P167" style:parent-style-name="Normal" style:family="paragraph">
      <style:text-properties style:font-size-complex="12pt" fo:language="en" fo:country="GB"/>
    </style:style>
    <style:style style:name="P168" style:parent-style-name="Normal" style:family="paragraph">
      <style:text-properties style:font-size-complex="12pt" fo:language="en" fo:country="GB"/>
    </style:style>
    <style:style style:name="P169" style:parent-style-name="Normal" style:family="paragraph">
      <style:text-properties style:font-size-complex="12pt" fo:language="en" fo:country="GB"/>
    </style:style>
    <style:style style:name="P170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>Kodas 8860529 <text:s text:c="4"/>Gedimino pr. 53, LT-2002 Vilnius <text:s text:c="4"/></text:p>
      <text:p text:style-name="P7"><text:span text:style-name="T8">________________________________________________________________________________________________</text:span></text:p>
      <text:p text:style-name="P9"/>
      <text:p text:style-name="P10"/>
      <text:p text:style-name="Normal"/>
      <text:p text:style-name="P11"><text:span text:style-name="T12">projektas XP-798</text:span></text:p>
      <text:p text:style-name="P13"/>
      <text:p text:style-name="Normal"/>
      <text:p text:style-name="P14"><text:span text:style-name="T15">LIETUVOS RESPUBLIKOS SEIMAS</text:span></text:p>
      <text:p text:style-name="Normal"/>
      <text:p text:style-name="P16"><text:span text:style-name="T17">NUTARIMAS</text:span></text:p>
      <text:p text:style-name="P18"/>
      <text:p text:style-name="P19"/>
      <text:p text:style-name="Normal"/>
      <text:p text:style-name="P20"><text:span text:style-name="T21">DĖL SEIMO LAIKINOSIOS TYRIMO KOMISIJOS DĖL SEIMO NARIO,</text:span></text:p>
      <text:p text:style-name="Normal"/>
      <text:p text:style-name="P22"><text:span text:style-name="T23">UŽSIENIO REIKALŲ MINISTRO A.VALIONIO GALIMŲ SĄSAJŲ SU UŽSIENIO<text:s/></text:span></text:p>
      <text:p text:style-name="Normal"/>
      <text:p text:style-name="P24"><text:span text:style-name="T25">VALSTYBIŲ SLAPTOMIS TARNYBOMIS IŠTYRIMO SUDARYMO</text:span></text:p>
      <text:p text:style-name="P26"/>
      <text:p text:style-name="P27"/>
      <text:p text:style-name="P28"/>
      <text:p text:style-name="P29"><text:span text:style-name="T30">2005 m.</text:span><text:span text:style-name="T31">                   <text:s/></text:span><text:span text:style-name="T32">d. Nr.</text:span></text:p>
      <text:p text:style-name="P33"/>
      <text:p text:style-name="P34"><text:span text:style-name="T35">Vilnius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Lietuvos Respublikos Seimas, įvertindamas LNK televizijos laidoje “Paskutinė instancija” paskelbtus faktus, jog dabartinis Lietuvos Respublikos Seimo narys bei Užsienio reikalų ministras A. Valionis 1991 m. įteikė tuometiniam Lietuvos Respublikos Užsienio<text:s/></text:span><text:span text:style-name="T43">reikalų ministrui A.Saudargui jo pokalbių ( 1990 m. pabaiga – 1991 m. pradžia ) su Lietuvos Respublikos aukščiausiais pareigūnais išklotines bei atsižvelgdamas į faktą, jog A.Valionis buvo TSRS KGB rezervo karininkas,<text:s/></text:span><text:span text:style-name="T44">nutaria:</text:span></text:p>
      <text:p text:style-name="P45"/>
      <text:p text:style-name="P46"/>
      <text:p text:style-name="P47"/>
      <text:p text:style-name="P48"><text:span text:style-name="T49">1</text:span><text:span text:style-name="T50"><text:s/></text:span><text:span text:style-name="T51">straipsnis</text:span></text:p>
      <text:p text:style-name="P52"/>
      <text:p text:style-name="P53"><text:span text:style-name="T54">Sudaryti S</text:span><text:span text:style-name="T55">eimo laikinąją tyrimo komisiją dėl Seimo nario, Užsienio reikalų ministro A. Valionio galimų sąsajų su užsienio valstybių slaptomis tarnybomis ištyrimo</text:span></text:p>
      <text:p text:style-name="P56"/>
      <text:p text:style-name="P57"/>
      <text:p text:style-name="Normal"/>
      <text:p text:style-name="P58"><text:span text:style-name="T59">2</text:span><text:span text:style-name="T60"><text:s/></text:span><text:span text:style-name="T61">straipsnis.</text:span></text:p>
      <text:p text:style-name="P62"/>
      <text:p text:style-name="P63"><text:span text:style-name="T64">Seimo laikinąją tyrimo komisiją sudaryti iš 12 Seimo narių pagal Seimo frakcijų<text:s/></text:span><text:span text:style-name="T65">proporcinio atstovavimo principą:</text:span></text:p>
      <text:p text:style-name="P66"/>
      <text:p text:style-name="P67"><text:span text:style-name="T68">1</text:span><text:span text:style-name="T69">)</text:span></text:p>
      <text:p text:style-name="Normal"/>
      <text:p text:style-name="P70"><text:span text:style-name="T71">2</text:span><text:span text:style-name="T72">)</text:span></text:p>
      <text:p text:style-name="Normal"/>
      <text:p text:style-name="P73"><text:span text:style-name="T74">3</text:span><text:span text:style-name="T75">)</text:span></text:p>
      <text:p text:style-name="Normal"/>
      <text:p text:style-name="P76"><text:span text:style-name="T77">4</text:span><text:span text:style-name="T78">)</text:span></text:p>
      <text:p text:style-name="Normal"/>
      <text:p text:style-name="P79"><text:span text:style-name="T80">5</text:span><text:span text:style-name="T81">)</text:span></text:p>
      <text:p text:style-name="Normal"/>
      <text:p text:style-name="P82"><text:span text:style-name="T83">6</text:span><text:span text:style-name="T84">)</text:span></text:p>
      <text:p text:style-name="Normal"/>
      <text:p text:style-name="P85"><text:span text:style-name="T86">7</text:span><text:span text:style-name="T87">)</text:span></text:p>
      <text:p text:style-name="Normal"/>
      <text:p text:style-name="P88"><text:span text:style-name="T89">8</text:span><text:span text:style-name="T90">)</text:span></text:p>
      <text:p text:style-name="Normal"/>
      <text:p text:style-name="P91"><text:span text:style-name="T92">9</text:span><text:span text:style-name="T93">)</text:span></text:p>
      <text:p text:style-name="Normal"/>
      <text:p text:style-name="P94"><text:span text:style-name="T95">10</text:span><text:span text:style-name="T96">)</text:span></text:p>
      <text:p text:style-name="Normal"/>
      <text:p text:style-name="P97"><text:span text:style-name="T98">11</text:span><text:span text:style-name="T99">)</text:span></text:p>
      <text:p text:style-name="Normal"/>
      <text:p text:style-name="P100"><text:span text:style-name="T101">12</text:span><text:span text:style-name="T102">)</text:span></text:p>
      <text:p text:style-name="P103"/>
      <text:p text:style-name="P104"/>
      <text:p text:style-name="Normal"/>
      <text:p text:style-name="P105"><text:span text:style-name="T106">3</text:span><text:span text:style-name="T107"><text:s/></text:span><text:span text:style-name="T108">straipsnis.</text:span></text:p>
      <text:p text:style-name="P109"/>
      <text:p text:style-name="P110"><text:span text:style-name="T111">Seimo laikinosios tyrimo komisijos pirmininku paskirti                       , pavaduotoju<text:s/></text:span><text:span text:style-name="T112">-              .</text:span></text:p>
      <text:p text:style-name="P113"/>
      <text:p text:style-name="P114"/>
      <text:p text:style-name="Normal"/>
      <text:p text:style-name="P115"><text:span text:style-name="T116">4</text:span><text:span text:style-name="T117"><text:s/></text:span><text:span text:style-name="T118">straipsnis.</text:span></text:p>
      <text:p text:style-name="P119"/>
      <text:p text:style-name="P120"><text:span text:style-name="T121">Įpareigoti Seimo laikinąją tyrimo komisiją atsakyti į šiuos klausimus:</text:span></text:p>
      <text:p text:style-name="P122"/>
      <text:p text:style-name="P123"><text:span text:style-name="T124">1</text:span><text:span text:style-name="T125">) ar atitinka tiesą paskelbtas LNK televizijos laidoje “Paskutinė instancija” teiginys, jog A.Valionis įteikė tuometiniam Lietuvos<text:s/></text:span><text:span text:style-name="T126">Respublikos Užsienio reikalų ministrui A.Saudargui jo telefoninių pokalbių ( 1990 m. pabaiga – 1991 m. pradžia ) su Lietuvos Respublikos aukščiausiais pareigūnais išklotinę?</text:span></text:p>
      <text:p text:style-name="Normal"/>
      <text:p text:style-name="P127"><text:span text:style-name="T128">2</text:span><text:span text:style-name="T129">) jei 1 nutarimo punkte paminėtas teiginys atitinka tiesą, tai kokiu pagrind</text:span><text:span text:style-name="T130">u ir iš ko A.Valionis gavo šių telefoninių pokalbių išklotinę?<text:s/></text:span></text:p>
      <text:p text:style-name="Normal"/>
      <text:p text:style-name="P131"><text:span text:style-name="T132">3</text:span><text:span text:style-name="T133">) jei 1 nutarimo punkte paminėtas teiginys atitinka tiesą, tai <text:s/>ar apie tuometinio Lietuvos Respublikos Užsienio reikalų ministro A.Saudargo galimą sekimą A.Valionis tuo metu informavo Lietuvos Respublikos Aukščiausios Tarybos vadovybę, Vyriausybę bei Liet</text:span><text:span text:style-name="T134">uvos Respublikos slaptąsias tarnybas?</text:span></text:p>
      <text:p text:style-name="Normal"/>
      <text:p text:style-name="P135"><text:span text:style-name="T136">4</text:span><text:span text:style-name="T137">) jei 1 nutarimo punkte paminėtas teiginys atitinka tiesą, tai ar A.Valionis galėjo bendradarbiauti su kurios nors užsienio valstybės slaptosiomis tarnybomis, įteikdamas tuometiniam Lietuvos Respublikos užsienio<text:s/></text:span><text:span text:style-name="T138">reikalų ministrui A.Saudargui jo telefoninių pokalbių su Lietuvos Respublikos aukščiausiais pareigūnais išklotinę ?</text:span></text:p>
      <text:p text:style-name="P139"/>
      <text:p text:style-name="P140"/>
      <text:p text:style-name="Normal"/>
      <text:p text:style-name="P141"><text:span text:style-name="T142">5</text:span><text:span text:style-name="T143"><text:s/></text:span><text:span text:style-name="T144">straipsnis.</text:span></text:p>
      <text:p text:style-name="P145"/>
      <text:p text:style-name="P146"><text:span text:style-name="T147">Nustatyti, kad Seimo laikinoji tyrimo komisija tyrimo išvadas Seimui tvirtinti pateikia ne vėliau kaip 3 mėnesius<text:s/></text:span><text:span text:style-name="T148">nuo jos sudarymo. 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Normal"/>
      <text:p text:style-name="P155"><text:span text:style-name="T156">LIETUVOS RESPUBLIKOS</text:span></text:p>
      <text:p text:style-name="P157"/>
      <text:p text:style-name="P158"><text:span text:style-name="T159">SEIMO PIRMININKAS <text:s text:c="45"/>ARTŪRAS PAULAUSKAS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1T21:44:00Z</meta:creation-date>
    <dc:date>2017-04-11T21:44:00Z</dc:date>
    <meta:print-date>2005-09-22T09:32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398" meta:character-count="2900" meta:row-count="326" meta:non-whitespace-character-count="2609"/>
  </office:meta>
</office:document-meta>
</file>