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5in">
        <style:tab-stops/>
      </style:paragraph-properties>
    </style:style>
    <style:style style:name="P4" style:parent-style-name="Normal" style:family="paragraph">
      <style:paragraph-properties fo:text-align="center" fo:margin-left="5in">
        <style:tab-stops/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8" style:parent-style-name="Normal" style:family="paragraph">
      <style:paragraph-properties fo:keep-with-next="always" fo:text-align="center" fo:line-height="150%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.6875in" fo:text-indent="-1.187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1.875in" fo:text-indent="-1.37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1pt"/>
    </style:style>
    <style:style style:name="T64" style:parent-style-name="DefaultParagraphFont" style:family="text">
      <style:text-properties fo:font-weight="bold" style:font-weight-asian="bold" style:font-weight-complex="bold" style:font-size-complex="11pt"/>
    </style:style>
    <style:style style:name="T65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66" style:parent-style-name="DefaultParagraphFont" style:family="text">
      <style:text-properties fo:font-weight="bold" style:font-weight-asian="bold" style:font-weight-complex="bold" style:font-size-complex="11pt"/>
    </style:style>
    <style:style style:name="T67" style:parent-style-name="DefaultParagraphFont" style:family="text">
      <style:text-properties fo:font-weight="bold" style:font-weight-asian="bold" style:font-weight-complex="bold" style:font-size-complex="11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3937in"/>
    </style:style>
    <style:style style:name="P108" style:parent-style-name="Normal" style:family="paragraph">
      <style:paragraph-properties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keep-with-next="always" fo:line-height="150%"/>
    </style:style>
    <style:style style:name="P111" style:parent-style-name="Normal" style:family="paragraph">
      <style:paragraph-properties fo:keep-with-next="always" fo:line-height="150%"/>
    </style:style>
  </office:automatic-styles>
  <office:body>
    <office:text text:use-soft-page-breaks="true">
      <text:p text:style-name="P1"><text:span text:style-name="T2">Projektas 3<text:s/></text:span></text:p>
      <text:p text:style-name="P3"/>
      <text:p text:style-name="P4"/>
      <text:p text:style-name="P5">LIETUVOS RESPUBLIKOS</text:p>
      <text:p text:style-name="P6"><text:span text:style-name="T7">ADMINISTRACINIŲ TEISĖS PAŽEIDIMŲ KODEKSO 41</text:span><text:span text:style-name="T8">6</text:span><text:span text:style-name="T9">, 187</text:span><text:span text:style-name="T10">5</text:span><text:span text:style-name="T11"><text:s/>IR 247</text:span><text:span text:style-name="T12">6</text:span><text:span text:style-name="T13"><text:s/>STRAIPSNIŲ PAKEITIMO</text:span></text:p>
      <text:p text:style-name="P14">ĮSTATYMAS</text:p>
      <text:p text:style-name="P15"/>
      <text:p text:style-name="P16">2005 m.<text:s/><text:tab/><text:tab/>d., Nr.<text:s/></text:p>
      <text:p text:style-name="P17"/>
      <text:p text:style-name="P18"><text:span text:style-name="T19">(Žin., 1985, Nr. 1-1; 1999, Nr.</text:span><text:a xlink:href="https://www.e-tar.lt/portal/legalAct.html?documentId=TAIS.71529" office:target-frame-name="_blank" xlink:show="new"><text:span text:style-name="T20">11-237</text:span></text:a><text:span text:style-name="T21">;)</text:span></text:p>
      <text:p text:style-name="P22"/>
      <text:p text:style-name="P23"><text:span text:style-name="T24">1</text:span><text:span text:style-name="T25"><text:s/>straipsnis.<text:s/></text:span><text:span text:style-name="T26">41</text:span><text:span text:style-name="T27">6</text:span><text:span text:style-name="T28"><text:s/>straipsnio pakeitimas</text:span></text:p>
      <text:p text:style-name="P29"><text:span text:style-name="T30">Pakeisti 41</text:span><text:span text:style-name="T31">6</text:span><text:span text:style-name="T32"><text:s/>straipsnį ir jį išdėstyti taip:</text:span></text:p>
      <text:p text:style-name="P33"><text:span text:style-name="T34">“</text:span><text:span text:style-name="T35">41</text:span><text:span text:style-name="T36">(6)</text:span><text:span text:style-name="T37"><text:s/>straipsnis. Moterų ir vyrų lygių teisių bei lygių galimybių pažeid</text:span><text:span text:style-name="T38">imas</text:span></text:p>
      <text:p text:style-name="P39"><text:span text:style-name="T40">Moterų ir vyrų lygių teisių, nustatytų Lietuvos Respublikos moterų ir vyrų lygių galimybių įstatyme bei lygių galimybių,<text:s/></text:span><text:span text:style-name="T41">nustatytų Lietuvos Respublikos lygių galimybių įstatyme,</text:span><text:span text:style-name="T42"><text:s/>pažeidimas -</text:span></text:p>
      <text:p text:style-name="P43"><text:span text:style-name="T44">užtraukia baudą pareigūnams, darbdaviams ar jų<text:s/></text:span><text:span text:style-name="T45">įgaliotiems asmenims nuo vieno šimto iki dviejų tūkstančių litų.</text:span></text:p>
      <text:p text:style-name="P46"><text:span text:style-name="T47">Tokie pat veiksmai, padaryti asmens, bausto administracine nuobauda už šio straipsnio pirmojoje dalyje numatytus pažeidimus, -</text:span></text:p>
      <text:p text:style-name="P48"><text:span text:style-name="T49">užtraukia baudą pareigūnams, darbdaviams ar jų įgaliotiems a</text:span><text:span text:style-name="T50">smenims nuo dviejų tūkstančių iki keturių tūkstančių litų.”</text:span></text:p>
      <text:p text:style-name="P51"/>
      <text:p text:style-name="P52"><text:span text:style-name="T53">2</text:span><text:span text:style-name="T54"><text:s/>straipsnis.<text:s/></text:span><text:span text:style-name="T55">187</text:span><text:span text:style-name="T56">5</text:span><text:span text:style-name="T57"><text:s/>straipsnio pakeitimas</text:span></text:p>
      <text:p text:style-name="P58"><text:span text:style-name="T59">187</text:span><text:span text:style-name="T60">5</text:span><text:span text:style-name="T61"><text:s/>straipsnyje vietoj žodžių “Moterų ir vyrų lygių galimybių” įrašyti žodžius “Lygių galimybių” ir šį straipsnį išdėstyti taip:</text:span></text:p>
      <text:p text:style-name="P62"><text:span text:style-name="T63">“</text:span><text:span text:style-name="T64">187</text:span><text:span text:style-name="T65">5</text:span><text:span text:style-name="T66"><text:s/>straipsnis.<text:s/></text:span><text:span text:style-name="T67">Lygių galimybių kontrolieriaus tarnybos pareigūnų reikalavimų nevykdymas</text:span></text:p>
      <text:p text:style-name="P68"><text:span text:style-name="T69">“Nepateikimas Lygių galimybių kontrolieriaus tarnybos pareigūnų reikalavimu informacijos, dokumentų ir medžiagos, būtinos Lygių galimybių kontrolieriaus tarnybos pareig</text:span><text:span text:style-name="T70">ūnų funkcijoms atlikti, atsisakymas pasiaiškinti, taip pat kitoks trukdymas įgyvendinti Lygių galimybių kontrolieriaus tarnybos pareigūnams įstatymo suteiktas teises -</text:span></text:p>
      <text:p text:style-name="P71"><text:span text:style-name="T72">užtraukia baudą pareigūnams, darbdaviams ar jų įgaliotiems asmenims nuo penkių šimtų i</text:span><text:span text:style-name="T73">ki vieno tūkstančio litų.</text:span></text:p>
      <text:p text:style-name="P74"><text:span text:style-name="T75">Tokie pat veiksmai, padaryti asmens, bausto administracine nuobauda už šio straipsnio pirmojoje dalyje numatytus pažeidimus, -<text:s/></text:span></text:p>
      <text:p text:style-name="P76"><text:span text:style-name="T77">užtraukia baudą pareigūnams, darbdaviams ar jų įgaliotiems asmenims nuo vieno tūkstančio iki dviej</text:span><text:span text:style-name="T78">ų tūkstančių litų.”</text:span></text:p>
      <text:p text:style-name="P79"/>
      <text:p text:style-name="P80"><text:span text:style-name="T81">3</text:span><text:span text:style-name="T82"><text:s/>straipsnis.</text:span><text:span text:style-name="T83"><text:s/></text:span><text:span text:style-name="T84">247</text:span><text:span text:style-name="T85">6<text:s/></text:span><text:span text:style-name="T86">straipsnio pakeitimas</text:span></text:p>
      <text:p text:style-name="P87"><text:span text:style-name="T88">247</text:span><text:span text:style-name="T89">6<text:s/></text:span><text:span text:style-name="T90">straipsnyje vietoj žodžių “Moterų ir vyrų lygių galimybių” įrašyti žodžius “Lygių galimybių” ir šį straipsnį išdėstyti taip:</text:span></text:p>
      <text:p text:style-name="P91"><text:span text:style-name="T92">“</text:span><text:span text:style-name="T93">247</text:span><text:span text:style-name="T94">6</text:span><text:span text:style-name="T95"><text:s/>straipsnis.<text:s/></text:span><text:span text:style-name="T96">Lygių galimybių kontrolieriaus</text:span><text:span text:style-name="T97"><text:s/>tarnyba</text:span></text:p>
      <text:p text:style-name="P98"><text:span text:style-name="T99">Lygių galimybių kontrolieriaus tarnyba nagrinėja šio kodekso 41</text:span><text:span text:style-name="T100">(6)</text:span><text:span text:style-name="T101">, 187</text:span><text:span text:style-name="T102">(5)</text:span><text:span text:style-name="T103"><text:s/>straipsniuose numatytas administracinių teisės pažeidimų bylas.</text:span></text:p>
      <text:p text:style-name="P104"><text:span text:style-name="T105">Lygių galimybių kontrolieriaus tarnybos vardu nagrinėti administracinių teisės pažeidimų bylas ir skirti</text:span><text:span text:style-name="T106"><text:s/>administracines nuobaudas turi teisę moterų ir vyrų lygių galimybių kontrolierius.”</text:span></text:p>
      <text:p text:style-name="P107"/>
      <text:p text:style-name="P108"><text:span text:style-name="T109">Skelbiu šį Lietuvos Respublikos Seimo priimtą įstatymą.</text:span></text:p>
      <text:p text:style-name="P110"/>
      <text:p text:style-name="P11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1T18:59:00Z</meta:creation-date>
    <dc:date>2017-04-11T18:59:00Z</dc:date>
    <meta:print-date>2005-09-21T08:3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4" meta:character-count="2621" meta:row-count="77" meta:non-whitespace-character-count="2330"/>
  </office:meta>
</office:document-meta>
</file>