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indent="3.5in"/>
      <style:text-properties fo:font-size="11pt" style:font-size-asian="11pt" style:font-size-complex="11pt"/>
    </style:style>
    <style:style style:name="P10" style:parent-style-name="Normal" style:family="paragraph">
      <style:paragraph-properties fo:margin-right="-0.0347in"/>
      <style:text-properties fo:font-size="11pt" style:font-size-asian="11pt" style:font-size-complex="11pt"/>
    </style:style>
    <style:style style:name="P11" style:parent-style-name="Normal" style:family="paragraph">
      <style:text-properties fo:font-size="11pt" style:font-size-asian="11pt" style:font-size-complex="11pt"/>
    </style:style>
    <style:style style:name="P12"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13" style:parent-style-name="Normal" style:family="paragraph">
      <style:paragraph-properties fo:keep-with-next="always" fo:text-align="center" fo:margin-right="-0.0347in"/>
    </style:style>
    <style:style style:name="T14" style:parent-style-name="DefaultParagraphFont" style:family="text">
      <style:text-properties fo:font-weight="bold" style:font-weight-asian="bold"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weight="bold" style:font-weight-asian="bold" fo:font-size="11pt" style:font-size-asian="11pt" style:font-size-complex="11pt"/>
    </style:style>
    <style:style style:name="P17" style:parent-style-name="Normal" style:family="paragraph">
      <style:paragraph-properties fo:text-align="center"/>
      <style:text-properties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21" style:parent-style-name="Normal" style:family="paragraph">
      <style:paragraph-properties fo:keep-with-next="always" fo:text-align="center" fo:margin-right="-0.0347in"/>
      <style:text-properties fo:font-weight="bold" style:font-weight-asian="bold" fo:font-size="11pt" style:font-size-asian="11pt" style:font-size-complex="11pt"/>
    </style:style>
    <style:style style:name="P22" style:parent-style-name="Normal" style:family="paragraph">
      <style:paragraph-properties fo:keep-with-next="always" fo:text-align="center" fo:margin-right="-0.0347in"/>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paragraph-properties fo:text-align="center" fo:margin-right="-0.0347in"/>
      <style:text-properties fo:font-size="11pt" style:font-size-asian="11pt" style:font-size-complex="11pt"/>
    </style:style>
    <style:style style:name="P36" style:parent-style-name="Normal" style:family="paragraph">
      <style:paragraph-properties fo:text-align="justify" fo:margin-right="-0.0347in" fo:text-indent="0.5in"/>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margin-right="-0.0347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margin-right="-0.0347in" fo:text-indent="0.5in"/>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347in" fo:text-indent="0.539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margin-right="-0.0347in" fo:text-indent="0.5in"/>
      <style:text-properties fo:font-size="11pt" style:font-size-asian="11pt" style:font-size-complex="11pt"/>
    </style:style>
    <style:style style:name="P71" style:parent-style-name="Normal" style:family="paragraph">
      <style:paragraph-properties fo:text-align="justify" fo:margin-right="-0.0347in" fo:text-indent="0.5in"/>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P76" style:parent-style-name="Normal" style:family="paragraph">
      <style:paragraph-properties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margin-right="-0.0347in" fo:text-indent="0.5in"/>
      <style:text-properties fo:font-size="11pt" style:font-size-asian="11pt" style:font-size-complex="11pt"/>
    </style:style>
    <style:style style:name="P89" style:parent-style-name="Normal" style:family="paragraph">
      <style:paragraph-properties fo:text-align="justify" fo:margin-right="-0.0347in" fo:text-indent="0.5in"/>
      <style:text-properties fo:font-size="11pt" style:font-size-asian="11pt" style:font-size-complex="11pt"/>
    </style:style>
    <style:style style:name="P90" style:parent-style-name="Normal" style:family="paragraph">
      <style:paragraph-properties fo:text-align="justify" fo:margin-right="-0.0347in" fo:text-indent="0.5in"/>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right="-0.0347in"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margin-right="-0.0347in" fo:text-indent="0.5in"/>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margin-right="-0.0347in"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margin-right="-0.0347in"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right="-0.0347in"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56" style:parent-style-name="Normal" style:family="paragraph">
      <style:paragraph-properties fo:text-align="justify" fo:margin-right="-0.0347in"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margin-right="-0.0347in"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margin-right="-0.0347in"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right="-0.0347in"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margin-right="-0.0347in"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margin-right="-0.0347in" fo:text-indent="0.5in"/>
    </style:style>
    <style:style style:name="P192" style:parent-style-name="Normal" style:family="paragraph">
      <style:paragraph-properties fo:text-align="justify" fo:margin-right="-0.0347in"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margin-right="-0.0347in" fo:text-indent="0.5in"/>
    </style:style>
    <style:style style:name="P211" style:parent-style-name="Normal" style:family="paragraph">
      <style:paragraph-properties fo:text-align="justify" fo:margin-right="-0.0347in" fo:text-indent="0.5in"/>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347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margin-right="-0.0347in" fo:text-indent="0.5in"/>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right="-0.0347in"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margin-left="0.5in" fo:margin-right="-0.0347in" fo:text-indent="0.5in">
        <style:tab-stops/>
      </style:paragraph-properties>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P243" style:parent-style-name="Normal" style:family="paragraph">
      <style:paragraph-properties fo:text-align="justify" fo:margin-right="-0.0347in"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347in"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margin-right="-0.0347in" fo:text-indent="0.5in"/>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margin-right="-0.0347in"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margin-right="-0.0347in"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margin-right="-0.0347in" fo:text-indent="0.5in"/>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P278" style:parent-style-name="Normal" style:family="paragraph">
      <style:paragraph-properties fo:text-align="justify" fo:margin-right="-0.0347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margin-right="-0.0347in"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margin-right="-0.0347in"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margin-right="-0.0347in"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right="-0.0347in"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margin-right="-0.0347in"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margin-right="-0.0347in"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margin-right="-0.0347in"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right="-0.0347in"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margin-right="-0.0347in" fo:text-indent="0.5in"/>
      <style:text-properties fo:font-size="11pt" style:font-size-asian="11pt" style:font-size-complex="11pt"/>
    </style:style>
    <style:style style:name="P347" style:parent-style-name="Normal" style:family="paragraph">
      <style:paragraph-properties fo:text-align="justify" fo:margin-right="-0.0347in" fo:text-indent="0.5in"/>
    </style:style>
    <style:style style:name="P348" style:parent-style-name="Normal" style:family="paragraph">
      <style:paragraph-properties fo:margin-right="-0.0347in" fo:text-indent="0.5in"/>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margin-right="-0.0347in" fo:text-indent="0.5in"/>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margin-right="-0.0347in" fo:text-indent="0.5in"/>
    </style:style>
    <style:style style:name="P360" style:parent-style-name="Normal" style:family="paragraph">
      <style:paragraph-properties fo:text-align="justify" fo:margin-right="-0.0347in" fo:text-indent="0.5in"/>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fo:font-size="11pt" style:font-size-asian="11pt" style:font-size-complex="11pt"/>
    </style:style>
    <style:style style:name="P367" style:parent-style-name="Normal" style:family="paragraph">
      <style:paragraph-properties fo:margin-right="-0.0347in" fo:text-indent="0.5in"/>
      <style:text-properties fo:font-size="11pt" style:font-size-asian="11pt" style:font-size-complex="11pt"/>
    </style:style>
    <style:style style:name="P368" style:parent-style-name="Normal" style:family="paragraph">
      <style:paragraph-properties fo:margin-right="-0.0347in" fo:text-indent="0.5in"/>
    </style:style>
    <style:style style:name="P369" style:parent-style-name="Normal" style:family="paragraph">
      <style:paragraph-properties fo:margin-right="-0.0347in" fo:text-indent="0.5in"/>
    </style:style>
    <style:style style:name="T370" style:parent-style-name="DefaultParagraphFont" style:family="text">
      <style:text-properties fo:font-style="italic" style:font-style-asian="italic" fo:font-size="11pt" style:font-size-asian="11pt" style:font-size-complex="11pt"/>
    </style:style>
    <style:style style:name="P371" style:parent-style-name="Normal" style:family="paragraph">
      <style:paragraph-properties fo:margin-right="-0.0347in" fo:text-indent="0.5in"/>
      <style:text-properties fo:font-style="italic" style:font-style-asian="italic" fo:text-transform="uppercase" fo:font-size="11pt" style:font-size-asian="11pt" style:font-size-complex="11pt"/>
    </style:style>
    <style:style style:name="P372" style:parent-style-name="Normal" style:family="paragraph">
      <style:paragraph-properties fo:text-align="justify" fo:margin-right="-0.0347in">
        <style:tab-stops>
          <style:tab-stop style:type="right" style:position="6.3125in"/>
        </style:tab-stops>
      </style:paragraph-properties>
      <style:text-properties fo:font-size="11pt" style:font-size-asian="11pt" style:font-size-complex="11pt"/>
    </style:style>
    <style:style style:name="P373" style:parent-style-name="Normal" style:family="paragraph">
      <style:paragraph-properties fo:widows="0" fo:orphans="0" fo:margin-right="-0.0347in"/>
      <style:text-properties fo:font-size="11pt" style:font-size-asian="11pt" style:font-size-complex="11pt"/>
    </style:style>
    <style:style style:name="P374" style:parent-style-name="Normal" style:family="paragraph">
      <style:paragraph-properties fo:widows="0" fo:orphans="0" fo:margin-right="-0.0347in"/>
      <style:text-properties fo:font-size="11pt" style:font-size-asian="11pt" style:font-size-complex="11pt"/>
    </style:style>
    <style:style style:name="P375" style:parent-style-name="Normal" style:family="paragraph">
      <style:paragraph-properties fo:widows="0" fo:orphans="0" fo:margin-right="-0.0347in"/>
    </style:style>
    <style:style style:name="T376" style:parent-style-name="DefaultParagraphFont" style:family="text">
      <style:text-properties fo:font-size="11pt" style:font-size-asian="11pt" style:font-size-complex="11pt"/>
    </style:style>
  </office:automatic-styles>
  <office:body>
    <office:text text:use-soft-page-breaks="true">
      <text:p text:style-name="P1"/>
      <text:p text:style-name="P9">Projektas-2</text:p>
      <text:p text:style-name="P10"/>
      <text:p text:style-name="P11"/>
      <text:p text:style-name="P12">LIETUVOS RESPUBLIKOS<text:s/></text:p>
      <text:p text:style-name="P13"><text:span text:style-name="T14">AZARTINIŲ LOŠIMŲ ĮSTATYMO 2, 3, 9, 10, 14, <text:s/>17, 18, 19, 20, 25 IR 29</text:span><text:span text:style-name="T15"><text:s/></text:span><text:span text:style-name="T16">STRAIPSNIŲ<text:s/></text:span></text:p>
      <text:p text:style-name="P17">PAKEITIMO IR PAPILDYMO<text:s/></text:p>
      <text:p text:style-name="P18">ĮSTATYMAS</text:p>
      <text:p text:style-name="P19"/>
      <text:p text:style-name="P20"/>
      <text:p text:style-name="P21"/>
      <text:p text:style-name="P22">2005 m. <text:s text:c="10"/>d. Nr.</text:p>
      <text:p text:style-name="P23">Vilnius</text:p>
      <text:p text:style-name="P24"/>
      <text:p text:style-name="P25"><text:span text:style-name="T26">(Žin., 2001, Nr.</text:span><text:a xlink:href="https://www.e-tar.lt/portal/legalAct.html?documentId=TAIS.133562" office:target-frame-name="_blank" xlink:show="new"><text:span text:style-name="T27">43-1495</text:span></text:a><text:span text:style-name="T28">; 2001, Nr.<text:s/></text:span><text:a xlink:href="https://www.e-tar.lt/portal/legalAct.html?documentId=TAIS.140229" office:target-frame-name="_blank" xlink:show="new"><text:span text:style-name="T29">56-1984</text:span></text:a><text:span text:style-name="T30">; 2002, Nr.<text:s/></text:span><text:a xlink:href="https://www.e-tar.lt/portal/legalAct.html?documentId=TAIS.171175" office:target-frame-name="_blank" xlink:show="new"><text:span text:style-name="T31">72-3010</text:span></text:a><text:span text:style-name="T32">;<text:s/></text:span></text:p>
      <text:p text:style-name="P33">2002, Nr. 116-5191; 2002, Nr. 123-5553; 2003, Nr. 38-1663;<text:s/></text:p>
      <text:p text:style-name="P34">2003, Nr. 74-3419; 2003, Nr. 116-5249; 2004, Nr. 4-49)</text:p>
      <text:p text:style-name="P35"/>
      <text:p text:style-name="P36"><text:span text:style-name="T37">1</text:span><text:span text:style-name="T38"><text:s/>straipsnis.<text:s/></text:span><text:span text:style-name="T39">2 straipsnio pakeitimas ir papildymas</text:span></text:p>
      <text:p text:style-name="P40"><text:span text:style-name="T41">1</text:span><text:span text:style-name="T42">. 2 straipsnio 11 dalyje vieto</text:span><text:span text:style-name="T43">j žodžio „nustato“ įrašyti žodžius „paskelbia lažybų organizatoriaus nustatytą“, vietoj „užrašo statomas sumas, surenka ir išmoka pinigus“ įrašyti žodžius „bei atlieka kitus veiksmus, susijusius su klientų aptarnavimu“ ir šią dalį išdėstyti taip:</text:span></text:p>
      <text:p text:style-name="P44"><text:span text:style-name="T45">”11. Lažy</text:span><text:span text:style-name="T46">bų tarpininkas</text:span><text:span text:style-name="T47"><text:s/></text:span><text:span text:style-name="T48">– fizinis asmuo, kuris tarpininkauja susilažinusiems asmenims: paskelbia lažybų organizatoriaus nustatytą lažybų santykio koeficientą, bei atlieka kitus su tuo susijusius veiksmus.„<text:s/></text:span></text:p>
      <text:p text:style-name="P49"><text:span text:style-name="T50">2</text:span><text:span text:style-name="T51">. Papildyti 2 straipsnio 12 dalį ir išdėstyti ją<text:s/></text:span><text:span text:style-name="T52">taip:</text:span></text:p>
      <text:p text:style-name="P53"><text:span text:style-name="T54">„</text:span><text:span text:style-name="T55">12</text:span><text:span text:style-name="T56">. Lažybų punktas – vieta, kurioje priimamos lažybų lošėjų statomos sumos, išmokami laimėjimai ir atliekami kiti veiksmai, susiję su klientų aptarnavimu“.</text:span></text:p>
      <text:p text:style-name="P57"><text:span text:style-name="T58">3</text:span><text:span text:style-name="T59">. Papildyti 2 straipsnį nauja 13 dalimi ir ją išdėstyti taip:</text:span></text:p>
      <text:p text:style-name="P60"><text:span text:style-name="T61">„</text:span><text:span text:style-name="T62">13</text:span><text:span text:style-name="T63">. Lažybų sutart</text:span><text:span text:style-name="T64">is – lošėjo ir lažybų organizatoriaus susitarimas, suteikiantis lošėjui teisę naudojantis galiniais telekomunikacijų įrenginiais ar lažybų punkte perduoti lažybų organizatoriui informaciją, reikalingą statymams priimti ir įpareigojantis lažybų organizatori</text:span><text:span text:style-name="T65">ų lažybų reglamente nustatyta tvarka tokį statymą priimti. Lažybų sandorio akceptavimu laikomas įrašas lažybų organizatoriaus duomenų bazėje. Sutarties sudarymo ir vykdymo vieta laikoma lažybų organizatoriaus buveinė.“</text:span></text:p>
      <text:p text:style-name="P66"><text:span text:style-name="T67">4</text:span><text:span text:style-name="T68">. Buvusias 2 straipsnio 13,<text:s/></text:span><text:span text:style-name="T69">14, 15 dalis laikyti 14, 15 ir 16 dalimis.</text:span></text:p>
      <text:p text:style-name="P70"/>
      <text:p text:style-name="P71"/>
      <text:p text:style-name="P72"><text:span text:style-name="T73">2</text:span><text:span text:style-name="T74"><text:s/>straipsnis.<text:s/></text:span><text:span text:style-name="T75">3 straipsnio 2 ir 5 dalių pakeitimas</text:span></text:p>
      <text:p text:style-name="P76"><text:span text:style-name="T77">1</text:span><text:span text:style-name="T78">. 3 straipsnio 2 dalyje išbraukti žodį „atspėtų“ ir šią dalį išdėstyti taip:</text:span></text:p>
      <text:p text:style-name="P79"><text:span text:style-name="T80">„</text:span><text:span text:style-name="T81">2</text:span><text:span text:style-name="T82">. Bingas – kai lošiama naudojant skaičių korteles ir švieslentę;<text:s/></text:span><text:span text:style-name="T83">laimėjimo dydis priklauso nuo visos įmokų sumos bei atsitiktiniu būdu parenkamų skaičių derinio. Bendras bingo laimėjimų fondas sudaro ne mažiau kaip 50 procentų bendros įmokų sumos. „</text:span></text:p>
      <text:p text:style-name="P84"><text:span text:style-name="T85">2</text:span><text:span text:style-name="T86">. 3 straipsnio 5 dalyje išbraukti žodį „tarpininko“ ir įrašyti žod</text:span><text:span text:style-name="T87">į „organizatoriaus“, papildyti žodžiais „arba prieš statymo priėmimą sutarto su lošėju“ <text:s/>ir šią dalį išdėstyti taip:</text:span></text:p>
      <text:p text:style-name="P88">„5. Lažybos – abipusės lažybos dėl įvykio baigties, pagrįstos spėjimu, kai laimėjimo dydis priklauso nuo lošėjo įmokėtos sumos ir lažybų organizatoriaus iš anksto nustatyto arba prieš statymo priėmimą sutarto su lošėju lažybų santykio koeficiento.“</text:p>
      <text:p text:style-name="P89"/>
      <text:p text:style-name="P90"/>
      <text:p text:style-name="P91"><text:span text:style-name="T92">3</text:span><text:span text:style-name="T93"><text:s/>straipsnis.<text:s/></text:span><text:span text:style-name="T94">9 straipsnio pakeitimas ir papildymas</text:span></text:p>
      <text:p text:style-name="P95"><text:span text:style-name="T96">1</text:span><text:span text:style-name="T97">. Pakeisti 9 straipsnio pavadinimą, papildyti 9 straipsnį naujomis 2 ir 3 dal</text:span><text:span text:style-name="T98">imis ir visą straipsnį išdėstyti taip:</text:span></text:p>
      <text:p text:style-name="P99"><text:span text:style-name="T100">„</text:span><text:span text:style-name="T101">9</text:span><text:span text:style-name="T102"><text:s/>straipsnis.<text:s/></text:span><text:span text:style-name="T103">Lošimo namų (kazino) ir lažybų punktų steigimo vietos</text:span></text:p>
      <text:p text:style-name="P104"><text:span text:style-name="T105">1</text:span><text:span text:style-name="T106">. Lošimo namai (kazino) steigiami vietos savivaldybės tarybos sutikimu.</text:span></text:p>
      <text:p text:style-name="P107"><text:span text:style-name="T108">2</text:span><text:span text:style-name="T109">. Lažybų punktai steigiami pagal Valstybinės lošimų priežiūros k</text:span><text:span text:style-name="T110">omisijos nustatytą tvarką. Lažybų punktų skaičiaus ir apskrities teritorijoje gyvenančių gyventojų skaičiaus santykis turi būti ne didesnis kaip 1:15000.<text:s/></text:span></text:p>
      <text:p text:style-name="P111"><text:span text:style-name="T112">3</text:span><text:span text:style-name="T113">. Perkeliant esamą lažybų punktą į kitą vietą tos pačios apskrities teritorijoje, atitinkamai pa</text:span><text:span text:style-name="T114">tikslinamas leidimas įsteigti lažybų punktą. Punktų perkėlimo tvarką nustato Valstybinė lošimų priežiūros komisija.“</text:span></text:p>
      <text:p text:style-name="P115"/>
      <text:p text:style-name="P116"><text:span text:style-name="T117">4</text:span><text:span text:style-name="T118"><text:s/>straipsnis.<text:s/></text:span><text:span text:style-name="T119">10 straipsnio 2 ir 9 dalių pakeitimas ir papildymas<text:s/></text:span></text:p>
      <text:p text:style-name="P120"><text:span text:style-name="T121">1</text:span><text:span text:style-name="T122">. 10 straipsnio 2 dalies 1 punkte išbraukti žodžius „p</text:span><text:span text:style-name="T123">agal namo projektą ir eksploataciją“, 8 punkte išbraukti žodžius „sveikatos priežiūros įstaigose“ ir įrašyti žodžius „ligoninėse ir poliklinikose“, išbraukti 10 punktą, 11, 12, 13 ir 14 punktus atitinkamai laikyti 10, 11, 12 ir 13 punktais, išbraukti 15 pu</text:span><text:span text:style-name="T124">nktą, 16, 17 ir 18 punktus atitinkamai laikyti 14, 15 ir 16 punktais, pakeisti 15 punktą ir šią dalį išdėstyti taip:</text:span></text:p>
      <text:p text:style-name="P125"><text:span text:style-name="T126">„</text:span><text:span text:style-name="T127">2</text:span><text:span text:style-name="T128">. Draudžiama organizuoti lošimus šiose vietose:</text:span></text:p>
      <text:p text:style-name="P129"><text:span text:style-name="T130">1</text:span><text:span text:style-name="T131">) gyvenamuosiuose namuose, išskyrus tuos, kurių pirmuosiuose aukštuose esančios<text:s/></text:span><text:span text:style-name="T132">negyvenamos patalpos yra pritaikytos kitai veiklai ir turi pagrindinį įėjimą iš gatvės pusės, nesutampantį su įėjimu į namo laiptinę;</text:span></text:p>
      <text:p text:style-name="P133"><text:span text:style-name="T134">2</text:span><text:span text:style-name="T135">) ikimokyklinio ugdymo įstaigose;</text:span></text:p>
      <text:p text:style-name="P136"><text:span text:style-name="T137">3</text:span><text:span text:style-name="T138">) bendrojo lavinimo mokyklose;</text:span></text:p>
      <text:p text:style-name="P139"><text:span text:style-name="T140">4</text:span><text:span text:style-name="T141">) profesinio mokymo įstaigose;</text:span></text:p>
      <text:p text:style-name="P142"><text:span text:style-name="T143">5</text:span><text:span text:style-name="T144">)<text:s/></text:span><text:span text:style-name="T145">aukštesniosiose mokyklose;</text:span></text:p>
      <text:p text:style-name="P146"><text:span text:style-name="T147">6</text:span><text:span text:style-name="T148">) aukštosiose mokyklose;</text:span></text:p>
      <text:p text:style-name="P149"><text:span text:style-name="T150">7</text:span><text:span text:style-name="T151">) papildomo ugdymo ir neformaliojo švietimo įstaigose;</text:span></text:p>
      <text:p text:style-name="P152"><text:span text:style-name="T153">8</text:span><text:span text:style-name="T154">) ligoninėse ir poliklinikose;</text:span><text:span text:style-name="T155"><text:s/></text:span></text:p>
      <text:p text:style-name="P156"><text:span text:style-name="T157">9</text:span><text:span text:style-name="T158">) vaikų sanatorijose;</text:span></text:p>
      <text:p text:style-name="P159"><text:span text:style-name="T160">10</text:span><text:span text:style-name="T161">) bibliotekose;</text:span></text:p>
      <text:p text:style-name="P162"><text:span text:style-name="T163">11</text:span><text:span text:style-name="T164">) teatruose;</text:span></text:p>
      <text:p text:style-name="P165"><text:span text:style-name="T166">12</text:span><text:span text:style-name="T167">) muziejuose ir parodų salės</text:span><text:span text:style-name="T168">e;</text:span></text:p>
      <text:p text:style-name="P169"><text:span text:style-name="T170">13</text:span><text:span text:style-name="T171">) kredito įstaigose ir kitose finansų institucijose;</text:span></text:p>
      <text:p text:style-name="P172"><text:span text:style-name="T173">14</text:span><text:span text:style-name="T174">)valstybės ir savivaldybių institucijose bei įstaigose;</text:span></text:p>
      <text:p text:style-name="P175"><text:span text:style-name="T176">15</text:span><text:span text:style-name="T177">) parduotuvėse, kino teatruose, geležinkelio ir autobusų stotyse, oro uostuose, jūrų uostuose, išskyrus lošimus automatais, la</text:span><text:span text:style-name="T178">žybų ir totalizatorių punktus, jeigu jie organizuojami atskirtose patalpose;</text:span></text:p>
      <text:p text:style-name="P179"><text:span text:style-name="T180">16</text:span><text:span text:style-name="T181">) pašto įstaigose, išskyrus lažybų ir totalizatorių punktus.“</text:span></text:p>
      <text:p text:style-name="P182"><text:span text:style-name="T183">2</text:span><text:span text:style-name="T184">. Pakeisti ir papildyti 10 straipsnio 9 dalį ir išdėstyti ją taip:</text:span></text:p>
      <text:p text:style-name="P185"><text:span text:style-name="T186">„</text:span><text:span text:style-name="T187">9</text:span><text:span text:style-name="T188">. Lietuvos Respublikos terito</text:span><text:span text:style-name="T189">rijoje draudžiama reklamuoti lošimus automatais ir stalo lošimus, išskyrus tokius lošimus organizuojančių bendrovių, lošimo namų (kazino), automatų salonų pavadinimus ir kontaktinę informaciją, lošimų vietos adresus bei organizuojamų lošimų rūšis, informac</text:span><text:span text:style-name="T190">iją apie lošimo sąlygas, taip pat lošimų įrenginių kiekį, esantį lošimo namuose (kazino) arba automatų salonuose.“</text:span></text:p>
      <text:p text:style-name="P191"/>
      <text:p text:style-name="P192"><text:span text:style-name="T193">5</text:span><text:span text:style-name="T194"><text:s/>straipsnis.<text:s/></text:span><text:span text:style-name="T195">14 straipsnio pakeitimas<text:s/></text:span></text:p>
      <text:p text:style-name="P196"><text:span text:style-name="T197">14 straipsnyje išbraukti žodius „šio įstatymo 10 straipsnio 6 dalyje nurodytai ūkinei komercinei veiklai“ <text:s/>ir įrašyti žodžius „bei nuosavo ilgalaikio turto nuomą“ bei išdėstyti šį straipsnį taip:</text:span></text:p>
      <text:p text:style-name="P198"><text:span text:style-name="T199">„</text:span><text:span text:style-name="T200">14</text:span><text:span text:style-name="T201"><text:s/>straipsnis. Lošimus organizuojančių bendrovių teisė ve</text:span><text:span text:style-name="T202">rstis kita ūkine komercine<text:s/></text:span><text:span text:style-name="T203"><text:tab/></text:span><text:span text:style-name="T204"><text:tab/></text:span><text:span text:style-name="T205"><text:tab/></text:span><text:span text:style-name="T206"><text:tab/>veikla</text:span></text:p>
      <text:p text:style-name="P207"><text:span text:style-name="T208">Bendrovės, organizuojančios lošimus automatų salonuose, bingą, stalo lošimus, totalizatorių, lažybas neturi teisės verstis kita komercine ūkine veikla, išskyrus patalpų, kuriose bendrovė organizuoja lošimus, nuomą bei<text:s/></text:span><text:span text:style-name="T209">nuosavo ilgalaikio materialaus turto nuomą.“</text:span></text:p>
      <text:p text:style-name="P210"/>
      <text:p text:style-name="P211"><text:span text:style-name="T212">6</text:span><text:span text:style-name="T213"><text:s/>straipsnis.<text:s/></text:span><text:span text:style-name="T214">17 straipsnio 2 dalies papildymas</text:span></text:p>
      <text:p text:style-name="P215"><text:span text:style-name="T216">Papildyti 17 straipsnio 2 dalį žodžiais „išankstinio mokėjimo lažybų korteles“, ir šią dalį išdėstyti taip:</text:span></text:p>
      <text:p text:style-name="P217"><text:span text:style-name="T218">„</text:span><text:span text:style-name="T219">2</text:span><text:span text:style-name="T220">. Bendrovės, prieš pradėdamos<text:s/></text:span><text:span text:style-name="T221">organizuoti bingą, totalizatorių arba lažybas, privalo įregistruoti bingo, totalizatoriaus arba lažybų korteles, išankstinio mokėjimo lažybų korteles teritorinėje valstybinėje mokesčių inspekcijoje, išskyrus atvejį, kai bingo, totalizatoriaus arba lažybų k</text:span><text:span text:style-name="T222">ortelės</text:span><text:span text:style-name="T223">,<text:s/></text:span><text:span text:style-name="T224">išankstinio mokėjimo lažybų kortelės platinamos per tiesioginio ryšio sistemą.“</text:span></text:p>
      <text:p text:style-name="P225"/>
      <text:p text:style-name="P226"><text:span text:style-name="T227">7</text:span><text:span text:style-name="T228"><text:s/>straipsnis.<text:s/></text:span><text:span text:style-name="T229">18 straipsnio 2 dalies papildymas</text:span></text:p>
      <text:p text:style-name="P230"><text:span text:style-name="T231">18 straipsnio 2 dalį papildyti nauju antruoju sakiniu ir ją išdėstyti taip:</text:span></text:p>
      <text:p text:style-name="P232"><text:span text:style-name="T233">„</text:span><text:span text:style-name="T234">2</text:span><text:span text:style-name="T235">. Lošimo reglamentą, jo pa</text:span><text:span text:style-name="T236">keitimus ir papildymus tvirtina Priežiūros komisija. Prašymas patvirtinti <text:s/>lošimo reglamentą, jo pakeitimus ar papildymus turi būti išnagrinėtas ne vėliau kaip per 10 darbo dienų nuo jo gavimo.“</text:span></text:p>
      <text:p text:style-name="P237"/>
      <text:p text:style-name="P238"><text:span text:style-name="T239">8</text:span><text:span text:style-name="T240"><text:s/>straipsnis.<text:s/></text:span><text:span text:style-name="T241">19 straipsnio 1 dalies pakeitimas ir</text:span><text:span text:style-name="T242"><text:s/>papildymas ir 3 dalies pripažinimas netekusia galios</text:span></text:p>
      <text:p text:style-name="P243"><text:span text:style-name="T244">1</text:span><text:span text:style-name="T245">. 19 straipsnio 1 dalyje išbraukti žodžius „Lošimo namuose (kazino), automatų ir bingo salonuose“, „tik pinigais“, papildyti šią dalį nauju sakiniu ir išdėstyti taip:</text:span></text:p>
      <text:p text:style-name="P246"><text:span text:style-name="T247">„</text:span><text:span text:style-name="T248">1</text:span><text:span text:style-name="T249">. Laimėjimai lošėjo pageid</text:span><text:span text:style-name="T250">avimu išmokami iš karto, jei laimėjimas neviršija 100 tūkst. litų, arba ne vėliau kaip per 24 valandas, jei laimėjimas viršija 100 tūkst. litų. Laimėjimas lošėjo pageidavimu išmokamas grynaisiais pinigais arba įteikiant laimėjusiam asmeniui banko čekį, arb</text:span><text:span text:style-name="T251">a pavedimu į jo sąskaitą banke. Kai lošiama naudojantis galiniais telekomunikacijų įrenginiais, lošėjo nurodymu laimėjimas gali būti įskaitomas į pagal lažybų sutartį aptarnaujamą lošėjo sąskaitą avansinėms įmokoms.“</text:span></text:p>
      <text:p text:style-name="P252"><text:span text:style-name="T253">2</text:span><text:span text:style-name="T254">. 19 straipsnio 3 dalį pripaži</text:span><text:span text:style-name="T255">nti netekusia galios.</text:span></text:p>
      <text:p text:style-name="P256"/>
      <text:p text:style-name="P257"><text:span text:style-name="T258">9</text:span><text:span text:style-name="T259"><text:s/>straipsnis.<text:s/></text:span><text:span text:style-name="T260">20 straipsnio 2 dalies pakeitimas ir 4 dalies pripažinimas netekusia galios<text:s/></text:span></text:p>
      <text:p text:style-name="P261"><text:span text:style-name="T262">1</text:span><text:span text:style-name="T263">. 20 straipsnio 2 dalyje išbraukti žodžius „pagrindžiančią turto deklaravimą“ ir įrašyti žodžius „skirtą gyventojo pajamų deklaravi</text:span><text:span text:style-name="T264">mui“ ir šią dalį išdėstyti taip:</text:span></text:p>
      <text:p text:style-name="P265"><text:span text:style-name="T266">„</text:span><text:span text:style-name="T267">2</text:span><text:span text:style-name="T268">. Laimėjusio asmens reikalavimu lošimų organizatorius privalo jam išduoti Valstybinės mokesčių inspekcijos nustatytos formos pažymą, skirtą gyventojo pajamų deklaravimui.“</text:span></text:p>
      <text:p text:style-name="P269"><text:span text:style-name="T270">2</text:span><text:span text:style-name="T271">. Pripažinti netekusia galios 20 strai</text:span><text:span text:style-name="T272">psnio 4 dalį.</text:span></text:p>
      <text:p text:style-name="P273"/>
      <text:p text:style-name="P274"><text:span text:style-name="T275">10</text:span><text:span text:style-name="T276"><text:s/>straipsnis.<text:s/></text:span><text:span text:style-name="T277">25 straipsnio 1 dalies pakeitimas, bei papildymas 3, 4, 5 <text:s/>ir 6 dalimis</text:span></text:p>
      <text:p text:style-name="P278"><text:span text:style-name="T279">1</text:span><text:span text:style-name="T280">. Papildyti 25 straipsnio 1 dalį nauju paskutiniuoju sakiniu ir išdėstyti ją taip:</text:span></text:p>
      <text:p text:style-name="P281"><text:span text:style-name="T282">„</text:span><text:span text:style-name="T283">1</text:span><text:span text:style-name="T284">. Bendrovė, turinti licenciją organizuoti totalizatorių arba lažybas, gali jas pradėti rengti tik tada, kai Priežiūros komisija patvirtina lošimo reglamentą. Prašymas patvirtinti <text:s/>lošimo reglamentą turi būti išnagrinėtas ne vėliau kaip per <text:s/>10 darbo dienų<text:s/></text:span><text:span text:style-name="T285">nuo jo gavimo.“</text:span></text:p>
      <text:p text:style-name="P286"><text:span text:style-name="T287">2</text:span><text:span text:style-name="T288">. Papildyti 25 straipsnį 3, 4, 5 ir 6 dalimis:</text:span></text:p>
      <text:p text:style-name="P289"><text:span text:style-name="T290">„</text:span><text:span text:style-name="T291">3</text:span><text:span text:style-name="T292">. Bendrovė, turinti licenciją organizuoti totalizatorių arba lažybas, ir turinti ne mažiau kaip 50 veikiančių lažybų arba totalizatoriaus punktų, turi teisę organizuoti lažybas arb</text:span><text:span text:style-name="T293">a totalizatorių naudojantis galiniais telekomunikacijų įrenginiais, pagal tarp bendrovės ir lošėjo sudarytą lažybų sutartį ir Valstybinės lošimų priežiūros komisijos patvirtintą lošimo reglamentą.</text:span></text:p>
      <text:p text:style-name="P294"><text:span text:style-name="T295">4</text:span><text:span text:style-name="T296">. Bendrovė, organizuojanti lažybas (totalizatorių) nau</text:span><text:span text:style-name="T297">dojantis galiniais telekomunikacijų įrenginiais, privalo užtikrinti:</text:span></text:p>
      <text:p text:style-name="P298"><text:span text:style-name="T299">1</text:span><text:span text:style-name="T300">) lažybų sutarties su lošėju sudarymą prieš priimant statymus;</text:span></text:p>
      <text:p text:style-name="P301"><text:span text:style-name="T302">2</text:span><text:span text:style-name="T303">) specialios sąskaitos <text:s/>avansinėms įmokoms (toliau – lošėjo sąskaita) sukūrimą kiekvienam lošėjui. Į šią sąskaitą pr</text:span><text:span text:style-name="T304">ieš pradėdamas lošti lošėjas įmoka arba perveda pinigų sumą statymams atlikti, o bendrovė į šią sąskaitą įskaito lošėjo laimėtas sumas;</text:span></text:p>
      <text:p text:style-name="P305"><text:span text:style-name="T306">3</text:span><text:span text:style-name="T307">) pavedimu gaunamų piniginių lėšų įskaitymą į lošėjo sąskaitą tik įsitikinus, kad mokėjimas atliekamas iš Lietuvos<text:s/></text:span><text:span text:style-name="T308">Respublikoje registruotoje kredito įstaigoje atidarytos sąskaitos, kuri priklauso lošėjui;</text:span></text:p>
      <text:p text:style-name="P309"><text:span text:style-name="T310">4</text:span><text:span text:style-name="T311">) piniginių lėšų priėmimą grynaisiais pinigais į lošėjo sąskaitą tik įsitikinus jo tapatybe;</text:span></text:p>
      <text:p text:style-name="P312"><text:span text:style-name="T313">5</text:span><text:span text:style-name="T314">) lažybų (totalizatoriaus) kortelės atspausdinimą kiekvienam<text:s/></text:span><text:span text:style-name="T315">to pageidaujančiam lošėjui;</text:span></text:p>
      <text:p text:style-name="P316"><text:span text:style-name="T317">6</text:span><text:span text:style-name="T318">) laimėjimų išmokėjimą lošėjo nurodytame lažybų (totalizatoriaus) punkte;</text:span></text:p>
      <text:p text:style-name="P319"><text:span text:style-name="T320">7</text:span><text:span text:style-name="T321">) lošėjui pareikalavus, lošėjo sąskaitoje esančių piniginių lėšų pervedimą į Lietuvos Respublikoje registruotoje kredito įstaigoje esančią ir lo</text:span><text:span text:style-name="T322">šėjo vardu atidarytą sąskaitą;</text:span></text:p>
      <text:p text:style-name="P323"><text:span text:style-name="T324">8</text:span><text:span text:style-name="T325">) Valstybinės lošimų priežiūros komisijos įgaliotiems pareigūnams nekliudomai prieiti prie lošimo organizavimui naudojamos programinės įrangos ir buhalterinės apskaitos dokumentų, kiek tai susiję su lošimu naudojantis ga</text:span><text:span text:style-name="T326">liniais telekomunkacijų įrenginiais.</text:span></text:p>
      <text:p text:style-name="P327"><text:span text:style-name="T328">5</text:span><text:span text:style-name="T329">. Bendrovė, turinti licenciją organizuoti lažybas, ir turinti ne mažiau kaip 50 veikiančių lažybų punktų, turi teisę organizuoti lažybas parduodama išankstinio mokėjimo lažybų korteles. Bendrovė gali platinti iša</text:span><text:span text:style-name="T330">nkstinio mokėjimo lažybų korteles tiesiogiai arba per tarpininkus. Išankstinio mokėjimo lažybų kortelė – nustatytos formos dokumentas, kurį įsigijęs lošėjas patvirtina, kad sumokėjo statymo sumą prieš pasirinkdamas lažybų įvykius. Lažybos laikomos įvykusio</text:span><text:span text:style-name="T331">mis, kai lošėjas perduoda savo valią bendrovei galiniais telekomunikacijų įrenginiais arba lažybų punkte, ir bendrovė tokį statymą sutinka priimti.</text:span></text:p>
      <text:p text:style-name="P332"><text:span text:style-name="T333">6</text:span><text:span text:style-name="T334">. Bendrovė, organizuojanti lažybas pagal išankstinio mokėjimo lažybų korteles, privalo užtikrinti:</text:span></text:p>
      <text:p text:style-name="P335"><text:span text:style-name="T336">1</text:span><text:span text:style-name="T337">)</text:span><text:span text:style-name="T338"><text:s/>statymų priėmimą pagal išankstinio mokėjimo lažybų kortelę galiniais telekomunikacijų įrenginiais arba bet kuriame lažybų punkte;</text:span></text:p>
      <text:p text:style-name="P339"><text:span text:style-name="T340">2</text:span><text:span text:style-name="T341">) lažybų kortelės atspausdinimą kiekvienam to pageidaujančiam lošėjui;</text:span></text:p>
      <text:p text:style-name="P342"><text:span text:style-name="T343">3</text:span><text:span text:style-name="T344">) laimėjimų išmokėjimą lošėjo nurodytame laž</text:span><text:span text:style-name="T345">ybų punkte.“</text:span></text:p>
      <text:p text:style-name="P346"/>
      <text:p text:style-name="P347"/>
      <text:p text:style-name="P348"><text:span text:style-name="T349">11</text:span><text:span text:style-name="T350"><text:s/>straipsnis.<text:s/></text:span><text:span text:style-name="T351">29 straipsnio 1 punkto papildymas</text:span></text:p>
      <text:p text:style-name="P352"><text:span text:style-name="T353">Papildyti 29 straipsnio 1 punktą žodžiais „įstatymuose ir kituose teisės aktuose nustatytą“ ir išdėstyti jį taip:</text:span></text:p>
      <text:p text:style-name="P354"><text:span text:style-name="T355">„</text:span><text:span text:style-name="T356">1</text:span><text:span text:style-name="T357">) gauti įstatymuose ir kituose teisės aktuose nustatytą<text:s/></text:span><text:span text:style-name="T358">informaciją, reikalingą priežiūros funkcijoms atlikti;“.</text:span></text:p>
      <text:p text:style-name="P359"/>
      <text:p text:style-name="P360"><text:span text:style-name="T361">12</text:span><text:span text:style-name="T362"><text:s/>straipsnis.<text:s/></text:span><text:span text:style-name="T363">Įstatymo įsigaliojimas</text:span></text:p>
      <text:p text:style-name="P364"><text:span text:style-name="T365">Šis įstatymas įsigalioja nuo 2006 metų sausio 1 d.</text:span></text:p>
      <text:p text:style-name="P366"/>
      <text:p text:style-name="P367"/>
      <text:p text:style-name="P368"/>
      <text:p text:style-name="P369"><text:span text:style-name="T370">Skelbiu šį Lietuvos Respublikos Seimo priimtą įstatymą.<text:s/></text:span></text:p>
      <text:p text:style-name="P371"/>
      <text:p text:style-name="P372"/>
      <text:p text:style-name="P373">LIETUVOS RESPUBLIKOS PREZIDENTAS</text:p>
      <text:p text:style-name="P374"/>
      <text:p text:style-name="P375"><text:span text:style-name="T376">Teikia: <text:s/>Seimo narys <text:s text:c="2"/>J.Liongi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aeitu</meta:initial-creator>
    <dc:creator>adlibuser</dc:creator>
    <meta:creation-date>2017-04-11T21:44:00Z</meta:creation-date>
    <dc:date>2017-04-11T21:44:00Z</dc:date>
    <meta:print-date>2005-09-13T07:54:00Z</meta:print-date>
    <meta:template xlink:href="Normal.dotm" xlink:type="simple"/>
    <meta:editing-cycles>2</meta:editing-cycles>
    <meta:editing-duration>PT0S</meta:editing-duration>
    <meta:document-statistic meta:page-count="4" meta:paragraph-count="114" meta:word-count="1604" meta:character-count="12254" meta:row-count="448" meta:non-whitespace-character-count="10764"/>
  </office:meta>
</office:document-meta>
</file>