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line-height="150%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</text:span><text:span text:style-name="T11">astaba</text:span><text:span text:style-name="T12">.<text:s/></text:span>Lietuvos Respublikos Seimo priimtas, bet Respublikos Prezidento nepasirašytas ir grąžintas Seimui įstatymas</text:p>
      <text:p text:style-name="P13"/>
      <text:p text:style-name="Normal"/>
      <text:p text:style-name="P14"><text:span text:style-name="T15">LIETUVOS RESPUBLIKOS</text:span></text:p>
      <text:p text:style-name="Normal"/>
      <text:p text:style-name="P16"><text:span text:style-name="T17">ĮSTATYMO “DĖL PILIEČIŲ NUOSAVYBĖS TEISIŲ Į IŠLIKUSĮ NEKILNOJAMĄJĮ TURTĄ ATSTATYMO TVARKOS IR SĄLYGŲ”<text:s/></text:span><text:span text:style-name="T18">GALIOJIMO SUSTABDYMO LAIKINASIS</text:span></text:p>
      <text:p text:style-name="Normal"/>
      <text:p text:style-name="P19"><text:span text:style-name="T20">ĮSTATYMAS</text:span></text:p>
      <text:p text:style-name="P21"/>
      <text:p text:style-name="P22"><text:span text:style-name="T23">1996 m. gruodžio 23 d. Nr. VIII-64</text:span><text:span text:style-name="T24"><text:line-break/>Vilnius</text:span></text:p>
      <text:p text:style-name="P25"/>
      <text:section text:name="Sect1" text:style-name="S1">
        <text:p text:style-name="P26"/>
        <text:p text:style-name="P27">(Žin., 1991, Nr.<text:a xlink:href="https://www.e-tar.lt/portal/legalAct.html?documentId=TAIS.1445" office:target-frame-name="_blank" xlink:show="new"><text:span text:style-name="T28">21-545</text:span></text:a>; 1992, Nr.<text:a xlink:href="https://www.e-tar.lt/portal/legalAct.html?documentId=TAIS.2471" office:target-frame-name="_blank" xlink:show="new"><text:span text:style-name="T29">3-40</text:span></text:a>, Nr.<text:a xlink:href="https://www.e-tar.lt/portal/legalAct.html?documentId=TAIS.2574" office:target-frame-name="_blank" xlink:show="new"><text:span text:style-name="T30">7-155</text:span></text:a>, Nr.<text:a xlink:href="https://www.e-tar.lt/portal/legalAct.html?documentId=TAIS.1948" office:target-frame-name="_blank" xlink:show="new"><text:span text:style-name="T31">11-278</text:span></text:a>, Nr.<text:a xlink:href="https://www.e-tar.lt/portal/legalAct.html?documentId=TAIS.2094" office:target-frame-name="_blank" xlink:show="new"><text:span text:style-name="T32">15-405</text:span></text:a>; 1993, Nr.<text:a xlink:href="https://www.e-tar.lt/portal/legalAct.html?documentId=TAIS.5780" office:target-frame-name="_blank" xlink:show="new"><text:span text:style-name="T33">5-83</text:span></text:a>, Nr.<text:a xlink:href="https://www.e-tar.lt/portal/legalAct.html?documentId=TAIS.5546" office:target-frame-name="_blank" xlink:show="new"><text:span text:style-name="T34">32-725</text:span></text:a>; 1994, Nr.<text:a xlink:href="https://www.e-tar.lt/portal/legalAct.html?documentId=TAIS.5698" office:target-frame-name="_blank" xlink:show="new"><text:span text:style-name="T35">7-100</text:span></text:a>, Nr.<text:a xlink:href="https://www.e-tar.lt/portal/legalAct.html?documentId=TAIS.5722" office:target-frame-name="_blank" xlink:show="new"><text:span text:style-name="T36">14-229</text:span></text:a>, Nr.<text:a xlink:href="https://www.e-tar.lt/portal/legalAct.html?documentId=TAIS.5827" office:target-frame-name="_blank" xlink:show="new"><text:span text:style-name="T37">43-778</text:span></text:a>; 1995, Nr.<text:a xlink:href="https://www.e-tar.lt/portal/legalAct.html?documentId=TAIS.17770" office:target-frame-name="_blank" xlink:show="new"><text:span text:style-name="T38">39-965</text:span></text:a>, Nr.<text:a xlink:href="https://www.e-tar.lt/portal/legalAct.html?documentId=TAIS.18294" office:target-frame-name="_blank" xlink:show="new"><text:span text:style-name="T39">50-1226</text:span></text:a>,</text:p>
        <text:p text:style-name="P40">Nr.59-1465, Nr.85-1916, Nr.103-2299; 1996, Nr.37-929)</text:p>
        <text:p text:style-name="P41"/>
        <text:p text:style-name="P42"/>
        <text:p text:style-name="P43"><text:span text:style-name="T44">1</text:span><text:span text:style-name="T45"><text:s/>straipsnis.<text:s/></text:span><text:span text:style-name="T46">Įstatymo paskirti</text:span><text:span text:style-name="T47">s</text:span></text:p>
        <text:p text:style-name="P48">Laikinai, iki bus priimtas naujas įstatymas, sustabdomas įstatymo “Dėl piliečių nuosavybės teisių į išlikusį nekilnojamąjį turtą atstatymo tvarkos ir sąlygų” galiojimas.</text:p>
        <text:p text:style-name="P49"/>
        <text:p text:style-name="P50"><text:span text:style-name="T51">2</text:span><text:span text:style-name="T52"><text:s/>straipsnis.<text:s/></text:span><text:span text:style-name="T53">Įstatymo įgyvendinimas</text:span></text:p>
        <text:p text:style-name="P54">Šio įstatymo galiojimo laikui:</text:p>
        <text:p text:style-name="P55">1)<text:s/>sustabdomas nuosavybės teisių į išlikusį nekilnojamąjį turtą atkūrimo, taip pat žemės, į kurią pagal Lietuvos Respublikos įstatymus privalo būti atkurtos piliečių nuosavybės teisės, bei butų grąžintinuose savininkams namuose privatizavimo klausimų sprendimas visose Lietuvos Respublikos įmonėse, įstaigose, organizacijose;</text:p>
        <text:p text:style-name="P56">2) atidedamas civilinių bylų, susijusių su įstatymo “Dėl piliečių nuosavybės teisių į išlikusį nekilnojamąjį turtą atstatymo tvarkos ir sąlygų” taikymu, nagrinėjimas visuose Lietuvos Respublikos teismuose pagal asmenų ieškinius, skundus, pareiškimus, apeliacinius, kasacinius skundus bei kasacinius teikimus;</text:p>
        <text:p text:style-name="P57">3) atidedamas įsiteisėjusių teismų sprendimų ir sustabdomas Lietuvos Respublikos įmonių, įstaigų, organizacijų priimtų<text:s/>sprendimų, susijusių su įstatymo “Dėl piliečių<text:s/><text:soft-page-break/>nuosavybės teisių į išlikusį nekilnojamąjį turtą atstatymo tvarkos ir sąlygų” taikymu, vykdymas.</text:p>
        <text:p text:style-name="P58"/>
        <text:p text:style-name="P59"><text:span text:style-name="T60">3</text:span><text:span text:style-name="T61"><text:s/>straipsnis.<text:s/></text:span><text:span text:style-name="T62">Baigiamosios nuostatos</text:span></text:p>
        <text:p text:style-name="P63">Vyriausybė iki 1997 m. vasario 1 d. parengia ir pateikia Seimui<text:s/>naują nuosavybės teisių į išlikusį nekilnojamąjį turtą atkūrimo įstatymo projektą. Jame turi būti atsižvelgta į konstitucinius valstybės tęstinumo principus, taip pat į pagrįstus namų ir žemės savininkų, nuomininkų organizacijų pageidavimus bei pasiūlymus.</text:p>
        <text:p text:style-name="P64"/>
        <text:p text:style-name="P65"/>
        <text:p text:style-name="P66"/>
        <text:p text:style-name="P67"/>
        <text:p text:style-name="P68"/>
      </text:section>
      <text:section text:name="Sect2" text:style-name="S2">
        <text:p text:style-name="P69"/>
        <text:p text:style-name="Normal"/>
        <text:p text:style-name="P70"><text:span text:style-name="T71">RESPUBLIKOS PREZIDENTAS</text:span><text:span text:style-name="T72"><text:tab/></text:span>ALGIRDAS BRAZ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.</meta:initial-creator>
    <dc:creator>adlibuser</dc:creator>
    <meta:creation-date>2017-04-11T18:58:00Z</meta:creation-date>
    <dc:date>2017-04-11T18:58:00Z</dc:date>
    <meta:print-date>1996-12-24T09:1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78" meta:character-count="3172" meta:row-count="55" meta:non-whitespace-character-count="2832"/>
  </office:meta>
</office:document-meta>
</file>