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0.125in" fo:text-indent="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left="-0.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left="-0.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left="-0.12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left="-0.1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12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125in">
        <style:tab-stops/>
      </style:paragraph-properties>
      <style:text-properties style:font-size-complex="12pt"/>
    </style:style>
    <style:style style:name="P16" style:parent-style-name="Normal" style:family="paragraph">
      <style:paragraph-properties fo:text-align="center" fo:margin-left="-0.125in">
        <style:tab-stops/>
      </style:paragraph-properties>
      <style:text-properties style:font-size-complex="12pt"/>
    </style:style>
    <style:style style:name="P17" style:parent-style-name="Normal" style:family="paragraph">
      <style:paragraph-properties fo:text-align="center" fo:margin-left="-0.125in">
        <style:tab-stops/>
      </style:paragraph-properties>
      <style:text-properties style:font-size-complex="12pt"/>
    </style:style>
    <style:style style:name="P18" style:parent-style-name="Normal" style:family="paragraph">
      <style:paragraph-properties fo:text-align="center" fo:margin-left="-0.1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fo:margin-left="-0.125in">
        <style:tab-stops/>
      </style:paragraph-properties>
      <style:text-properties style:font-size-complex="12pt"/>
    </style:style>
    <style:style style:name="P30" style:parent-style-name="Normal" style:family="paragraph">
      <style:paragraph-properties fo:text-align="justify" fo:margin-left="-0.125in" fo:text-indent="0.3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margin-left="-0.125in" fo:text-indent="0.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125in" fo:text-indent="0.375in">
        <style:tab-stops/>
      </style:paragraph-properties>
      <style:text-properties style:font-size-complex="12pt"/>
    </style:style>
    <style:style style:name="P38" style:parent-style-name="Normal" style:family="paragraph">
      <style:paragraph-properties fo:text-align="justify" fo:margin-left="-0.125in" fo:text-indent="0.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margin-left="-0.125in" fo:text-indent="0.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125in" fo:text-indent="0.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125in" fo:text-indent="0.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125in" fo:text-indent="0.3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125in" fo:text-indent="0.3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125in" fo:text-indent="0.3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125in" fo:text-indent="0.3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125in" fo:text-indent="0.5in">
        <style:tab-stops/>
      </style:paragraph-properties>
    </style:style>
    <style:style style:name="P71" style:parent-style-name="Normal" style:family="paragraph">
      <style:paragraph-properties fo:text-align="justify" fo:margin-left="-0.125in" fo:text-indent="0.37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margin-left="-0.125in" fo:text-indent="0.3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125in" fo:text-indent="0.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125in" fo:text-indent="0.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125in" fo:text-indent="0.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0298in" fo:text-indent="0.220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125in" fo:text-indent="0.3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125in" fo:text-indent="1.5in">
        <style:tab-stops/>
      </style:paragraph-properties>
    </style:style>
    <style:style style:name="P109" style:parent-style-name="Normal" style:family="paragraph">
      <style:paragraph-properties fo:text-align="justify" fo:margin-left="-0.125in" fo:text-indent="0.375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margin-left="-0.125in" fo:text-indent="0.3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125in" fo:text-indent="0.3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125in" fo:text-indent="0.375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margin-left="-0.125in" fo:text-indent="0.3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125in" fo:text-indent="0.3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125in" fo:text-indent="0.375in">
        <style:tab-stops/>
      </style:paragraph-properties>
    </style:style>
    <style:style style:name="P140" style:parent-style-name="Normal" style:family="paragraph">
      <style:paragraph-properties fo:text-align="justify" fo:margin-left="-0.125in" fo:text-indent="0.37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margin-left="-0.125in" fo:text-indent="0.3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125in" fo:text-indent="0.375in">
        <style:tab-stops/>
      </style:paragraph-properties>
      <style:text-properties style:font-size-complex="12pt"/>
    </style:style>
    <style:style style:name="P148" style:parent-style-name="Normal" style:family="paragraph">
      <style:paragraph-properties fo:text-align="justify" fo:margin-left="-0.125in" fo:text-indent="0.375in">
        <style:tab-stops/>
      </style:paragraph-properties>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margin-left="-0.125in" fo:text-indent="0.3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FF"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125in" fo:text-indent="0.3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FF00FF"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125in" fo:text-indent="0.3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125in" fo:text-indent="0.375in">
        <style:tab-stops/>
      </style:paragraph-properties>
    </style:style>
    <style:style style:name="T176" style:parent-style-name="DefaultParagraphFont" style:family="text">
      <style:text-properties fo:color="#FF00FF"/>
    </style:style>
    <style:style style:name="T177" style:parent-style-name="DefaultParagraphFont" style:family="text">
      <style:text-properties fo:color="#FF00FF"/>
    </style:style>
    <style:style style:name="T178" style:parent-style-name="DefaultParagraphFont" style:family="text">
      <style:text-properties fo:font-weight="bold" style:font-weight-asian="bold" style:font-weight-complex="bold" fo:color="#0000FF"/>
    </style:style>
    <style:style style:name="T179" style:parent-style-name="DefaultParagraphFont" style:family="text">
      <style:text-properties fo:font-weight="bold" style:font-weight-asian="bold" style:font-weight-complex="bold" fo:color="#FF00FF"/>
    </style:style>
    <style:style style:name="P180" style:parent-style-name="Normal" style:family="paragraph">
      <style:paragraph-properties fo:text-align="justify" fo:margin-left="-0.125in" fo:text-indent="0.3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FF00FF"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FF00FF"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125in" fo:text-indent="0.3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125in" fo:text-indent="0.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FF"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125in" fo:text-indent="0.375in">
        <style:tab-stops/>
      </style:paragraph-properties>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style>
    <style:style style:name="P207" style:parent-style-name="Normal" style:family="paragraph">
      <style:paragraph-properties fo:text-align="justify" fo:margin-left="-0.125in" fo:text-indent="0.3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125in" fo:text-indent="0.3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125in" fo:text-indent="0.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125in" fo:text-indent="0.3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125in" fo:text-indent="0.375in">
        <style:tab-stops/>
      </style:paragraph-properties>
    </style:style>
    <style:style style:name="P232" style:parent-style-name="Normal" style:family="paragraph">
      <style:paragraph-properties fo:text-align="justify" fo:margin-left="-0.125in" fo:text-indent="0.543in">
        <style:tab-stops/>
      </style:paragraph-properties>
    </style:style>
    <style:style style:name="P233" style:parent-style-name="Normal" style:family="paragraph">
      <style:paragraph-properties fo:text-align="justify" fo:margin-left="-0.125in" fo:text-indent="0.375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margin-left="-0.125in" fo:text-indent="0.3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125in" fo:text-indent="0.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FF"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125in" fo:text-indent="0.3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125in" fo:text-indent="0.3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125in" fo:text-indent="0.3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125in" fo:text-indent="0.3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FF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margin-left="-0.125in" fo:text-indent="0.375in">
        <style:tab-stops/>
      </style:paragraph-properties>
    </style:style>
    <style:style style:name="P281" style:parent-style-name="Normal" style:family="paragraph">
      <style:paragraph-properties fo:text-align="justify" fo:margin-left="-0.125in" fo:text-indent="0.375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margin-left="-0.125in" fo:text-indent="0.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margin-left="-0.125in" fo:text-indent="0.3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125in" fo:text-indent="0.375in">
        <style:tab-stops/>
      </style:paragraph-properties>
    </style:style>
    <style:style style:name="P302" style:parent-style-name="Normal" style:family="paragraph">
      <style:paragraph-properties fo:text-align="justify" fo:margin-left="-0.125in" fo:text-indent="0.375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margin-left="-0.125in" fo:text-indent="0.418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125in" fo:text-indent="0.3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125in" fo:text-indent="0.5in">
        <style:tab-stops/>
      </style:paragraph-properties>
    </style:style>
    <style:style style:name="P318" style:parent-style-name="Normal" style:family="paragraph">
      <style:paragraph-properties fo:text-align="justify" fo:margin-left="-0.125in" fo:text-indent="0.375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margin-left="-0.125in" fo:text-indent="0.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125in" fo:text-indent="0.3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125in" fo:text-indent="0.375in">
        <style:tab-stops/>
      </style:paragraph-properties>
    </style:style>
    <style:style style:name="P332" style:parent-style-name="Normal" style:family="paragraph">
      <style:paragraph-properties fo:text-align="justify" fo:margin-left="-0.125in" fo:text-indent="0.375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margin-left="-0.125in" fo:text-indent="0.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FF"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125in" fo:text-indent="0.37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margin-left="-0.125in" fo:text-indent="1.3013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margin-left="-0.125in" fo:text-indent="0.3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125in" fo:text-indent="0.3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125in" fo:text-indent="0.3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FF"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margin-left="-0.125in" fo:text-indent="0.3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margin-left="-0.125in" fo:text-indent="0.3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margin-left="-0.125in" fo:text-indent="0.375in">
        <style:tab-stops/>
      </style:paragraph-properties>
    </style:style>
    <style:style style:name="P379" style:parent-style-name="Normal" style:family="paragraph">
      <style:paragraph-properties fo:text-align="justify" fo:margin-left="-0.125in" fo:text-indent="0.375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margin-left="-0.125in" fo:text-indent="0.3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125in" fo:text-indent="0.3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125in" fo:text-indent="0.375in">
        <style:tab-stops/>
      </style:paragraph-properties>
    </style:style>
    <style:style style:name="P393" style:parent-style-name="Normal" style:family="paragraph">
      <style:paragraph-properties fo:text-align="justify" fo:margin-left="-0.125in" fo:text-indent="0.375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margin-left="-0.125in" fo:text-indent="0.3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125in" fo:text-indent="0.3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125in" fo:text-indent="0.3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125in" fo:text-indent="0.3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center"/>
      <style:text-properties style:font-weight-complex="bold" style:font-size-complex="12pt"/>
    </style:style>
    <style:style style:name="P467" style:parent-style-name="Normal" style:family="paragraph">
      <style:paragraph-properties fo:text-align="center"/>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3.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3.5in"/>
      <style:text-properties style:font-size-complex="12pt"/>
    </style:style>
    <style:style style:name="P509" style:parent-style-name="Normal" style:family="paragraph">
      <style:paragraph-properties fo:text-align="justify" fo:text-indent="0.2152in"/>
      <style:text-properties style:font-size-complex="12pt"/>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fo:text-indent="0.2152in"/>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style:font-style-complex="italic" style:font-size-complex="12pt"/>
    </style:style>
    <style:style style:name="P524" style:parent-style-name="Normal" style:family="paragraph">
      <style:paragraph-properties fo:text-align="justify"/>
    </style:style>
    <style:style style:name="T525" style:parent-style-name="DefaultParagraphFont" style:family="text">
      <style:text-properties style:font-size-complex="12pt"/>
    </style:style>
  </office:automatic-styles>
  <office:body>
    <office:text text:use-soft-page-breaks="true">
      <text:p text:style-name="P1"/>
      <text:p text:style-name="P9">Projektas<text:tab/><text:tab/><text:tab/><text:tab/><text:tab/></text:p>
      <text:p text:style-name="P10">LIETUVOS RESPUBLIKOS<text:s/></text:p>
      <text:p text:style-name="P11">DARBUOTOJŲ SAUGOS IR SVEIKATOS ĮSTATYMO <text:s/>1, 2, 4, 11, 12, 13, 14, 19, 21, 22, 25, 27, 33, 38 STRAIPSNIŲ PAKEITIMO IR PAPILDYMO BEI ĮSTATYMO<text:s/></text:p>
      <text:p text:style-name="P12">PAPILDYMO PRIEDU</text:p>
      <text:p text:style-name="P13">ĮSTATYMAS</text:p>
      <text:p text:style-name="P14"/>
      <text:p text:style-name="P15">2005 m. <text:s text:c="17"/>d. Nr.</text:p>
      <text:p text:style-name="P16">Vilnius</text:p>
      <text:p text:style-name="P17"/>
      <text:p text:style-name="P18"><text:span text:style-name="T19">(Žin.,<text:s/></text:span><text:span text:style-name="T20">2003, Nr.</text:span><text:a xlink:href="https://www.e-tar.lt/portal/legalAct.html?documentId=TAIS.215253" office:target-frame-name="_blank" xlink:show="new"><text:span text:style-name="T21">70-3170</text:span></text:a><text:span text:style-name="T22">, Nr.</text:span><text:a xlink:href="https://www.e-tar.lt/portal/legalAct.html?documentId=TAIS.222043" office:target-frame-name="_blank" xlink:show="new"><text:span text:style-name="T23">112-4996</text:span></text:a><text:span text:style-name="T24">; 2004, Nr.</text:span><text:a xlink:href="https://www.e-tar.lt/portal/legalAct.html?documentId=TAIS.227316" office:target-frame-name="_blank" xlink:show="new"><text:span text:style-name="T25">28-876</text:span></text:a><text:span text:style-name="T26">, Nr.</text:span><text:a xlink:href="https://www.e-tar.lt/portal/legalAct.html?documentId=TAIS.244681" office:target-frame-name="_blank" xlink:show="new"><text:span text:style-name="T27">163-5945</text:span></text:a><text:span text:style-name="T28">)</text:span></text:p>
      <text:p text:style-name="P29"/>
      <text:p text:style-name="P30"><text:span text:style-name="T31">1</text:span><text:span text:style-name="T32"><text:s/>straipsnis.<text:s/></text:span><text:span text:style-name="T33">1 straipsnio pakeitimas ir papildymas</text:span></text:p>
      <text:p text:style-name="P34"><text:span text:style-name="T35">1 straipsnio 1 dalies 3 punkte vietoj žodžio „</text:span><text:span text:style-name="T36">invalidams“ įrašyti žodžius „neįgaliesiems“, straipsnį papildyti 2 dalimi ir visą straipsnį išdėstyti taip:</text:span></text:p>
      <text:p text:style-name="P37"/>
      <text:p text:style-name="P38"><text:span text:style-name="T39">„</text:span><text:span text:style-name="T40">1</text:span><text:span text:style-name="T41"><text:s/>straipsnis.<text:s/></text:span><text:span text:style-name="T42">Įstatymo paskirtis</text:span></text:p>
      <text:p text:style-name="P43"><text:span text:style-name="T44">1</text:span><text:span text:style-name="T45">.</text:span><text:span text:style-name="T46"><text:s/></text:span><text:span text:style-name="T47">Šio įstatymo paskirtis yra nustatyti:<text:s/></text:span></text:p>
      <text:p text:style-name="P48"><text:span text:style-name="T49">1</text:span><text:span text:style-name="T50">) teisines nuostatas ir reikalavimus siekiant apsaugoti darbuo</text:span><text:span text:style-name="T51">tojus nuo profesinės rizikos ar tokią riziką sumažinti;</text:span></text:p>
      <text:p text:style-name="P52"><text:span text:style-name="T53">2</text:span><text:span text:style-name="T54">) profesinės rizikos įvertinimo, nelaimingų atsitikimų darbe bei profesinių ligų tyrimo tvarkos bendrąsias nuostatas;</text:span></text:p>
      <text:p text:style-name="P55"><text:span text:style-name="T56">3</text:span><text:span text:style-name="T57">) darbuotojų saugos ir sveikatos reikalavimus, taikomus dirbantiems jaun</text:span><text:span text:style-name="T58">iems asmenims, nėščioms, neseniai pagimdžiusioms, krūtimi maitinančioms moterims, neįgaliesiems;</text:span></text:p>
      <text:p text:style-name="P59"><text:span text:style-name="T60">4</text:span><text:span text:style-name="T61">) darbuotojų saugos ir sveikatos viešąjį administravimą ir valstybės institucijų kompetenciją, darbdavių, darbdavių atstovų ir darbuotojų teises bei parei</text:span><text:span text:style-name="T62">gas siekiant sudaryti saugias ir sveikas darbo sąlygas, taip pat darbuotojų atstovų teises sudarant darbuotojams saugias ir sveikas darbo sąlygas;</text:span></text:p>
      <text:p text:style-name="P63"><text:span text:style-name="T64">5</text:span><text:span text:style-name="T65">) atsakomybės už darbuotojų saugos ir sveikatos norminių teisės aktų reikalavimų pažeidimus bendruosius<text:s/></text:span><text:span text:style-name="T66">principus.</text:span></text:p>
      <text:p text:style-name="P67"><text:span text:style-name="T68">2</text:span><text:span text:style-name="T69">. Šis įstatymas skirtas užtikrinti Europos Sąjungos teisės akto, nurodyto šio įstatymo priede, taikymą.“<text:s/></text:span></text:p>
      <text:p text:style-name="P70"/>
      <text:p text:style-name="P71"><text:span text:style-name="T72">2</text:span><text:span text:style-name="T73"><text:s/>straipsnis.<text:s/></text:span><text:span text:style-name="T74">2 straipsnio 4, 15 ir 18 dalių pakeitimas</text:span></text:p>
      <text:p text:style-name="P75"><text:span text:style-name="T76">1</text:span><text:span text:style-name="T77">. 2 straipsnio 4 dalyje po žodžio „struktūros“ įrašyti<text:s/></text:span><text:span text:style-name="T78">žodžius „taip pat valstybės ir savivaldybės institucijos ar įstaigos“ ir šią dalį išdėstyti taip:</text:span></text:p>
      <text:p text:style-name="P79"><text:span text:style-name="T80">„</text:span><text:span text:style-name="T81">4</text:span><text:span text:style-name="T82">. Darbdaviui atstovaujantis asmuo – įmonės, įstaigos, organizacijos ar kitos organizacinės struktūros,</text:span><text:span text:style-name="T83"><text:s/></text:span><text:span text:style-name="T84">taip pat valstybės ir savivaldybės institucijos ar<text:s/></text:span><text:span text:style-name="T85">įstaigos</text:span><text:span text:style-name="T86"><text:s/></text:span><text:span text:style-name="T87">(toliau – įmonė) vadovas.“</text:span></text:p>
      <text:p text:style-name="P88"><text:span text:style-name="T89">2</text:span><text:span text:style-name="T90">. Pakeisti 2 straipsnio 15 dalį ir ją išdėstyti taip:</text:span></text:p>
      <text:p text:style-name="P91"><text:span text:style-name="T92">„</text:span><text:span text:style-name="T93">15</text:span><text:span text:style-name="T94">.<text:s/></text:span><text:span text:style-name="T95">Neįgalusis</text:span><text:span text:style-name="T96"><text:s/>– kaip nustatyta Lietuvos Respublikos neįgaliųjų socialinės integracijos įstatymo 2 straipsnyje.”</text:span><text:span text:style-name="T97"><text:tab/></text:span></text:p>
      <text:p text:style-name="P98"><text:span text:style-name="T99">3</text:span><text:span text:style-name="T100">. 2 straipsnio 18 dalyje išbrau</text:span><text:span text:style-name="T101">kti žodžius „iki vienų metų” ir šia dalį išdėstyti taip:</text:span></text:p>
      <text:p text:style-name="P102"><text:span text:style-name="T103">„</text:span><text:span text:style-name="T104">18</text:span><text:span text:style-name="T105">.<text:s/></text:span><text:span text:style-name="T106">Krūtimi maitinanti moteris</text:span><text:span text:style-name="T107"><text:s/>– motina, pateikusi darbdaviui sveikatos priežiūros įstaigos pažymą, kad augina ir krūtimi maitina savo vaiką.”</text:span></text:p>
      <text:p text:style-name="P108"/>
      <text:p text:style-name="P109"><text:span text:style-name="T110">3</text:span><text:span text:style-name="T111"><text:s/>straipsnis.<text:s/></text:span><text:span text:style-name="T112">4 straipsnio 1 dalies pakeit</text:span><text:span text:style-name="T113">imas</text:span></text:p>
      <text:p text:style-name="P114"><text:span text:style-name="T115">4 straipsnio 1 dalyje vietoj žodžių „kiekvienai įmonei, esančiai“ įrašyti žodžius</text:span><text:span text:style-name="T116"><text:s/></text:span><text:span text:style-name="T117">„visų ekonominės veiklos rūšių ir nuosavybės formų įmonėms, esančioms“ ir šią dalį išdėstyti taip:</text:span></text:p>
      <text:p text:style-name="P118"><text:span text:style-name="T119">„</text:span><text:span text:style-name="T120">1</text:span><text:span text:style-name="T121">. Šis įstatymas taikomas visų ekonominės veiklos rūšių ir nuosav</text:span><text:span text:style-name="T122">ybės formų įmonėms, esančioms Lietuvos Respublikos teritorijoje, atsižvelgiant į šio straipsnio 2 ir 4 dalyse numatytus šio įstatymo taikymo ypatumus.“</text:span></text:p>
      <text:p text:style-name="P123"><text:span text:style-name="T124">4</text:span><text:span text:style-name="T125"><text:s/>straipsnis.<text:s/></text:span><text:span text:style-name="T126">11 straipsnio 2 dalies pakeitimas</text:span></text:p>
      <text:p text:style-name="P127"><text:span text:style-name="T128">11 straipsnio 2 dalyje vietoj žodžių „paskir</text:span><text:span text:style-name="T129">damas darbdavio įgaliotus asmenis ir duodamas jiems konkrečius pavedimus įgyvendinti prevencines priemones“ įrašyti žodžius „stebi ar nereikia pakoreguoti šių priemonių atsižvelgiant į besikeičiančias aplinkybes bei gerinti esamą padėtį, arba tai paveda da</text:span><text:span text:style-name="T130">rbdavio įgaliotiems asmenims“ ir šią dalį išdėstyti taip:</text:span></text:p>
      <text:p text:style-name="P131"><text:span text:style-name="T132">„</text:span><text:span text:style-name="T133">2</text:span><text:span text:style-name="T134">. Darbdaviui atstovaujantis asmuo siekdamas įgyvendinti darbdavio pareigą organizuoja prevencinių priemonių (techninių, medicinos, teisinių, organizacinių ir kitų), skirtų nelaimingų atsitikimų<text:s/></text:span><text:span text:style-name="T135">darbe ir profesinių ligų prevencijai, įgyvendinimą, nustatydamas įmonėje šių priemonių įgyvendinimo ir kontrolės tvarką, stebi ar nereikia pakoreguoti šių priemonių atsižvelgiant į besikeičiančias aplinkybes bei gerinti esamą padėtį, arba tai paveda darbda</text:span><text:span text:style-name="T136">vio įgaliotiems asmenims</text:span><text:span text:style-name="T137">.</text:span><text:span text:style-name="T138">“</text:span></text:p>
      <text:p text:style-name="P139"/>
      <text:p text:style-name="P140"><text:span text:style-name="T141">5</text:span><text:span text:style-name="T142"><text:s/>straipsnis.<text:s/></text:span><text:span text:style-name="T143">12 straipsnio pakeitimas</text:span></text:p>
      <text:p text:style-name="P144"><text:span text:style-name="T145">1</text:span><text:span text:style-name="T146">. Pakeisti 12 straipsnį ir jį išdėstyti taip:</text:span></text:p>
      <text:p text:style-name="P147"/>
      <text:p text:style-name="P148"><text:span text:style-name="T149">„</text:span><text:span text:style-name="T150">12</text:span><text:span text:style-name="T151"><text:s/>straipsnis.<text:s/></text:span><text:span text:style-name="T152">Darbuotojų saugos ir sveikatos tarnybos įmonėse</text:span></text:p>
      <text:p text:style-name="P153"><text:span text:style-name="T154">1</text:span><text:span text:style-name="T155">. Siekdamas užtikrinti darbuotojų saugą ir sveikatą,<text:s/></text:span><text:span text:style-name="T156">darbdavys privalo steigti įmonės darbuotojų saugos ir sveikatos tarnybą, įdarbinant įmonėje vieną ar daugiau darbuotojų saugos ir sveikatos specialistų. Jeigu nesteigiama tarnyba, darbdavys samdo įstaigą, teikiančią įmonės darbuotojų saugos ir sveikatos ta</text:span><text:span text:style-name="T157">rnybos paslaugas (toliau - samdoma tarnyba) arba samdo vieną ar daugiau šios srities specialistų (ne įmonės darbuotojų) šios tarnybos funkcijoms atlikti arba šias funkcijas atlieka darbdaviui atstovaujantis asmuo ar darbdavio įgaliotas asmuo. Įdarbintų</text:span><text:span text:style-name="T158"><text:s/></text:span><text:span text:style-name="T159">ar<text:s/></text:span><text:span text:style-name="T160">pasamdytų specialistų, atsižvelgiant į įmonės dydį ir darbuotojų profesinę riziką, turi būti pakankamai, kad jie galėtų organizuoti įmonėje nelaimingų atsitikimų darbe ir profesinių ligų prevencinių priemonių įgyvendinimą, užtikrintų darbuotojų saugos ir s</text:span><text:span text:style-name="T161">veikatos teisės aktų reikalavimų laikymosi įmonėje kontrolę</text:span><text:span text:style-name="T162">.</text:span><text:span text:style-name="T163"><text:s/>Darbdavys savarankiškai sprendžia, ar steigti bendrą įmonės darbuotojų saugos ir sveikatos tarnybą, ar atskirą įmonės darbuotojų saugos tarnybą ir atskirą įmonės darbo medicinos tarnybą. Visais a</text:span><text:span text:style-name="T164">tvejais:</text:span></text:p>
      <text:p text:style-name="P165"><text:span text:style-name="T166">1</text:span><text:span text:style-name="T167">) įdarbinti</text:span><text:span text:style-name="T168"><text:s/></text:span><text:span text:style-name="T169">darbuotojų saugos ir sveikatos specialistai ar samdomos tarnybos arba samdomas (samdomi) darbuotojų saugos ir sveikatos specialistas (specialistai) privalo turėti reikiamą kompetenciją ir patirtį bei turi turėti reikiamas asmenines<text:s/></text:span><text:span text:style-name="T170">apsaugos ir darbo priemones;</text:span></text:p>
      <text:p text:style-name="P171"><text:span text:style-name="T172">2</text:span><text:span text:style-name="T173">) darbuotojams, dirbantiems įmonės darbuotojų saugos ir sveikatos tarnyboje, suteikiama pakankamai laiko jų funkcijoms atlikti. Įdarbintų <text:s/>ar pasamdytų darbuotojų saugos ir sveikatos specialistų skaičius, priklausomai nuo<text:s/></text:span><text:span text:style-name="T174">įmonės ekonominės veiklos rūšies bei darbuotojų skaičiaus, nustatomas Įmonių darbuotojų saugos ir sveikatos tarnybų pavyzdiniuose nuostatuose, kuriuos tvirtina socialinės apsaugos ir darbo ministras ir sveikatos apsaugos ministras.</text:span></text:p>
      <text:p text:style-name="P175">2. Įmonės<text:s/>darbuotojų saugos ir sveikatos tarnybai, įdarbintiems<text:span text:style-name="T176"><text:s/></text:span>darbuotojų saugos ir sveikatos specialistams, samdomai tarnybai ar samdomiems darbuotojų saugos ir sveikatos specialistams, pavedama organizuoti profesinės rizikos prevencijos ir kitas darbuotojų saugos<text:s/>ir sveikatos priemones įmonėje. Įdarbintų ar samdytų darbuotojų saugos ir sveikatos specialistų pareiga yra koordinuoti prevencinių priemonių, skirtų darbuotojų apsaugai nuo traumų ir profesinių ligų, įgyvendinimą, kontroliuoti, kaip įmonės darbuotojai laikosi darbuotojų saugos ir sveikatos reikalavimų bei nustatyto darbo ir poilsio laiko. Įmonės darbuotojų saugos ir sveikatos tarnyboje<text:span text:style-name="T177"><text:s/></text:span>įdarbintas darbuotojas ar darbuotojai, samdomos tarnybos specialistai ar samdomi darbuotojų saugos ir sveikatos specialistai (ne įmonės darbuotojai), pasamdyti atlikti įmonės darbuotojų saugos ir sveikatos tarnybos funkcijas, turi turėti savo pareigoms reikalingų gebėjimų bei įgūdžių ir privalo būti apmokyti bei atestuoti vadovaujantis socialinės apsaugos ir darbo ministro ir sveikatos apsaugos ministro patvirtintais Mokymo ir atestavimo darbuotojų saugos ir sveikatos klausimais bendraisiais nuostatais.<text:span text:style-name="T178"><text:s/></text:span>Darbuotojų saugos ir sveikatos tarnybų įmonėse<text:s/><text:soft-page-break/>steigimo tvarką, tokių tarnybų funkcijas, teises, pareigas, bendruosius kvalifikacinius reikalavimus šių tarnybų specialistams nustato Įmonių darbuotojų saugos ir sveikatos tarnybų pavyzdiniai nuostatai. Šiuose nuostatuose nustatomos ekonominės veiklos rūšys, kurių įmonėse, atsižvelgiant į profesinę riziką ir (ar) darbuotojų skaičių, privalo būti steigiamos arba samdomos tarnybos ar samdomi darbuotojų saugos ir sveikatos specialistai, ir ekonominės veiklos rūšys, kurių įmonėse tokios tarnybos gali būti nesteigiamos, o jų funkcijas vykdo darbdaviui atstovaujantis asmuo ar darbdavio įgaliotas asmuo, kurių<text:span text:style-name="T179"><text:s/></text:span>žinios iš darbuotojų saugos ir sveikatos srities privalo būti patikrintos vadovaujantis Mokymo ir atestavimo darbuotojų saugos ir sveikatos klausimais bendraisiais nuostatais. Įmonių darbuotojų saugos ir sveikatos tarnybų pavyzdiniuose nuostatuose nustatomos ekonominės veiklos rūšys, kurių įmonėse įmonės darbuotojų saugos ir sveikatos tarnybos funkcijas (kai tarnyba nesteigiama) gali atlikti darbdaviui atstovaujantis asmuo ar darbdavio įgaliotas asmuo, turintis žemesnį išsilavinimą, negu nustatyta šio įstatymo 8 straipsnio 2 dalyje.</text:p>
      <text:p text:style-name="P180"><text:span text:style-name="T181">3</text:span><text:span text:style-name="T182">. Įmonės darbuotojų saugos ir sveikatos tarnybos vadovas ar įdarbinti darbuotojų saugos ir sveikatos specialistai už savo darbą tiesiogiai atsiskaito darbdaviui atstovaujančiam asmeniui arba darbdavio į</text:span><text:span text:style-name="T183">galiotam asmeniui. Įdarbintų įmonėje darbuotojų saugos ir sveikatos specialistų pareigos ir teisės nustatomos jų pareigybės aprašyme ir už pareigų nevykdymą taikoma šio įstatymo 46 straipsnio 4 dalyje nurodyta atsakomybė. Įdarbinti darbuotojų saugos ir sve</text:span><text:span text:style-name="T184">ikatos specialistai neturi atsidurti nepalankioje padėtyje dėl veiklos susijusios su profesinės rizikos prevencija ir, siekiant to išvengti, darbdaviui atstovaujantis asmuo privalo sudaryti sąlygas ir numatyti priemones, kad padalinių vadovai, kiti darbdav</text:span><text:span text:style-name="T185">io įgalioti asmenys bendradarbiautų su įmonės darbuotojų saugos ir sveikatos tarnyba ir jos specialistais, įgyvendinant nelaimingų atsitikimų darbe ir profesinių susirgimų prevencines priemones, vykdytų šios tarnybos specialistų nurodymus dėl darbuotojų sa</text:span><text:span text:style-name="T186">ugos ir sveikatos pažeidimų šalinimo.</text:span><text:span text:style-name="T187"><text:s/></text:span><text:span text:style-name="T188">Samdomų tarnybų ar samdomų darbuotojų saugos ir sveikatos specialistų (ne įmonės darbuotojų) įsipareigojimai darbdaviui dėl įmonės darbuotojų sugos ir sveikatos tarnybos funkcijų ar dalies tokių funkcijų vykdymo nustat</text:span><text:span text:style-name="T189">omi sutartyje tarp samdomos tarnybos ar samdomų darbuotojų saugos ir sveikatos specialistų ir darbdavio dėl tokių paslaugų teikimo. Ginčai dėl sutartinių įsipareigojimų nevykdymo sprendžiami įstatymų nustatyta tvarka.</text:span><text:span text:style-name="T190"><text:s/></text:span><text:span text:style-name="T191">Nustačius, kad įvyko nelaimingas atsit</text:span><text:span text:style-name="T192">ikimas darbe ar darbuotojas susirgo profesine liga dėl to, kad samdomos tarnybos ar samdomų darbuotojų saugos ir sveikatos specialistai neįvykdė sutartinių įsipareigojimų, jiems gali būti taikoma įstatymais ar kitais teisės aktais <text:s/>numatyta atsakomybė.</text:span></text:p>
      <text:p text:style-name="P193"><text:span text:style-name="T194">4</text:span><text:span text:style-name="T195">. Įmonėje įdarbintų darbuotojų saugos ir sveikatos tarnybos specialistų bei darbuotojų atstovų saugai ir sveikatai pareigos, darbdavio samdytų tarnybų ar samdomų darbuotojų saugos ir sveikatos specialistų įsipareigojimai darbuotojų saugos ir sveikatos sr</text:span><text:span text:style-name="T196">ityje neturi įtakos bendram darbdavio atsakomybės principui, nustatytam šio įstatymo 11 straipsnyje. Tuo atveju, kai darbdavys samdo samdomą tarnybą ar darbuotojų saugos ir sveikatos specialistus (ne įmonės darbuotojus), darbdaviui atstovaujantis asmuo arb</text:span><text:span text:style-name="T197">a darbdavio įgaliotas asmuo paskiria asmenis, atsakingus už samdomos tarnybos ar samdomų darbuotojų saugos ir sveikatos specialistų vykdomų veiksmų darbuotojų saugos ir sveikatos srityje koordinavimą, šios tarnybos veiklos priežiūrą bei sutartinių įsiparei</text:span><text:span text:style-name="T198">gojimų įmonei vykdymo kontrolę.<text:s/></text:span></text:p>
      <text:p text:style-name="P199"><text:span text:style-name="T200">5</text:span><text:span text:style-name="T201">. Darbdaviui atstovaujantis asmuo ar darbdavio įgaliotas asmuo informuoja samdomą tarnybą ar samdomus darbuotojų saugos ir sveikatos specialistus apie esamus įmonėje</text:span><text:span text:style-name="T202"><text:s/></text:span><text:span text:style-name="T203">rizikos veiksnius, paskirtus darbuotojus, atsakingus</text:span><text:span text:style-name="T204"><text:s/>už pirmąją medicinos pagalbą ir priešgaisrinių bei evakavimo priemonių įgyvendinimą.</text:span></text:p>
      <text:p text:style-name="P205">6. Darbdaviui atstovaujantis asmuo ar darbdavio įgaliotas asmuo, atsižvelgdamas į įmonės dydį, profesinę riziką įmonėje ir vadovaudamasis Įmonių darbuotojų saugos ir<text:s/>sveikatos tarnybų pavyzdiniais nuostatais, parengia ir patvirtina įmonės darbuotojų saugos ir sveikatos tarnybos nuostatus ir šios tarnybos darbuotojų pareigybių aprašymus.<text:span text:style-name="T206"><text:s/></text:span></text:p>
      <text:p text:style-name="P207"><text:span text:style-name="T208">7</text:span><text:span text:style-name="T209">. Valstybės ir savivaldybių institucijose ar įstaigose įmonės darbuotojų<text:s/></text:span><text:span text:style-name="T210">saugos ir sveikatos tarnybos funkcijas gali vykdyti institucijos ar įstaigos vadovo paskirtas asmuo. Jo žinios iš<text:s/></text:span><text:soft-page-break/><text:span text:style-name="T211">darbuotojų saugos ir sveikatos srities privalo būti patikrintos vadovaujantis Mokymo ir atestavimo darbuotojų saugos ir sveikatos klausimais b</text:span><text:span text:style-name="T212">endraisiais nuostatais.</text:span></text:p>
      <text:p text:style-name="P213"><text:span text:style-name="T214">8</text:span><text:span text:style-name="T215">. Statinio projekto valdytojas, statinio statytojas (užsakovas) arba statinio statybos valdytojas, kai statinį projektuojant arba statant dirba daugiau kaip vienas rangovas, privalo paskirti vieną arba daugiau statinio projekta</text:span><text:span text:style-name="T216">vimo saugos ir sveikatos darbe koordinatorius ir statinio statybos saugos ir sveikatos darbe koordinatorius, kurie mokomi ir jų žinios iš darbuotojų saugos ir sveikatos srities tikrinamos aplinkos ministro ir socialinės apsaugos ir darbo ministro nustatyta</text:span><text:span text:style-name="T217"><text:s/>tvarka.</text:span></text:p>
      <text:p text:style-name="P218"><text:span text:style-name="T219">9</text:span><text:span text:style-name="T220">. Darbdaviui atstovaujantis asmuo privalo, kaip nustatyta Įmonių darbuotojų saugos ir sveikatos tarnybų pavyzdiniuose nuostatuose, pranešti Valstybinei darbo inspekcijai apie įmonėje įsteigtą įmonės darbuotojų saugos ir sveikatos tarnybą arba</text:span><text:span text:style-name="T221"><text:s/>kad šios tarnybos funkcijas atlieka samdoma tarnyba ar samdomi darbuotojų saugos ir sveikatos specialistai, arba kad tarnyba neįsteigta, nesamdoma, nesamdomi darbuotojų saugos ir sveikatos specialistai ir jos funkcijas atlieka darbdaviui atstovaujantis as</text:span><text:span text:style-name="T222">muo ar darbdavio įgaliotas asmuo.</text:span></text:p>
      <text:p text:style-name="P223"><text:span text:style-name="T224">10</text:span><text:span text:style-name="T225">. Valstybinės darbo inspekcijos inspektorius, įvertinęs nelaimingų atsitikimų darbe ir profesinių ligų prevencinių priemonių įgyvendinimą, darbuotojų saugos ir sveikatos reikalavimų laikymosi kontrolės įmonėje organi</text:span><text:span text:style-name="T226">zavimą ir nustatęs, kad darbuotojų saugos ir sveikatos būklę įmonėje įtakoja nepakankama darbuotojų saugos ir sveikatos vidinė kontrolė įmonėje, gali rekomenduoti darbdaviui atstovaujančiam asmeniui padidinti įmonės darbuotojų saugos ir sveikatos tarnybos<text:s/></text:span><text:span text:style-name="T227">specialistų skaičių ar padidinti samdomos tarnybos ar samdomų darbuotojų saugos ir sveikatos specialistų teikiamų paslaugų apimtis. Tais atvejais, kai įmonės darbuotojų saugos ir sveikatos tarnybos funkcijas vykdo pats darbdaviui atstovaujantis asmuo arba<text:s/></text:span><text:span text:style-name="T228">samdoma tarnyba ar samdomi darbuotojų saugos ir sveikatos specialistai ir nelaimingų atsitikimų darbe bei profesinių ligų prevencinių priemonių įgyvendinimo ir darbuotojų saugos ir sveikatos reikalavimų laikymosi kontrolės įmonėje organizavimas nepatenkina</text:span><text:span text:style-name="T229">mas, Lietuvos Respublikos vyriausiasis valstybinis darbo inspektorius, vadovaudamasis socialinės apsaugos ir darbo ministro nustatyta tvarka ir pritarus Lietuvos Respublikos darbuotojų saugos ir sveikatos komisijai, gali įpareigoti darbdaviui atstovaujantį</text:span><text:span text:style-name="T230"><text:s/>asmenį steigti įmonės darbuotojų saugos ir sveikatos tarnybą, įdarbinant įmonėje vieną ar daugiau darbuotojų <text:s/>saugos ir sveikatos specialistų.</text:span></text:p>
      <text:p text:style-name="P231">11. Samdomos tarnybos, teikiančios įmonės darbuotojų saugos ir sveikatos tarnybos paslaugas, nuo 2009 m. sausio 1 d. privalo akredituotis šiai veiklai. Samdomi darbuotojų saugos ir sveikatos specialistai (ne įmones darbuotojai), teikiantys įmonės darbuotojų saugos ir sveikatos tarnybos paslaugas, privalo būti atestuoti Mokymo ir atestavimo darbuotojų saugos ir sveikatos klausimais bendrųjų nuostatų nustatyta tvarka.“</text:p>
      <text:p text:style-name="P232"/>
      <text:p text:style-name="P233"><text:span text:style-name="T234">6</text:span><text:span text:style-name="T235"><text:s/>straipsnis.<text:s/></text:span><text:span text:style-name="T236">13 straipsnio 5 dalies 2 punkto pakeitimas, 6 ir 10 dalių papildymas<text:s/></text:span></text:p>
      <text:p text:style-name="P237"><text:span text:style-name="T238">1</text:span><text:span text:style-name="T239">. Pakeisti 13 straipsnio 5 dalies 2 punktą ir jį išdėstyti taip:</text:span></text:p>
      <text:p text:style-name="P240"><text:span text:style-name="T241">„</text:span><text:span text:style-name="T242">2</text:span><text:span text:style-name="T243">) dalyvauja arba su jais iš<text:s/></text:span><text:span text:style-name="T244">anksto tariamasi</text:span><text:span text:style-name="T245"><text:s/></text:span><text:span text:style-name="T246">darbdaviui atstovaujančiam asmeniui ar darbdavio įgaliotam asmeniui parenkant ir paskiriant įmonės darbuotojų saugos ir sveikatos tarnybos specialistus, darbuotojus, atsakingus už pirmosios medicinos pagalbos suteikimą ir priešgaisrinių be</text:span><text:span text:style-name="T247">i evakavimo</text:span><text:span text:style-name="T248"><text:s/></text:span><text:span text:style-name="T249">priemonių įgyvendinimą, už gelbėjimo darbų organizavimą,</text:span><text:span text:style-name="T250"><text:s/></text:span><text:span text:style-name="T251">darbuotojų</text:span><text:span text:style-name="T252"><text:s/></text:span><text:span text:style-name="T253">evakavimą galimų avarijų, stichinių nelaimių ar gaisrų atvejais (prieš paskirdamas tokius darbuotojus, darbdaviui atstovaujantis asmuo ar darbdavio įgaliotas asmuo su darbuotoj</text:span><text:span text:style-name="T254">ų atstovais saugai ir sveikatai konsultuojasi, juos paskyręs jiems praneša apie šių darbuotojų darbo vietas, įpareigojimus), taip pat apie sudarytas sutartis su samdoma tarnyba ar samdomu darbuotojų saugos ir sveikatos specialistu (ne įmonės darbuotoju);“</text:span></text:p>
      <text:p text:style-name="P255"><text:span text:style-name="T256">2</text:span><text:span text:style-name="T257">. Papildyti 13 straipsnio 6 dalį 5 punktu:</text:span></text:p>
      <text:p text:style-name="P258"><text:span text:style-name="T259">„</text:span><text:span text:style-name="T260">5</text:span><text:span text:style-name="T261">) pareikšti pastabas ir pasiūlymus dėl įmonės darbuotojų saugos ir sveikatos būklės valstybės institucijoms bei kontroliuojančių institucijų patikrinimo metu.“</text:span></text:p>
      <text:p text:style-name="P262"><text:span text:style-name="T263">3</text:span><text:span text:style-name="T264">.</text:span><text:span text:style-name="T265"><text:s/></text:span><text:span text:style-name="T266">13 straipsnio 10 dalies pirma</text:span><text:span text:style-name="T267">me sakinyje po žodžių<text:s/></text:span><text:span text:style-name="T268">„darbdavio lėšomis</text:span><text:span text:style-name="T269">“ įrašyti žodžius „darbo laiku (valandomis)“ ir šią dalį išdėstyti taip:</text:span></text:p>
      <text:p text:style-name="P270"><text:span text:style-name="T271">„</text:span><text:span text:style-name="T272">10</text:span><text:span text:style-name="T273">. Darbuotojų atstovai mokomi įmonėje, mokymui skirtuose seminaruose, mokymo įstaigose,</text:span><text:span text:style-name="T274"><text:s/></text:span><text:span text:style-name="T275">teikiančiose mokymo darbuotojų saugos ir sveikatos<text:s/></text:span><text:span text:style-name="T276">srityje paslaugas, vadovaujantis Mokymo ir atestavimo darbuotojų saugos ir sveikatos klausimais bendraisiais nuostatais, darbdavio lėšomis,<text:s/></text:span><text:span text:style-name="T277">darbo laiku (valandomis).</text:span><text:span text:style-name="T278"><text:s/>Mokymosi laikotarpiu jiems mokamas vidutinis darbo užmokestis. Klausimai, susiję su darbuo</text:span><text:span text:style-name="T279">tojų atstovų saugai ir sveikatai mokymu, sprendžiami įmonėje svarstant darbuotojų atstovų saugai ir sveikatai mokymo klausimus komitete, sudarant įmonės kolektyvines sutartis.“</text:span></text:p>
      <text:p text:style-name="P280"/>
      <text:p text:style-name="P281"><text:span text:style-name="T282">7</text:span><text:span text:style-name="T283"><text:s/>straipsnis.<text:s/></text:span><text:span text:style-name="T284">14 straipsnio 2 dalies pakeitimas</text:span></text:p>
      <text:p text:style-name="P285"><text:span text:style-name="T286">14 straipsnio 2 da</text:span><text:span text:style-name="T287">lyje po žodžio „patalpose“ išbraukti žodį „ir“, vietoj žodžio „evakuacinių“ įrašyti žodį „evakavimo“ ir šią dalį išdėstyti taip:<text:s/></text:span></text:p>
      <text:p text:style-name="P288"><text:span text:style-name="T289">„</text:span><text:span text:style-name="T290">2</text:span><text:span text:style-name="T291">. Statinių ir jų patalpų, kuriuose įrengiamos darbo vietos, stabilumo ir tvirtumo, darbo vietų įrengimo, patalpose, įmonės</text:span><text:span text:style-name="T292"><text:s/>teritorijoje esančių judėjimo kelių bei evakavimo</text:span><text:span text:style-name="T293"><text:s/></text:span><text:span text:style-name="T294">išėjimų ir evakavimo kelių įrengimo, elektros instaliacijos įrengimo, darbo vietų, esančių ne statiniuose įmonės teritorijoje (įmonei priklausančiame nuosavybės teise arba įstatymų nustatyta tvarka įmonės<text:s/></text:span><text:span text:style-name="T295">valdomame ar naudojamame žemės, vidaus ar jūros priekrantės vandenų plote su nustatytomis ribomis), bendruosius reikalavimus ir kitus darbuotojų saugos ir sveikatos apsaugos reikalavimus darbo vietoms nustato Darboviečių įrengimo bendrieji nuostatai. Juos<text:s/></text:span><text:span text:style-name="T296">tvirtina socialinės apsaugos ir darbo ministras ir sveikatos apsaugos</text:span><text:span text:style-name="T297"><text:s/></text:span><text:span text:style-name="T298">ministras. Konkretūs darbuotojų saugos ir sveikatos apsaugos reikalavimai darbo vietų įrengimui įmonės statiniuose ir įmonės teritorijoje nustatomi projektuojant įmones, jų padalinius ar</text:span><text:span text:style-name="T299"><text:s/>darbo vietas, įvertinant naudojamų darbo priemonių saugaus naudojimo reikalavimus, darbo, gamybos pobūdį, vadovaujantis Darboviečių įrengimo bendraisiais nuostatais ir kitais darbuotojų saugos ir sveikatos norminiais teisės aktais, iš jų – higienos normom</text:span><text:span text:style-name="T300">is.“</text:span></text:p>
      <text:p text:style-name="P301"/>
      <text:p text:style-name="P302"><text:span text:style-name="T303">8</text:span><text:span text:style-name="T304"><text:s/>straipsnis</text:span><text:span text:style-name="T305">.<text:s/></text:span><text:span text:style-name="T306">19 straipsnio 4 dalies pakeitimas</text:span></text:p>
      <text:p text:style-name="P307"><text:span text:style-name="T308">Pakeisti 19 straipsnio 4 dalį ir ją išdėstyti taip:</text:span></text:p>
      <text:p text:style-name="P309"><text:span text:style-name="T310">„</text:span><text:span text:style-name="T311">4</text:span><text:span text:style-name="T312">. Šio straipsnio 1, 2 ir 3 dalyse nustatytų priemonių ir kitų prevencinių veiksmų visumą, sudarančią<text:s/></text:span>bendrą įmonės nelaimingų atsitikimų darbe bei profesinių susirgimų prevencijos politiką (toliau - įmonės prevencijos politika), kuri apima technologijas, darbo organizavimą, darbo sąlygas, socialinį bendradarbiavimą<text:s/><text:span text:style-name="T313">ir su darbo aplinka susijusių veiksnių p</text:span><text:span text:style-name="T314">oveikį, darbdaviui atstovaujantis asmuo ar jo pavedimu darbdavio įgaliotas asmuo, suderinęs su darbuotojų atstovais, įgyvendina duodamas įpareigojimus padalinių vadovams dėl darbuotojų saugos ir sveikatos vidinės kontrolės ir prevencinių priemonių įgyvendi</text:span><text:span text:style-name="T315">nimo įmonėje, padaliniuose, darbo vietose. Įmonės prevencijos politika atsispindi įmonės<text:s/></text:span>Nelaimingų atsitikimų darbe bei profesinių susirgimų prevencijos priemonių plane, kurį tvirtina darbdaviui atstovaujantis asmuo.<text:span text:style-name="T316">“</text:span></text:p>
      <text:p text:style-name="P317"/>
      <text:p text:style-name="P318"><text:span text:style-name="T319">9</text:span><text:span text:style-name="T320"><text:s/>straipsnis.<text:s/></text:span><text:span text:style-name="T321">21 straipsni</text:span><text:span text:style-name="T322">o papildymas</text:span></text:p>
      <text:p text:style-name="P323"><text:span text:style-name="T324">2</text:span><text:span text:style-name="T325">. 21 straipsnį papildyti 9 dalimi:</text:span></text:p>
      <text:p text:style-name="P326"><text:span text:style-name="T327">„</text:span><text:span text:style-name="T328">9</text:span><text:span text:style-name="T329">. Įmonėse, teikiančiose paslaugas susijusias su keleivių, bagažo ir (arba) krovinių vežimu transporto priemonėmis, mobiliųjų darbuotojų sveikata tikrinama prieš darbo pradžią ar darbo metu darbdaviui</text:span><text:span text:style-name="T330"><text:s/>atstovaujančio asmens nustatyta tvarka.“</text:span></text:p>
      <text:p text:style-name="P331"/>
      <text:p text:style-name="P332"><text:span text:style-name="T333">10</text:span><text:span text:style-name="T334"><text:s/>straipsnis.<text:s/></text:span><text:span text:style-name="T335">22 straipsnio pavadinimo, 1, 2 ir 3 dalių bei 4 dalies 5 punkto pakeitimas</text:span></text:p>
      <text:p text:style-name="P336"><text:span text:style-name="T337">1</text:span><text:span text:style-name="T338">. 22 straipsnio pavadinime, 1 ir 2 dalyse<text:s/></text:span><text:span text:style-name="T339">vietoj žodžio „evakuavimo“ įrašyti žodį „evakavimo“, 3 dalyje viet</text:span><text:span text:style-name="T340">oj žodžio „darbdavių“ įrašyti žodį „darbdavio“, po žodžių „(jų sutikimu)“ įrašyti žodžius „</text:span><text:span text:style-name="T341">atsakingus už pirmosios medicinos pagalbos suteikimą ir priešgaisrinių bei evakavimo</text:span><text:span text:style-name="T342"><text:s/></text:span><text:span text:style-name="T343">priemonių įgyvendinimą“ ir pavadinimą bei šias dalis išdėstyti taip:</text:span></text:p>
      <text:p text:style-name="P344"><text:span text:style-name="T345">„</text:span><text:span text:style-name="T346">22</text:span><text:span text:style-name="T347"><text:s/>strai</text:span><text:span text:style-name="T348">psnis. Darbuotojų evakavimo bei avarijų prevencijos ir likvidavimo planai.</text:span></text:p>
      <text:p text:style-name="P349"><text:span text:style-name="T350">Darbdavio ir darbuotojų veiksmai pavojaus atvejais</text:span></text:p>
      <text:p text:style-name="P351"><text:span text:style-name="T352">1</text:span><text:span text:style-name="T353">.</text:span><text:span text:style-name="T354"><text:s/></text:span><text:span text:style-name="T355">Kiekviena įmonė ir visi jos padaliniai privalo turėti darbuotojų evakavimo planus.</text:span></text:p>
      <text:p text:style-name="P356"><text:span text:style-name="T357">2</text:span><text:span text:style-name="T358">. Su evakavimo planais darbuotojai<text:s/></text:span><text:span text:style-name="T359">susipažįsta įsidarbindami įmonėje. Darbuotojų evakavimo planai iškabinami įmonės ir jos padalinių gerai matomose vietose. Darbdavio įgalioti asmenys, įmonės darbuotojų saugos ir sveikatos tarnybos darbuotojai, darbuotojų atstovai saugai ir sveikatai prival</text:span><text:span text:style-name="T360">o būti gerai susipažinę su evakavimo planais, įmonės avarijų prevencijos ir likvidavimo planais bei priemonėmis, kurių privaloma imtis avarijų atvejais.</text:span></text:p>
      <text:p text:style-name="P361"><text:span text:style-name="T362">3</text:span><text:span text:style-name="T363">. Darbdaviui atstovaujantis asmuo ar jo pavedimu darbdavio įgaliotas asmuo paskiria darbuotojus (j</text:span><text:span text:style-name="T364">ų sutikimu) atsakingus už pirmosios medicinos pagalbos suteikimą ir priešgaisrinių bei evakavimo</text:span><text:span text:style-name="T365"><text:s/></text:span><text:span text:style-name="T366">priemonių įgyvendinimą ir organizuoja jų periodišką apmokymą, kaip apsaugoti savo ir kitų darbuotojų sveikatą bei gyvybę galimo pavojaus atveju, aprūpina juos<text:s/></text:span><text:span text:style-name="T367">pirmosios medicinos pagalbos ir kitomis reikiamomis priemonėmis, atsižvelgdamas į įmonės veiklos ypatumus, darbuotojų skaičių.</text:span><text:span text:style-name="T368">“</text:span></text:p>
      <text:p text:style-name="P369"><text:span text:style-name="T370">2</text:span><text:span text:style-name="T371">.<text:s/></text:span><text:span text:style-name="T372">22 straipsnio 4 dalies 5 punkte vietoj žodžio „evakuavimą“ įrašyti žodį „evakavimą“ ir šį punktą išdėstyti taip:</text:span></text:p>
      <text:p text:style-name="P373"><text:span text:style-name="T374">„</text:span><text:span text:style-name="T375">5</text:span><text:span text:style-name="T376">) organizuoja pirmosios medicinos pagalbos suteikimą nukentėjusiesiems, taip pat darbuotojų<text:s/></text:span><text:span text:style-name="T377">evakavimą.“</text:span></text:p>
      <text:p text:style-name="P378"/>
      <text:p text:style-name="P379"><text:span text:style-name="T380">11</text:span><text:span text:style-name="T381"><text:s/>straipsnis.<text:s/></text:span><text:span text:style-name="T382">25 straipsnio 13 punkto pakeitimas</text:span></text:p>
      <text:p text:style-name="P383"><text:span text:style-name="T384">25 straipsnio 13 punkte prieš žodį „kontroliuoja“ įrašyti žodį „pats“, po žodžio „kontr</text:span><text:span text:style-name="T385">oliuoja“ įrašyti žodžius „ir paveda darbdavio įgaliotiems asmenims darbuotojų saugai ir sveikatai kontroliuoti“, papildyti punktą nauju sakiniu ir šį punktą išdėstyti taip:</text:span></text:p>
      <text:p text:style-name="P386"><text:span text:style-name="T387">„</text:span><text:span text:style-name="T388">13</text:span><text:span text:style-name="T389">) pats kontroliuoja ir paveda darbdavio įgaliotiems asmenims darbuotojų saugai</text:span><text:span text:style-name="T390"><text:s/>ir sveikatai kontroliuoti, kaip darbuotojai laikosi darbuotojų saugos ir sveikatos norminių teisės aktų reikalavimų. Nušalina nuo darbo ir paveda darbdavio įgaliotiems asmenims darbuotojų saugai ir sveikatai nušalinti nuo darbo darbuotoją, kuris nesilaiko</text:span><text:span text:style-name="T391"><text:s/>darbuotojų saugos ir sveikatos reikalavimų, pasirodė darbe neblaivus ar apsvaigęs nuo narkotinių, psichotropinių, toksinių medžiagų ar paveiktas vaistų;“</text:span></text:p>
      <text:p text:style-name="P392"/>
      <text:p text:style-name="P393"><text:span text:style-name="T394">12</text:span><text:span text:style-name="T395"><text:s/>straipsnis.<text:s/></text:span><text:span text:style-name="T396">27 straipsnio 1, 3 ir 4 dalių pakeitimas ir papildymas</text:span></text:p>
      <text:p text:style-name="P397"><text:span text:style-name="T398">1</text:span><text:span text:style-name="T399">.</text:span><text:span text:style-name="T400"><text:s/></text:span><text:span text:style-name="T401">27 straipsnio</text:span><text:span text:style-name="T402"><text:s/>1 dalies trečiajame sakinyje po žodžio „nuostatais“ įrašyti žodžius „darbdavio lėšomis ir darbo laiku (valandomis)“, paskutiniame sakinyje išbraukti žodžius „instruktavimo ir“ ir šią dalį išdėstyti taip:</text:span></text:p>
      <text:p text:style-name="P403"><text:span text:style-name="T404">„</text:span><text:span text:style-name="T405">1</text:span><text:span text:style-name="T406">. Darbdavys negali reikalauti, kad darbuotojas<text:s/></text:span><text:span text:style-name="T407">pradėtų darbą įmonėje, jeigu jis neinstruktuotas saugiai dirbti jam pavestą darbą. Darbuotojai instruktuojami šio įstatymo 25 straipsnio 6 punkte nustatytais ir kitais atvejais, kai darbdaviui atstovaujantis asmuo, darbdavio įgaliotas asmuo nusprendžia, ka</text:span><text:span text:style-name="T408">d to reikia siekiant apsaugoti darbuotojus nuo traumų ar profesinių ligų. Kai darbuotojui nepakanka profesinių įgūdžių arba instruktavimo metu suteiktų žinių, kad darbuotojas galėtų saugiai dirbti ir nebūtų pakenkta jo sveikatai, darbdaviui atstovaujantis<text:s/></text:span><text:span text:style-name="T409">asmuo, darbdavio įgaliotas asmuo organizuoja darbuotojo mokymą darbo vietoje, įmonėje ar mokymo įstaigose, kurios vykdo mokymą vadovaudamosi šio įstatymo 12 straipsnio 2 dalyje nurodytais Mokymo ir atestavimo darbuotojų saugos ir sveikatos klausimais bendr</text:span><text:span text:style-name="T410">aisiais nuostatais,<text:s/></text:span><text:span text:style-name="T411">darbdavio lėšomis ir darbo laiku (valandomis).</text:span><text:span text:style-name="T412"><text:s/>Darbuotojų</text:span><text:span text:style-name="T413"><text:s/></text:span><text:span text:style-name="T414">mokymo tvarką įmonėje nustato darbdaviui atstovaujantis asmuo.<text:s/></text:span></text:p>
      <text:p text:style-name="P415"><text:span text:style-name="T416">2</text:span><text:span text:style-name="T417">. 27 straipsnio 3 dalyje po žodžio „rūšies“ įrašyti žodžius „ir nuosavybės formos“, išbraukti žodžius „darbuo</text:span><text:span text:style-name="T418">tojų, nurodytų šio straipsnio 2 dalyje“, vietoj žodžių „tvarką nustato Valstybinė darbo inspekcija“ įrašyti žodžius</text:span><text:span text:style-name="T419"><text:s/></text:span><text:span text:style-name="T420">„tvarkos pavyzdinį aprašą tvirtina Lietuvos Respublikos vyriausiasis valstybinis darbo inspektorius“, papildyti dalį nauju sakiniu ir šią da</text:span><text:span text:style-name="T421">lį išdėstyti taip:</text:span></text:p>
      <text:p text:style-name="P422"><text:span text:style-name="T423">„3. Darbuotojų saugos ir sveikatos instrukcijų, pagal kurias instruktuojami darbuotojai, dirbantys bet kurios ekonominės veiklos rūšies ir nuosavybės formos</text:span><text:span text:style-name="T424"><text:s/></text:span><text:span text:style-name="T425">įmonėje, rengimo ir instruktavimo tvarkos pavyzdinį aprašą tvirtina Lietuvos Res</text:span><text:span text:style-name="T426">publikos vyriausiasis valstybinis darbo inspektorius. Darbuotojų saugos ir sveikatos instrukcijų rengimo, instruktavimo tvarką įmonėje nustato darbdaviui atstovaujantis asmuo, vadovaudamasis šiuo tvarkos pavyzdiniu aprašu.“</text:span></text:p>
      <text:p text:style-name="P427"><text:span text:style-name="T428">3</text:span><text:span text:style-name="T429">. 27 straipsnio 4<text:s/></text:span><text:span text:style-name="T430">dalyje išbraukti antrąjį sakinį ir šią dalį išdėstyti taip:</text:span></text:p>
      <text:p text:style-name="P431"><text:span text:style-name="T432">„</text:span><text:span text:style-name="T433">4</text:span><text:span text:style-name="T434">. Naudoti potencialiai pavojingus įrenginius, kurių kategorijų sąrašą tvirtina Vyriausybė, atlikti nuolatinę privalomą priežiūrą jų eksploatavimo metu leidžiama darbuotojams, įgijusiems<text:s/></text:span><text:span text:style-name="T435">specialių žinių ir išlaikiusiems tokių žinių patikrinimo egzaminą vadovaujantis Mokymo ir atestavimo darbuotojų saugos ir sveikatos klausimais bendraisiais nuostatais.“</text:span></text:p>
      <text:p text:style-name="P436"/>
      <text:p text:style-name="P437"><text:span text:style-name="T438">13</text:span><text:span text:style-name="T439"><text:s/>straipsnis.<text:s/></text:span><text:span text:style-name="T440">33 straipsnio 1 dalies 2 punkto pakeitimas<text:s/></text:span></text:p>
      <text:p text:style-name="P441"><text:span text:style-name="T442">33 straipsnio 1</text:span><text:span text:style-name="T443"><text:s/>dalies 2 punkte vietoj žodžio</text:span><text:span text:style-name="T444"><text:s/>„tinkamai“<text:s/></text:span><text:span text:style-name="T445">įrašyti žodžius „įmonėje nustatyta tvarka“, vietoj žodžių</text:span><text:span text:style-name="T446"><text:s/>„ir (ar)“<text:s/></text:span><text:span text:style-name="T447">įrašyti žodžius „</text:span><text:span text:style-name="T448">apsaugos priemones“</text:span><text:span text:style-name="T449">, po žodžių „asmenines apsaugos priemones“ įrašyti žodžius „</text:span><text:span text:style-name="T450">naudoti <text:s/>kaip <text:s/>nurodyta <text:s/>priemonės gamintojo<text:s/></text:span><text:span text:style-name="T451">ir pa</text:span><text:span text:style-name="T452">sinaudojus asmeninėmis apsaugos priemonėmis grąžinti į joms laikyti skirtą vietą“ ir šį punktą išdėstyti taip: <text:s/></text:span></text:p>
      <text:p text:style-name="P453"><text:span text:style-name="T454">„</text:span><text:span text:style-name="T455">2</text:span><text:span text:style-name="T456">) įmonėje nustatyta tvarka naudoti kolektyvines apsaugos priemones, asmenines apsaugos priemones naudoti kaip nurodyta priemonės gamintojo<text:s/></text:span><text:span text:style-name="T457">ir pasinaudojus asmeninėmis apsaugos priemonėmis grąžinti į joms laikyti skirtą vietą;“</text:span></text:p>
      <text:p text:style-name="P458"/>
      <text:p text:style-name="P459"><text:span text:style-name="T460">14</text:span><text:span text:style-name="T461"><text:s/>straipsnis.<text:s/></text:span><text:span text:style-name="T462">Įstatymo V skyriaus pavadinimo pakeitimas</text:span></text:p>
      <text:p text:style-name="P463"><text:span text:style-name="T464">Įstatymo V skyriaus pavadinime vietoj žodžio „invalidai“ įrašyti žodžius „neįgalieji“ ir pavadinim</text:span><text:span text:style-name="T465">ą išdėstyti taip:</text:span></text:p>
      <text:p text:style-name="P466"/>
      <text:p text:style-name="P467"><text:span text:style-name="T468">„</text:span><text:span text:style-name="T469">V</text:span><text:span text:style-name="T470">.<text:s/></text:span><text:span text:style-name="T471">JAUNI ASMENYS, MOTERYS, NEĮGALIEJI</text:span><text:span text:style-name="T472">“</text:span></text:p>
      <text:p text:style-name="P473"/>
      <text:p text:style-name="P474"><text:span text:style-name="T475">15</text:span><text:span text:style-name="T476"><text:s/>straipsnis.<text:s/></text:span><text:span text:style-name="T477">38 straipsnio pakeitimas</text:span></text:p>
      <text:p text:style-name="P478"><text:span text:style-name="T479">38 straipsnyje vietoj žodžio „invalidų“ įrašyti žodžius „neįgaliųjų“, vietoj žodžio „invalidams“ įrašyti žodį „neįgaliesiems“ ir visą straip</text:span><text:span text:style-name="T480">snį išdėstyti taip:</text:span></text:p>
      <text:p text:style-name="P481"><text:span text:style-name="T482">„</text:span><text:span text:style-name="T483">38</text:span><text:span text:style-name="T484"><text:s/>straipsnis.<text:s/></text:span><text:span text:style-name="T485">Dirbančių neįgaliųjų</text:span><text:span text:style-name="T486"><text:s/></text:span><text:span text:style-name="T487">saugos ir sveikatos garantijos</text:span></text:p>
      <text:p text:style-name="P488"><text:span text:style-name="T489">Dirbančių<text:s/></text:span><text:span text:style-name="T490">neįgaliųjų</text:span><text:span text:style-name="T491"><text:s/>saugą ir sveikatą garantuoja Darbo kodeksas, šis įstatymas, kiti įstatymai bei darbuotojų saugos ir sveikatos norminiai teisės aktai. Papildomo</text:span><text:span text:style-name="T492">s saugos ir sveikatos garantijos neįgaliesiems gali būti numatytos kolektyvinėse sutartyse, darbo sutartyse.“</text:span></text:p>
      <text:p text:style-name="P493"/>
      <text:p text:style-name="P494"><text:span text:style-name="T495">16</text:span><text:span text:style-name="T496"><text:s/>straipsnis.<text:s/></text:span><text:span text:style-name="T497">Įstatymo papildymas priedu</text:span></text:p>
      <text:p text:style-name="P498"><text:span text:style-name="T499">Papildyti įstatymą priedu: <text:s text:c="11"/></text:span><text:span text:style-name="T500"><text:tab/></text:span><text:span text:style-name="T501"><text:tab/></text:span><text:span text:style-name="T502"><text:tab/></text:span><text:span text:style-name="T503"><text:tab/></text:span><text:span text:style-name="T504"><text:tab/></text:span></text:p>
      <text:p text:style-name="Normal"/>
      <text:p text:style-name="P505"><text:span text:style-name="T506">„Lietuvos Respublikos 2005 m. <text:s text:c="6"/>d. įstat</text:span><text:span text:style-name="T507">ymo Nr. <text:s text:c="7"/>priedas</text:span></text:p>
      <text:p text:style-name="P508"/>
      <text:p text:style-name="P509"/>
      <text:p text:style-name="P510"><text:span text:style-name="T511">ĮGYVENDINAMAS EUROPOS SĄJUNGOS TEISĖS AKTAS</text:span></text:p>
      <text:p text:style-name="P512"/>
      <text:p text:style-name="P513"><text:span text:style-name="T514">1989 m. birželio 12 d. Tarybos direktyva 89/391/EEB dėl priemonių darbuotojų saugai ir sveikatai gerinti.“</text:span><text:span text:style-name="T515"><text:tab/></text:span><text:span text:style-name="T516"><text:tab/></text:span><text:span text:style-name="T517"><text:tab/></text:span><text:span text:style-name="T518"><text:tab/></text:span><text:span text:style-name="T519"><text:tab/><text:s/></text:span></text:p>
      <text:p text:style-name="Normal"/>
      <text:p text:style-name="P520"/>
      <text:p text:style-name="P521"/>
      <text:p text:style-name="P522"><text:span text:style-name="T523">Skelbiu šį Lietuvos Respublikos Seimo priimtą įstatymą.</text:span></text:p>
      <text:p text:style-name="Normal"/>
      <text:p text:style-name="P524"><text:span text:style-name="T5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įvertinta 12 str</dc:title>
    <meta:initial-creator>LR SADM</meta:initial-creator>
    <dc:creator>adlibuser</dc:creator>
    <meta:creation-date>2017-04-11T18:59:00Z</meta:creation-date>
    <dc:date>2017-04-11T18:59:00Z</dc:date>
    <meta:print-date>2005-09-19T11:06:00Z</meta:print-date>
    <meta:template xlink:href="Normal.dotm" xlink:type="simple"/>
    <meta:editing-cycles>2</meta:editing-cycles>
    <meta:editing-duration>PT0S</meta:editing-duration>
    <meta:document-statistic meta:page-count="7" meta:paragraph-count="298" meta:word-count="2960" meta:character-count="26288" meta:row-count="675" meta:non-whitespace-character-count="23626"/>
  </office:meta>
</office:document-meta>
</file>