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margin-left="4.725in">
        <style:tab-stops/>
      </style:paragraph-properties>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5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354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5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margin-left="2.9534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indent="2.9534in"/>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style:style>
  </office:automatic-styles>
  <office:body>
    <office:text text:use-soft-page-breaks="true">
      <text:p text:style-name="P1"/>
      <text:p text:style-name="P8">Projektas</text:p>
      <text:p text:style-name="P9"/>
      <text:p text:style-name="Normal"/>
      <text:p text:style-name="P10">LIETUVOS RESPUBLIKOS</text:p>
      <text:p text:style-name="P11">RADIOAKTYVIŲJŲ ATLIEKŲ TVARKYMO ĮSTATYMO 1 ir 2 straipsnių papildymo, 6, 12, 13, 14, 30 STRAIPSNIŲ PAKEITIMO, 27 STRAIPSNIo PRIPAŽINIMO NETEKUSIu GALIOS ir įstatymo PAPILDYMO priedu<text:s/></text:p>
      <text:p text:style-name="P12"><text:span text:style-name="T13">ĮSTATYMAS</text:span></text:p>
      <text:p text:style-name="Normal"/>
      <text:p text:style-name="P14">2005 m. <text:s text:c="22"/>d. Nr.</text:p>
      <text:p text:style-name="P15">Vilnius</text:p>
      <text:p text:style-name="Normal"/>
      <text:p text:style-name="P16">(Žin., 1999, Nr.<text:s/><text:a xlink:href="https://www.e-tar.lt/portal/legalAct.html?documentId=TAIS.81441" office:target-frame-name="_blank" xlink:show="new"><text:span text:style-name="T17">50-1600</text:span></text:a>; 2004, Nr.<text:s/><text:a xlink:href="https://www.e-tar.lt/portal/legalAct.html?documentId=TAIS.227314" office:target-frame-name="_blank" xlink:show="new"><text:span text:style-name="T18">2</text:span><text:span text:style-name="T19">8-875</text:span></text:a>)</text:p>
      <text:p text:style-name="Normal"/>
      <text:p text:style-name="P20"><text:span text:style-name="T21">1</text:span><text:span text:style-name="T22"><text:s/>straipsnis.<text:s/></text:span><text:span text:style-name="T23">1 straipsnio papildymas 2 dalimi</text:span></text:p>
      <text:p text:style-name="P24">Papildyti 1 straipsnį 2 dalimi ir visą straipsnį išdėstyti taip:</text:p>
      <text:p text:style-name="P25">„<text:span text:style-name="T26">1</text:span><text:span text:style-name="T27"><text:s/>straipsnis.<text:s/></text:span><text:span text:style-name="T28">Įstatymo paskirtis</text:span></text:p>
      <text:p text:style-name="P29">1. Šis įstatymas reglamentuoja juridinių asmenų, įmonių, neturinčių juridinio asmens teisių,<text:s/>ir fizinių asmenų santykius tvarkant radioaktyviąsias atliekas, taip pat nustato teisinius radioaktyviųjų atliekų tvarkymo pagrindus.</text:p>
      <text:p text:style-name="P30">2. Šio įstatymo nuostatos suderintos su Europos Sąjungos teisės aktu, nurodytu šio įstatymo priede.“</text:p>
      <text:p text:style-name="P31"/>
      <text:p text:style-name="P32"><text:span text:style-name="T33">2</text:span><text:span text:style-name="T34"><text:s/>s</text:span><text:span text:style-name="T35">traipsnis.<text:s/></text:span><text:span text:style-name="T36">2 straipsnio papildymas 30 ir 31 dalimis.</text:span></text:p>
      <text:p text:style-name="P37">1. Papildyti 2 straipsnį 30 dalimi:</text:p>
      <text:p text:style-name="P38">“30. Gavėjas - bet kuris fizinis ar juridinis asmuo, kuriam vežamas šaltinis.”</text:p>
      <text:p text:style-name="P39">2. Papildyti 2 straipsnį 31 dalimi:</text:p>
      <text:p text:style-name="P40">“31. Tiekėjas – bet kuris fizinis ar<text:s/>juridinis asmuo, tiekiantis ar padedantis gauti šaltinį.”</text:p>
      <text:p text:style-name="P41"/>
      <text:p text:style-name="P42"><text:span text:style-name="T43">3</text:span><text:span text:style-name="T44"><text:s/>straipsnis.<text:s/></text:span><text:span text:style-name="T45">6 straipsnio 1, 2 ir 6 punktų pakeitimas</text:span></text:p>
      <text:p text:style-name="P46">1. 6 straipsnio 1 punkte po žodžio „Aplinkos“ vietoj žodžio „bei“ įrašyti žodį „ministerija,“, vietoj žodžio „ministerijomis“<text:s/>įrašyti žodžius „ministerija ir“, vietoj žodžio trejiems metams” įrašyti žodžius “trejų metų”, išbraukti žodžius „joje nurodomos numatomos šios agentūros pajamos bei išlaidos, ir kas penkeri metai“ ir šį punktą išdėstyti taip:</text:p>
      <text:p text:style-name="P47">„1) Radioaktyviųjų atliekų<text:s/>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p>
      <text:p text:style-name="P48">2. Pakeisti 6 straipsnio 2 punktą ir jį išdėstyti taip:</text:p>
      <text:p text:style-name="P49">„2) atlieka Radioaktyviųjų atliekų tvarkymo agentūros teises ir pareigas įgyvendinančios institucijos pareigas;“.</text:p>
      <text:p text:style-name="P50">3. 6 straipsnio 6 punkte vietoj žodžio<text:s/>„sąmatą“ įrašyti žodžius „numatomą lėšų poreikį“ ir šį punktą išdėstyti taip:</text:p>
      <text:p text:style-name="P51">„6) tvirtina ateinančių metų Radioaktyviųjų atliekų tvarkymo agentūros veiklos programą ir numatomą lėšų poreikį;“.</text:p>
      <text:p text:style-name="P52"/>
      <text:p text:style-name="P53"><text:span text:style-name="T54">4</text:span><text:span text:style-name="T55"><text:s/>straipsnis.<text:s/></text:span><text:span text:style-name="T56">12 straipsnio 2 dalies pakeitimas</text:span></text:p>
      <text:p text:style-name="P57">12 straipsnio 2 dalyje vietoj žodžių “Radioaktyviųjų atliekų tvarkymo programą” įrašyti žodžius “trejų metų Radioaktyviųjų atliekų tvarkymo agentūros veiklos programą”, išbraukti antrą sakinį ir visą dalį išdėstyti taip:</text:p>
      <text:p text:style-name="P58">„2. Agentūra veikia pagal Vyriausybės patvirtintą Radioaktyviųjų atliekų tvarkymo strategiją ir trejų metų Radioaktyviųjų atliekų tvarkymo agentūros veiklos programą.“</text:p>
      <text:p text:style-name="P59"/>
      <text:p text:style-name="P60"><text:span text:style-name="T61">5</text:span><text:span text:style-name="T62"><text:s/>straipsnis.<text:s/></text:span><text:span text:style-name="T63">13 straipsnio 2 dalies pakeitimas ir straipsnio papildymas 3 dalimi</text:span></text:p>
      <text:p text:style-name="P64">1. 13 straipsnio 2 dalyje vietoj žodžio “yra” įrašyti žodžius “gavusi Valstybinės atominės energetikos saugos inspekcijos licenciją, tampa”, vietoj žodžio “eksploatuojanti” įrašyti žodį “eksploatuojančia” ir šią dalį išdėstyti taip:</text:p>
      <text:p text:style-name="P65">„2. Agentūra, gavusi Valstybinės atominės energetikos saugos inspekcijos licenciją, tampa jai priskirtų saugyklų ir kapinynų eksploatuojančia organizacija.“</text:p>
      <text:p text:style-name="P66">2. Papildyti 13 straipsnį 3 dalimi:</text:p>
      <text:p text:style-name="P67">„3. Agentūra taip pat atlieka šio įstatymo ir kitų teisės aktų nustatytas ar Ūkio ministerijos pavestas funkcijas.“</text:p>
      <text:p text:style-name="P68"/>
      <text:p text:style-name="P69"><text:span text:style-name="T70">6</text:span><text:span text:style-name="T71"><text:s/>straipsnis.<text:s/></text:span><text:span text:style-name="T72">14 straipsnio pakeitimas</text:span></text:p>
      <text:p text:style-name="P73">14 straipsnio 1 dalyje vietoj žodžių “Agentūra turi tarybą” įrašyti žodžius “Agentūroje gali būti sudaroma taryba”, 2 dalį papildyti nauju sakiniu, 3-6 dalis pripažinti netekusiomis galios ir visą straipsnį išdėstyti taip:</text:p>
      <text:p text:style-name="P74">“<text:span text:style-name="T75">14</text:span><text:span text:style-name="T76"><text:s/>straipsnis.<text:s/></text:span><text:span text:style-name="T77">Agentūros valdymas</text:span></text:p>
      <text:p text:style-name="P78">1 Agentūroje gali būti sudaroma taryba. Agentūros tarybos narius, tarybos pirmininką ir Agentūros direktorių skiria ir atleidžia ūkio ministras.</text:p>
      <text:p text:style-name="P79">2. Tarybą sudaro 9 nariai iš<text:s/>valstybės ir savivaldybės institucijų, atliekų gamintojų ir mokslo institucijų. Agentūros tarybos nario pareigos yra visuomeninės. Tarybos nariai negali dirbti Agentūroje. Agentūros tarybos reglamentą tvirtina ūkio ministras.”</text:p>
      <text:p text:style-name="P80"/>
      <text:p text:style-name="P81"><text:span text:style-name="T82">7</text:span><text:span text:style-name="T83"><text:s/>straipsnis.<text:s/></text:span><text:span text:style-name="T84">27</text:span><text:span text:style-name="T85"><text:s/>straipsnio pripažinimas netekusiu galios</text:span></text:p>
      <text:p text:style-name="P86">27 straipsnį pripažinti netekusiu galios.</text:p>
      <text:p text:style-name="P87"/>
      <text:p text:style-name="P88"><text:span text:style-name="T89">8</text:span><text:span text:style-name="T90"><text:s/>straipsnis.<text:s/></text:span><text:span text:style-name="T91">30 straipsnio 2 dalies pakeitimas</text:span></text:p>
      <text:p text:style-name="P92">30 straipsnio 2 dalyje vietoj žodžio „importuojami“ įrašyti žodį „įvežami“, išbraukti <text:s/>žodžius „arba Valstybinė atominės energetikos saugos inspekcija priima sprendimą leisti šiuos šaltinius palaidoti Lietuvos Respublikoje“, papildyti dalį antru sakiniu ir<text:s/>visą dalį išdėstyti taip:</text:p>
      <text:p text:style-name="P93">„2. Uždarieji šaltiniai gali būti įvežami į Lietuvos Respubliką, jei juos panaudojus numatoma grąžinti tiekėjui. Gavėjas turi sudaryti sutartį su Agentūra dėl jų tvarkymo tam atvejui, jeigu dėl atsiradusių priežasčių šaltinio grąžinti tiekėjui bus neįmanoma, ir apsidrausti laidavimo draudimu sutarties su Agentūra paslaugų vertei“.</text:p>
      <text:p text:style-name="P94"/>
      <text:p text:style-name="P95"><text:span text:style-name="T96">9</text:span><text:span text:style-name="T97"><text:s/>straipsnis.<text:s/></text:span><text:span text:style-name="T98">Įstatymo papildymas priedu</text:span></text:p>
      <text:p text:style-name="P99">Papildyti Įstatymą priedu:</text:p>
      <text:p text:style-name="P100"><text:span text:style-name="T101">„Lietuvos Respublikos radioaktyviųjų atliekų tvarkymo įstatymo</text:span></text:p>
      <text:p text:style-name="P102">priedas</text:p>
      <text:p text:style-name="P103"/>
      <text:p text:style-name="P104"><text:span text:style-name="T105">ĮGYVENDINAMI EUROPOS SĄJUNGOS TEISĖS AKTAI</text:span></text:p>
      <text:p text:style-name="P106"/>
      <text:p text:style-name="P107">1. 2003 m. gruodžio 22 d. Tarybos direktyva 2003/122/Euratomas dėl didelio aktyvumo uždarųjų radioaktyviųjų šaltinių ir paliktųjų šaltinių kontrolės“.</text:p>
      <text:p text:style-name="P108"/>
      <text:p text:style-name="P109"/>
      <text:p text:style-name="P110"/>
      <text:p text:style-name="P111"><text:span text:style-name="T112">Skelbiu šį Lietuvos Respublikos Seimo pri</text:span><text:span text:style-name="T113">imtą įstatymą.</text:span></text:p>
      <text:p text:style-name="Normal"/>
      <text:p text:style-name="P114"/>
      <text:soft-page-break/>
      <text:p text:style-name="P11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egina Jankauskiene</meta:initial-creator>
    <dc:creator>adlibuser</dc:creator>
    <meta:creation-date>2017-04-11T18:32:00Z</meta:creation-date>
    <dc:date>2017-04-11T18:32:00Z</dc:date>
    <meta:template xlink:href="Normal.dotm" xlink:type="simple"/>
    <meta:editing-cycles>2</meta:editing-cycles>
    <meta:editing-duration>PT0S</meta:editing-duration>
    <meta:document-statistic meta:page-count="3" meta:paragraph-count="23" meta:word-count="719" meta:character-count="5513" meta:row-count="80" meta:non-whitespace-character-count="4817"/>
  </office:meta>
</office:document-meta>
</file>