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SEIMO</text:p>
      <text:p text:style-name="P5"/>
      <text:p text:style-name="P6">NUTARIMAS</text:p>
      <text:p text:style-name="P7"/>
      <text:p text:style-name="P8">DĖL PAVEDIMO SEIMO KOMITETAMS ATLIKTI ATSKIRŲ PROBLEMŲ PARLAMENTINĮ TYRIMĄ</text:p>
      <text:p text:style-name="P9"/>
      <text:p text:style-name="P10">2005 m. rugsėjo 15 d.</text:p>
      <text:p text:style-name="P11"/>
      <text:p text:style-name="P12"><text:span text:style-name="T13">1</text:span><text:span text:style-name="T14">. Lietuvos Respublikos Seimas, remdamasis Seimo Statuto 49 straipsnio 1 dalies 9 punktu, nutaria<text:s/></text:span><text:span text:style-name="T15">pavesti atitinkamiems Seimo komitetams atlikti žemiau išvardintus atskirų problemų parlamentinius tyrimus ir pateikti Seimui savo išvadas:</text:span></text:p>
      <text:p text:style-name="P16"><text:span text:style-name="T17">1</text:span><text:span text:style-name="T18">.</text:span><text:span text:style-name="T19"><text:tab/>"Nuosavybės teisių atkūrimo ir nuosavybės grąžinimo Lietuvos piliečiams problemos ir perspektyvos" – Valstybės</text:span><text:span text:style-name="T20"><text:s/>valdymo ir savivaldybių komitetas;</text:span></text:p>
      <text:p text:style-name="P21"><text:span text:style-name="T22">2</text:span><text:span text:style-name="T23">.</text:span><text:span text:style-name="T24"><text:tab/>"Valstybės finansinių įsipareigojimų Lietuvos piliečiams įvykdymo perspektyvos" – Biudžeto ir finansų komitetas;</text:span></text:p>
      <text:p text:style-name="P25"><text:span text:style-name="T26">3</text:span><text:span text:style-name="T27">.</text:span><text:span text:style-name="T28"><text:tab/>“Lietuvos energetika: globalios permainos, svarbiausieji iššūkiai ir galimi Lietuvos pasirink</text:span><text:span text:style-name="T29">imai” – Ekonomikos komitetas;</text:span></text:p>
      <text:p text:style-name="P30"><text:span text:style-name="T31">4</text:span><text:span text:style-name="T32">.</text:span><text:span text:style-name="T33"><text:tab/>“Demografinė situacija Lietuvoje ir iššūkiai šeimos politikai” – Socialinių reikalų komitetas;</text:span></text:p>
      <text:p text:style-name="P34"><text:span text:style-name="T35">5</text:span><text:span text:style-name="T36">.</text:span><text:span text:style-name="T37"><text:tab/>“Europos Sąjungos struktūrinės paramos panaudojimo Lietuvoje patirtis ir pasiūlymai naujai finansinei perspektyvai” -</text:span><text:span text:style-name="T38"><text:s/>Ekonomikos komitetas;</text:span></text:p>
      <text:p text:style-name="P39"><text:span text:style-name="T40">6</text:span><text:span text:style-name="T41">.</text:span><text:span text:style-name="T42"><text:tab/>“Iššūkiai Lietuvos aukštajam mokslui ir moksliniams tyrimams" – Švietimo, mokslo ir kultūros komitetas;</text:span></text:p>
      <text:p text:style-name="P43"><text:span text:style-name="T44">7</text:span><text:span text:style-name="T45">.</text:span><text:span text:style-name="T46"><text:tab/>“Darbo jėgos situacija Lietuvoje” – Socialinių reikalų ir darbo komitetas;</text:span></text:p>
      <text:p text:style-name="P47"><text:span text:style-name="T48">8</text:span><text:span text:style-name="T49">.</text:span><text:span text:style-name="T50"><text:tab/>"Gyventojų saugumas kaimiškosiose</text:span><text:span text:style-name="T51"><text:s/>vietovėse" - Teisės ir teisėtvarkos komitetas;<text:s/></text:span></text:p>
      <text:p text:style-name="P52"><text:span text:style-name="T53">9</text:span><text:span text:style-name="T54">.</text:span><text:span text:style-name="T55"><text:tab/>"Bendruomenių plėtra Lietuvoje: galimybės, problemos, perspektyvos" - Valstybės valdymo ir savivaldybių komitetas;</text:span></text:p>
      <text:p text:style-name="P56"><text:span text:style-name="T57">10</text:span><text:span text:style-name="T58">.</text:span><text:span text:style-name="T59"><text:tab/>"Korupcija Lietuvoje ir jos prevencija: tendencijos ir nauji iššūkiai" - Naci</text:span><text:span text:style-name="T60">onalinio Saugumo ir gynybos komitetas;</text:span></text:p>
      <text:p text:style-name="P61"/>
      <text:p text:style-name="P62">2. Pavesti Seimo valdybai iki spalio 1 d. parengti pagrindines bendrąsias <text:s/>nuostatas, kuriomis būtų reglamentuojama komitetų veikla, <text:s/>atliekant atskirų problemų parlamentinį tyrimą, taip pat nustatyti kalendorinį<text:s/>šių pranešimų svarstymo Seime grafiką.</text:p>
      <text:p text:style-name="P63"/>
      <text:p text:style-name="P64">Teikia:<text:s/></text:p>
      <text:p text:style-name="P65"/>
      <text:p text:style-name="P66"/>
      <text:p text:style-name="P67">A.Kubilius</text:p>
      <text:p text:style-name="P68"/>
      <text:p text:style-name="P69">LR Seimo Opozicijos lyderis</text:p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1T18:32:00Z</meta:creation-date>
    <dc:date>2017-04-11T18:32:00Z</dc:date>
    <meta:template xlink:href="Normal.dotm" xlink:type="simple"/>
    <meta:editing-cycles>2</meta:editing-cycles>
    <meta:editing-duration>PT0S</meta:editing-duration>
    <meta:document-statistic meta:page-count="1" meta:paragraph-count="125" meta:word-count="259" meta:character-count="1762" meta:row-count="125" meta:non-whitespace-character-count="1628"/>
  </office:meta>
</office:document-meta>
</file>