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style:font-name="Tahoma" style:font-name-complex="Tahoma" fo:font-size="11pt" style:font-size-asian="11pt" style:font-size-complex="11pt" style:language-asian="lt" style:country-asian="LT"/>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end"/>
      <style:text-properties fo:font-weight="bold" style:font-weight-asian="bold" style:font-size-complex="12pt" style:language-asian="lt" style:country-asian="L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fo:language="ru" fo:country="RU"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fo:text-transform="uppercase" style:font-size-complex="12pt" fo:language="ru" fo:country="RU"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fo:language="ru" fo:country="RU" style:language-asian="lt" style:country-asian="L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justify" fo:text-indent="0.9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fo:language="ru" fo:country="RU"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fo:language="ru" fo:country="RU"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in"/>
    </style:style>
    <style:style style:name="P55" style:parent-style-name="Normal" style:family="paragraph">
      <style:paragraph-properties fo:text-align="justify" fo:text-indent="0.9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left" style:position="0.875in"/>
        </style:tab-stops>
      </style:paragraph-properties>
    </style:style>
    <style:style style:name="P73" style:parent-style-name="Normal" style:family="paragraph">
      <style:paragraph-properties>
        <style:tab-stops>
          <style:tab-stop style:type="left" style:position="0.875in"/>
        </style:tab-stops>
      </style:paragraph-properties>
    </style:style>
    <style:style style:name="T74" style:parent-style-name="DefaultParagraphFont" style:family="text">
      <style:text-properties fo:font-style="italic" style:font-style-asian="italic" style:font-size-complex="12pt" style:language-asian="lt" style:country-asian="LT"/>
    </style:style>
    <style:style style:name="P75" style:parent-style-name="Normal" style:family="paragraph">
      <style:paragraph-properties>
        <style:tab-stops>
          <style:tab-stop style:type="left" style:position="0.875in"/>
        </style:tab-stops>
      </style:paragraph-properties>
      <style:text-properties fo:font-style="italic" style:font-style-asian="italic" style:font-size-complex="12pt" style:language-asian="lt" style:country-asian="LT"/>
    </style:style>
    <style:style style:name="P76" style:parent-style-name="Normal" style:family="paragraph">
      <style:paragraph-properties fo:text-align="justify">
        <style:tab-stops>
          <style:tab-stop style:type="left" style:position="0.875in"/>
        </style:tab-stops>
      </style:paragraph-properties>
      <style:text-properties fo:font-style="italic" style:font-style-asian="italic" style:font-size-complex="12pt" style:language-asian="lt" style:country-asian="LT"/>
    </style:style>
    <style:style style:name="P77"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left" style:position="0.875in"/>
        </style:tab-stops>
      </style:paragraph-properties>
    </style:style>
    <style:style style:name="T81" style:parent-style-name="DefaultParagraphFont" style:family="text">
      <style:text-properties style:font-size-complex="12pt" style:language-asian="lt" style:country-asian="LT"/>
    </style:style>
  </office:automatic-styles>
  <office:body>
    <office:text text:use-soft-page-breaks="true">
      <text:p text:style-name="P1"/>
      <text:p text:style-name="P2"/>
      <text:p text:style-name="P3"/>
      <text:p text:style-name="P4">Projektas</text:p>
      <text:p text:style-name="P5"/>
      <text:p text:style-name="P6"><text:span text:style-name="T7">LIETUVOS RESPUBLIKOS</text:span><text:span text:style-name="T8"><text:line-break/>GARANTINIO FONDO ĮSTATYMO</text:span><text:span text:style-name="T9"><text:s text:c="94"/></text:span><text:span text:style-name="T10">4 ir 12 straipsnių pakeitimo ir papildymo</text:span><text:span text:style-name="T11"><text:s text:c="53"/></text:span><text:span text:style-name="T12">ĮSTATYMAS</text:span></text:p>
      <text:p text:style-name="P13"/>
      <text:p text:style-name="P14">2005 m. <text:s text:c="28"/>d. <text:s text:c="3"/>Nr.<text:s/></text:p>
      <text:p text:style-name="P15"/>
      <text:p text:style-name="P16">Vilnius</text:p>
      <text:p text:style-name="P17"/>
      <text:p text:style-name="P18"><text:span text:style-name="T19">(Žin., 2000, Nr.<text:s/></text:span><text:a xlink:href="https://www.e-tar.lt/portal/legalAct.html?documentId=TAIS.109556" office:target-frame-name="_blank" xlink:show="new"><text:span text:style-name="T20">82-2478</text:span></text:a><text:span text:style-name="T21">; 2001, Nr.<text:s/></text:span><text:a xlink:href="https://www.e-tar.lt/portal/legalAct.html?documentId=TAIS.125247" office:target-frame-name="_blank" xlink:show="new"><text:span text:style-name="T22">22-716</text:span></text:a><text:span text:style-name="T23">, Nr.<text:s/></text:span><text:a xlink:href="https://www.e-tar.lt/portal/legalAct.html?documentId=TAIS.156013" office:target-frame-name="_blank" xlink:show="new"><text:span text:style-name="T24">104-3703</text:span></text:a><text:span text:style-name="T25">; <text:s text:c="62"/>2002, Nr.<text:s/></text:span><text:a xlink:href="https://www.e-tar.lt/portal/legalAct.html?documentId=TAIS.189142" office:target-frame-name="_blank" xlink:show="new"><text:span text:style-name="T26">102-4544</text:span></text:a><text:span text:style-name="T27">; 2004, Nr.<text:s/></text:span><text:a xlink:href="https://www.e-tar.lt/portal/legalAct.html?documentId=TAIS.245860" office:target-frame-name="_blank" xlink:show="new"><text:span text:style-name="T28">171-6298</text:span></text:a><text:span text:style-name="T29">)</text:span></text:p>
      <text:p text:style-name="P30"/>
      <text:p text:style-name="P31"><text:span text:style-name="T32">1</text:span><text:span text:style-name="T33"><text:s/>straipsnis.<text:s/></text:span><text:span text:style-name="T34">4</text:span><text:span text:style-name="T35"><text:s/>straipsnio 1 dalies papildymas</text:span><text:span text:style-name="T36"><text:s/></text:span><text:span text:style-name="T37">5 punktu ir straipsnio papildymas 6 dalimi.</text:span></text:p>
      <text:p text:style-name="P38"><text:span text:style-name="T39">1</text:span><text:span text:style-name="T40">.<text:s/></text:span><text:span text:style-name="T41">papildyti 4 straipsnio 1 dalį 5 punktu:</text:span></text:p>
      <text:p text:style-name="P42"><text:span text:style-name="T43">„</text:span><text:span text:style-name="T44">5</text:span><text:span text:style-name="T45">) papildomos pajamos už investuotas laikinai laisvas fondo lėšas.“</text:span></text:p>
      <text:p text:style-name="P46"><text:span text:style-name="T47">2</text:span><text:span text:style-name="T48">. Papildyti 4 straipsnį 6 dalimi:</text:span></text:p>
      <text:p text:style-name="P49"><text:span text:style-name="T50">„</text:span><text:span text:style-name="T51">6</text:span><text:span text:style-name="T52">. Finansų ministerija, suderinusi su Garantinio fondo taryba, investuoja laikinai laisvas Garantin</text:span><text:span text:style-name="T53">io fondo lėšas į Vyriausybės vertybinius popierius ir/ar indėlius Lietuvos banke ir garantuoja lėšų grąžinimą pagal Garantinio fondo administratoriaus reikalavimą į Garantinio fondo sąskaitą.“</text:span></text:p>
      <text:p text:style-name="P54"/>
      <text:p text:style-name="P55"><text:span text:style-name="T56">2</text:span><text:span text:style-name="T57"><text:s/>straipsnis.<text:s/></text:span><text:span text:style-name="T58">12 straipsnio 2 dalies pakeitimas</text:span></text:p>
      <text:p text:style-name="P59"><text:span text:style-name="T60">Pa</text:span><text:span text:style-name="T61">keisti 12 straipsnio 2 dalį ir ją išdėstyti taip:</text:span></text:p>
      <text:p text:style-name="P62"><text:span text:style-name="T63">„</text:span><text:span text:style-name="T64">2</text:span><text:span text:style-name="T65">. Įstatymo nuostatos netaikomos įmonėms, dėl kurių teismas, nagrinėjantis bankroto bylą, ar kreditorių susirinkimas, bankroto procedūras vykdant ne teismo tvarka, iki šio įstatymo įsigaliojimo dienos yr</text:span><text:span text:style-name="T66">a priėmęs nutartį (nutarimą) išregistruoti likviduotą dėl bankroto įmonę. <text:s text:c="23"/>Įmonėms, kuriose bankroto procesas pradėtas iki šio įstatymo įsigaliojimo dienos ir buvo tęsiamas įstatymui įsigaliojus, netaikomi šio įstatymo 5 straipsnio 1<text:s/></text:span><text:span text:style-name="T67">dalies 2 ir 5 punktai. Buvusiems šių įmonių darbuotojams, kuriems iš Garantinio fondo lėšų buvo skirtos išmokos tik darbo užmokesčio ir žalos atlyginimo dėl nelaimingų atsitikimų darbe ar susirgimų profesine liga įsiskolinimui sumokėti arba nesant šių įsis</text:span><text:span text:style-name="T68">kolinimų išmokos iš viso nebuvo skirtos, skiriama išeitinė išmoka numatyta šio įstatymo 5 straipsnio 1 dalies 3 punkte. Kai bankrutuojančios ar bankrutavusios įmonės darbuotojams bankroto proceso metu jau buvo sumokėta tam tikra įmonės įsiskolinimo dalis i</text:span><text:span text:style-name="T69">š Fondo bankrutuojančių ir bankrutavusių įmonių darbuotojų reikalavimams, susijusiems su darbo santykiais, tenkinti skirtų finansinės paramos lėšų, šio įstatymo 5 straipsnio 1 dalies 1 punkte nurodytos išmokos jiems turi būti sumažinamos sumokėta suma. Kai</text:span><text:span text:style-name="T70"><text:s/>darbuotojams skirtos išmokos, numatytos šio įstatymo 5 straipsnio 1 dalies 1 punkte, pagal galiojusias šios dalies nuostatas buvo sumažintos bankroto proceso metu iš įmonės lėšų sumokėta darbo užmokesčio dalimi, jiems skiriamos papildomos išmokos, kurių k</text:span><text:span text:style-name="T71">iekvienos dydis yra lygus sumai, kuria buvo sumažinta anksčiau skirta išmoka.“</text:span></text:p>
      <text:p text:style-name="P72"/>
      <text:p text:style-name="P73"><text:span text:style-name="T74">Skelbiu šį Lietuvos Respublikos Seimo priimtą įstatymą.</text:span></text:p>
      <text:p text:style-name="P75"/>
      <text:p text:style-name="P76"/>
      <text:p text:style-name="P77">RESPUBLIKOS PREZIDENTAS</text:p>
      <text:p text:style-name="P78"/>
      <text:p text:style-name="P79"/>
      <text:p text:style-name="P80"><text:span text:style-name="T81">TEIKIA: LR Seimo narys <text:s text:c="86"/>Ryta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ataris</meta:initial-creator>
    <dc:creator>adlibuser</dc:creator>
    <meta:creation-date>2017-04-11T18:30:00Z</meta:creation-date>
    <dc:date>2017-04-11T18:30:00Z</dc:date>
    <meta:print-date>2005-09-13T11:15:00Z</meta:print-date>
    <meta:template xlink:href="Normal.dotm" xlink:type="simple"/>
    <meta:editing-cycles>2</meta:editing-cycles>
    <meta:editing-duration>PT0S</meta:editing-duration>
    <meta:document-statistic meta:page-count="1" meta:paragraph-count="23" meta:word-count="438" meta:character-count="3339" meta:row-count="54" meta:non-whitespace-character-count="2924"/>
  </office:meta>
</office:document-meta>
</file>