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P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line-height="150%"/>
      <style:text-properties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>REZOLIUCIJA</text:p>
      <text:p text:style-name="P7"/>
      <text:p text:style-name="P8"><text:span text:style-name="T9">Dėl Nacionalinės energetikos strategijos atnaujinimo</text:span></text:p>
      <text:p text:style-name="P10"/>
      <text:p text:style-name="P11">2005 m. <text:s text:c="13"/>d.<text:s/></text:p>
      <text:p text:style-name="P12">Vilnius</text:p>
      <text:p text:style-name="P13"/>
      <text:p text:style-name="P14"/>
      <text:p text:style-name="P15"><text:span text:style-name="T16">Lietuvos Respublikos Seimas</text:span></text:p>
      <text:p text:style-name="P17"/>
      <text:p text:style-name="P18"><text:span text:style-name="T19">atsižvelgdamas į pastarojo laikotarpio spartų naftos ir kitų energetikos išteklių<text:s/></text:span><text:span text:style-name="T20">kainų augimą, kuris daro tiesioginę įtaką šalies ekonomikai;</text:span></text:p>
      <text:p text:style-name="P21"/>
      <text:p text:style-name="P22">pabrėždamas būtinumą įvertinti branduolinės energetikos tęstinumo ir plėtros galimybes Lietuvoje ir laiku <text:s/>priimti sprendimus;</text:p>
      <text:p text:style-name="P23"/>
      <text:p text:style-name="P24">suprasdamas, kad Lietuva, vykdydama subalansuotą ir efektyvią energetikos politiką, turi reikiamai reaguoti į atsiradusius pokyčius pasaulio energetikos rinkose;</text:p>
      <text:p text:style-name="P25"/>
      <text:p text:style-name="P26">atkreipdamas dėmesį į tai, kad susiklosčiusi energetinių išteklių pasiūlos kitimo tendencija bei trečiųjų šalių susitarimai Baltijos regione <text:s/>reikalauja naujo<text:s/>pasekmių įvertinimo;</text:p>
      <text:p text:style-name="P27"/>
      <text:p text:style-name="P28"/>
      <text:p text:style-name="P29">kreipiasi į Lietuvos Respublikos Vyriausybę ir siūlo skubiai atnaujinti Nacionalinę energetikos strategiją.</text:p>
      <text:p text:style-name="P30"/>
      <text:p text:style-name="P31"/>
      <text:p text:style-name="P32"/>
      <text:p text:style-name="P33"/>
      <text:p text:style-name="P34">SEIMO PIRMININKAS</text:p>
      <text:p text:style-name="P35"/>
      <text:p text:style-name="P36"/>
      <text:p text:style-name="P37">Projektą teikia:</text:p>
      <text:p text:style-name="P38"/>
      <text:p text:style-name="P39"/>
      <text:p text:style-name="P40"/>
      <text:p text:style-name="P41"><text:span text:style-name="T42">Seimo narys Petras Aušt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18:25:00Z</meta:creation-date>
    <dc:date>2017-04-11T18:25:00Z</dc:date>
    <meta:print-date>2005-09-12T11:4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5" meta:character-count="959" meta:row-count="38" meta:non-whitespace-character-count="853"/>
  </office:meta>
</office:document-meta>
</file>