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line-height="150%" fo:margin-left="5in" fo:text-indent="0.5in">
        <style:tab-stops/>
      </style:paragraph-properties>
      <style:text-properties fo:font-weight="bold" style:font-weight-asian="bold"/>
    </style:style>
    <style:style style:name="P9" style:parent-style-name="Normal" style:family="paragraph">
      <style:paragraph-properties fo:text-align="center" fo:line-height="150%" fo:margin-left="3.5in" fo:text-indent="0.5in">
        <style:tab-stops/>
      </style:paragraph-properties>
      <style:text-properties fo:font-weight="bold" style:font-weight-asian="bold"/>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text-position="super 68.1%" fo:font-size="11pt" style:font-size-asian="11pt" fo:language="en" fo:country="US"/>
    </style:style>
    <style:style style:name="T16" style:parent-style-name="DefaultParagraphFont" style:family="text">
      <style:text-properties fo:font-weight="bold" style:font-weight-asian="bold"/>
    </style:style>
    <style:style style:name="S1" style:family="section">
      <style:section-properties fo:margin-left="0in" fo:margin-right="0in" style:writing-mode="lr-tb"/>
    </style:style>
    <style:style style:name="P17"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8"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font-size="16pt" style:font-size-asian="16pt" fo:language="en" fo:country="US"/>
    </style:style>
    <style:style style:name="P22"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23" style:parent-style-name="Normal" style:family="paragraph">
      <style:text-properties fo:font-size="16pt" style:font-size-asian="16pt" style:font-size-complex="16pt"/>
    </style:style>
    <style:style style:name="P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 style:parent-style-name="Normal" style:family="paragraph">
      <style:paragraph-properties fo:text-align="center" fo:line-height="150%"/>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language="en" fo:country="US"/>
    </style:style>
    <style:style style:name="S3" style:family="section">
      <style:section-properties fo:margin-left="0in" fo:margin-right="0in" style:writing-mode="lr-tb"/>
    </style:style>
    <style:style style:name="P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 style:parent-style-name="Normal" style:family="paragraph">
      <style:paragraph-properties fo:text-align="center" fo:line-height="150%"/>
      <style:text-properties fo:font-size="11pt" style:font-size-asian="11pt"/>
    </style:style>
    <style:style style:name="P31" style:parent-style-name="Normal" style:family="paragraph">
      <style:paragraph-properties fo:text-align="center" fo:line-height="150%"/>
      <style:text-properties fo:font-size="11pt" style:font-size-asian="11pt"/>
    </style:style>
    <style:style style:name="P32" style:parent-style-name="Normal" style:family="paragraph">
      <style:text-properties fo:font-size="26pt" style:font-size-asian="26pt" style:font-size-complex="26pt"/>
    </style:style>
    <style:style style:name="P33" style:parent-style-name="Normal" style:family="paragraph">
      <style:paragraph-properties fo:text-align="center" fo:line-height="150%"/>
      <style:text-properties fo:font-size="11pt" style:font-size-asian="11pt"/>
    </style:style>
    <style:style style:name="P34" style:parent-style-name="Normal" style:family="paragraph">
      <style:text-properties fo:font-size="26pt" style:font-size-asian="26pt" style:font-size-complex="26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354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5354in"/>
    </style:style>
    <style:style style:name="P47" style:parent-style-name="Normal" style:family="paragraph">
      <style:paragraph-properties fo:text-align="justify" fo:text-indent="0.4923in"/>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language="en" fo:country="US"/>
    </style:style>
    <style:style style:name="P70" style:parent-style-name="Normal" style:family="paragraph">
      <style:paragraph-properties fo:text-align="justify" fo:text-indent="0.5111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5in"/>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language="en" fo:country="US"/>
    </style:style>
    <style:style style:name="T87" style:parent-style-name="DefaultParagraphFont" style:family="text">
      <style:text-properties fo:font-weight="bold" style:font-weight-asian="bold" fo:language="en" fo:country="US"/>
    </style:style>
    <style:style style:name="T88" style:parent-style-name="DefaultParagraphFont" style:family="text">
      <style:text-properties fo:font-weight="bold" style:font-weight-asian="bold" fo:language="en" fo:country="US"/>
    </style:style>
    <style:style style:name="T89" style:parent-style-name="DefaultParagraphFont" style:family="text">
      <style:text-properties fo:font-weight="bold" style:font-weight-asian="bold" style:text-position="super 68.1%" fo:font-size="11pt" style:font-size-asian="11pt" fo:language="en" fo:country="US"/>
    </style:style>
    <style:style style:name="T90" style:parent-style-name="DefaultParagraphFont" style:family="text">
      <style:text-properties fo:font-weight="bold" style:font-weight-asian="bold" fo:language="en" fo:country="US"/>
    </style:style>
    <style:style style:name="P91" style:parent-style-name="Normal" style:family="paragraph">
      <style:paragraph-properties fo:text-align="justify" fo:text-indent="0.4923in"/>
    </style:style>
    <style:style style:name="T92" style:parent-style-name="DefaultParagraphFont" style:family="text">
      <style:text-properties style:text-position="super 68.1%"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text-position="super 68.1%" fo:font-size="11pt" style:font-size-asian="11pt"/>
    </style:style>
    <style:style style:name="T96" style:parent-style-name="DefaultParagraphFont" style:family="text">
      <style:text-properties fo:font-weight="bold" style:font-weight-asian="bold" style:text-position="super 68.1%" fo:font-size="11pt" style:font-size-asian="11pt"/>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354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style="italic" style:font-style-asian="italic" fo:font-size="11pt" style:font-size-asian="11p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ableColumn110" style:family="table-column">
      <style:table-column-properties style:column-width="2.7333in" style:use-optimal-column-width="false"/>
    </style:style>
    <style:style style:name="Table109" style:family="table">
      <style:table-properties style:width="2.7333in" fo:margin-left="0in" table:align="lef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P115" style:parent-style-name="Normal" style:family="paragraph">
      <style:text-properties fo:language="en" fo:country="US"/>
    </style:style>
    <style:style style:name="P116" style:parent-style-name="Normal" style:family="paragraph">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P126" style:parent-style-name="Normal" style:family="paragraph">
      <style:text-properties fo:language="en" fo:country="US"/>
    </style:style>
    <style:style style:name="P127" style:parent-style-name="Normal" style:family="paragraph">
      <style:paragraph-properties fo:text-indent="4in"/>
    </style:style>
    <style:style style:name="T128" style:parent-style-name="DefaultParagraphFont" style:family="text">
      <style:text-properties fo:language="en" fo:country="US"/>
    </style:style>
    <style:style style:name="P129" style:parent-style-name="Normal" style:family="paragraph">
      <style:text-properties fo:language="en" fo:country="US"/>
    </style:style>
    <style:style style:name="P130" style:parent-style-name="Normal" style:family="paragraph">
      <style:text-properties fo:language="en" fo:country="US"/>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ADMINISTRACINIŲ TEISĖS PAŽEIDIMŲ KODEKSO 81, 82, 183 IR<text:s/></text:span><text:span text:style-name="T14">189</text:span><text:span text:style-name="T15">1<text:s/></text:span><text:span text:style-name="T16">STRAIPSNIŲ PAKEITIMO</text:span></text:p>
      <text:section text:name="Sect1" text:style-name="S1">
        <text:p text:style-name="P17"/>
        <text:p text:style-name="P18"/>
        <text:p text:style-name="P19"/>
        <text:p text:style-name="P20"><text:span text:style-name="T21">ĮSTATYMAS</text:span></text:p>
        <text:p text:style-name="P22"/>
      </text:section>
      <text:section text:name="Sect2" text:style-name="S2">
        <text:p text:style-name="P23"/>
        <text:p text:style-name="P24"/>
        <text:p text:style-name="P25"><text:span text:style-name="T26">2005</text:span><text:span text:style-name="T27"><text:s/>m. <text:s text:c="35"/>d. Nr.<text:s/></text:span><text:span text:style-name="T28">     </text:span></text:p>
      </text:section>
      <text:section text:name="Sect3" text:style-name="S3">
        <text:p text:style-name="P29"/>
        <text:p text:style-name="P30"/>
        <text:p text:style-name="P31">Vilnius</text:p>
        <text:p text:style-name="P32"/>
        <text:p text:style-name="P33">(Žin. 1985, Nr. 1-1; 2003, Nr. 74- 3421 )</text:p>
        <text:p text:style-name="P34"/>
        <text:p text:style-name="P35"><text:span text:style-name="T36">1</text:span><text:span text:style-name="T37"><text:s/>straipsnis.<text:s/></text:span><text:span text:style-name="T38">81 straipsnio pakeitimas</text:span></text:p>
        <text:p text:style-name="P39">81 straipsnio pavadinime vietoj žodžio “normatyvus” įrašyti žodžius “ribinius dydžius”, 1 dalyje vietoj žodžių “techninius normatyvus” įrašyti žodžius “ribinius dydžius”, vietoj žodžių “nuo vieno šimto iki dviejų šimtų” įrašyti žodžius “nuo dviejų šimtų iki penkių šimtų” ir šį straipsnį išdėstyti taip:</text:p>
        <text:p text:style-name="P40">“<text:span text:style-name="T41">81</text:span><text:span text:style-name="T42"><text:s/>straipsnis.<text:s/></text:span><text:span text:style-name="T43">Transporto ir kitų judamų priemonių, viršijančių išmetamų teršiančių medžiagų kiekio ribinius dydžius, išleidimas eksploatuoti</text:span></text:p>
        <text:p text:style-name="P44">Transporto ir kitų priemonių bei įrengimų, kurių išmetamų teršiančių medžiagų kiekis, taip pat veikimo metu keliamas triukšmas<text:s/>viršija nustatytus ribinius dydžius, išleidimas eksploatuoti –</text:p>
        <text:p text:style-name="P45">užtraukia baudą nuo dviejų šimtų iki penkių šimtų litų.</text:p>
        <text:p text:style-name="P46">Tokie pat veiksmai, padaryti asmens, bausto administracine nuobauda už šio straipsnio pirmojoje dalyje numatytus pažeidimus,-</text:p>
        <text:p text:style-name="P47">užtraukia baudą nuo penkių šimtų iki vieno tūkstančio litų.“</text:p>
        <text:p text:style-name="P48"/>
        <text:p text:style-name="P49"><text:span text:style-name="T50">2</text:span><text:span text:style-name="T51"><text:s/>straipsnis.<text:s/></text:span><text:span text:style-name="T52">82 straipsnio pakeitimas</text:span></text:p>
        <text:p text:style-name="P53">82 straipsnio pavadinime vietoj žodžio “normatyvus” įrašyti žodžius “ribinius dydžius”, 1 dalyje vietoj žodžių “techninius normatyvus” įrašyti žodžius “ribinius dydžius”, vietoj žodžių “nuo penkiasdešimties iki vieno šimto” įrašyti žodžius “nuo vieno šimto iki dviejų šimtų”, 2 dalyje vietoj <text:s/>žodžių “nuo vieno šimto iki dviejų šimtų” įrašyti žodžius “nuo dviejų šimtų iki penkių šimtų” ir šį straipsnį išdėstyti taip:</text:p>
        <text:p text:style-name="P54">“<text:span text:style-name="T55">82</text:span><text:span text:style-name="T56"><text:s/>straipsnis.<text:s/></text:span><text:span text:style-name="T57">Transporto ir kitų judamų priemonių, viršijančių išmetamų teršiančių medžiagų kiekio ribinius dydžius, eksploatavimas</text:span></text:p>
        <text:p text:style-name="P58">Transporto ir kitų judamų priemonių bei įrengimų, kurių išmetamų teršiančių medžiagų kiekis, taip pat veikimo metu keliamas triukšmas viršija nustatytus ribinius dydžius, eksploatavimas–<text:s/></text:p>
        <text:p text:style-name="P59">užtraukia baudą nuo vieno šimto iki dviejų šimtų litų.</text:p>
        <text:p text:style-name="P60">Tokie pat veiksmai, padaryti asmens, bausto administracine nuobauda už šio straipsnio pirmojoje dalyje numatytus pažeidimus,-</text:p>
        <text:p text:style-name="P61">užtraukia baudą nuo dviejų šimtų iki penkių šimtų litų.“</text:p>
        <text:p text:style-name="P62"/>
        <text:p text:style-name="P63"><text:span text:style-name="T64">3</text:span><text:span text:style-name="T65"><text:s/>straipsnis.<text:s/></text:span><text:span text:style-name="T66">183 straipsnio pakeitimas</text:span></text:p>
        <text:p text:style-name="P67">Pakeisti<text:span text:style-name="T68"><text:s/></text:span>183 straipsnį<text:span text:style-name="T69"><text:s/>ir jį išdėstyti taip:</text:span><text:s/></text:p>
        <text:p text:style-name="P70">„<text:span text:style-name="T71">183</text:span><text:span text:style-name="T72"><text:s/>straipsnis.<text:s/></text:span><text:span text:style-name="T73">Viešosios rimties trikdymas.</text:span></text:p>
        <text:p text:style-name="P74">Triukšmas, tai yra nepageidaujami arba žmogui kenksmingi išoriniai garsai, kuriuos sukuria žmonių veikla, jeigu tai trikdo viešąją rimtį ar viršijami triukšmo ribiniai dydžiai viešosiose vietose, gyvenamosiose patalpose, įmonėse, įstaigose ar organizacijose ir jų teritorijoje -<text:s/></text:p>
        <text:p text:style-name="P75">užtraukia įspėjimą arba baudą piliečiams arba pareigūnams iki trijų šimtų litų.</text:p>
        <text:p text:style-name="P76">Tokie pat veiksmai, padaryti asmens, bausto administracine nuobauda už šio straipsnio pirmojoje dalyje numatytus pažeidimus,-</text:p>
        <text:p text:style-name="P77">užtraukia baudą piliečiams arba pareigūnams nuo trijų šimtų litų iki vieno tūkstančio litų.</text:p>
        <text:p text:style-name="P78">Šio straipsnio pirmojoje dalyje numatyti pažeidimai, padaryti nepilnamečių nuo keturiolikos iki šešiolikos metų,-</text:p>
        <text:p text:style-name="P79">užtraukia įspėjimą arba baudą tėvams arba globėjams (rūpintojams) iki trijų<text:span text:style-name="T80"><text:s/></text:span>šimtų<text:span text:style-name="T81"><text:s/></text:span>litų.</text:p>
        <text:p text:style-name="P82">Savivaldybių patvirtintų triukšmo prevencijos viešosiose vietose taisyklių nesilaikymas –</text:p>
        <text:p text:style-name="P83">užtraukia baudą piliečiams arba pareigūnams nuo trijų šimtų iki vieno tūkstančio litų.”</text:p>
        <text:p text:style-name="P84"/>
        <text:p text:style-name="P85"><text:span text:style-name="T86">4</text:span><text:span text:style-name="T87"><text:s/>straipsnis.<text:s/></text:span><text:span text:style-name="T88">189</text:span><text:span text:style-name="T89">1</text:span><text:span text:style-name="T90"><text:s/>straipsnio 1 dalies pakeitimas</text:span></text:p>
        <text:p text:style-name="P91">189<text:span text:style-name="T92">1<text:s/></text:span>straipsnyje vietoj žodžio “lygis” įrašyti žodžius “ribinis dydis” ir šį straipsnį išdėstyti taip:</text:p>
        <text:p text:style-name="P93">“<text:span text:style-name="T94">189</text:span><text:span text:style-name="T95">1</text:span><text:span text:style-name="T96"><text:s/></text:span><text:span text:style-name="T97">straipsnis.<text:s/></text:span><text:span text:style-name="T98">Teisės aktų, nustatančių reikalavimus statybai, ir projektų reikalavimų nesilaikymas</text:span></text:p>
        <text:p text:style-name="P99">Nukrypimas nuo Statybos įstatymo, kitų teisės aktų<text:s/>arba normatyvinių statybos techninių dokumentų reikalavimų projektuojant, statant, rekonstruojant, remontuojant arba griaunant statinį, taip pat nukrypimai nuo patikrinto projekto, kai dėl to kyla avarijos grėsmė, keičiasi suprojektuota statinio vieta žemės sklype, statinio gabaritai ar paskirtis, konstrukcijų kokybė nebeatitinka nustatytų reikalavimų, viršijamas leistinas triukšmo ir vibracijos <text:s/>ribinis dydis, labai padidėja projekte ir normatyviniuose statybos techniniuose dokumentuose numatytos energijos<text:s/>sąnaudos, pasikeičia fasadų išvaizda, tampa nesaugu statinį naudoti arba pažeidžiami trečiųjų asmenų interesai, -</text:p>
        <text:p text:style-name="P100">užtraukia baudą nuo penkių šimtų iki penkių tūkstančių litų.“</text:p>
        <text:p text:style-name="P101"/>
        <text:p text:style-name="P102"/>
        <text:p text:style-name="P103"/>
        <text:p text:style-name="P104"/>
        <text:p text:style-name="P105"><text:span text:style-name="T106">Skelbiu šį Lietuvos Respublikos Seimo priimtą įstatymą</text:span></text:p>
        <text:p text:style-name="P107"/>
        <text:p text:style-name="P108"/>
        <table:table table:style-name="Table109">
          <table:table-columns>
            <table:table-column table:style-name="TableColumn110"/>
          </table:table-columns>
          <table:table-row table:style-name="TableRow111">
            <table:table-cell table:style-name="TableCell112">
              <text:p text:style-name="Normal"/>
            </table:table-cell>
          </table:table-row>
        </table:table>
        <text:p text:style-name="Normal"/>
        <text:p text:style-name="Normal"><text:span text:style-name="T113">RES</text:span><text:span text:style-name="T114">PUBLIKOS PREZIDENTAS</text:span></text:p>
        <text:p text:style-name="P115"/>
        <text:p text:style-name="P116"/>
        <text:p text:style-name="Normal"/>
        <text:p text:style-name="Normal"><text:span text:style-name="T117">Teikia</text:span></text:p>
        <text:p text:style-name="Normal"/>
        <text:p text:style-name="Normal"><text:span text:style-name="T118">Seimo narė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Dangutė Mikutienė</text:span></text:p>
        <text:p text:style-name="P126"/>
        <text:p text:style-name="Normal"/>
        <text:p text:style-name="P127"><text:span text:style-name="T128">Violeta Boreikienė</text:span></text:p>
        <text:p text:style-name="P129"/>
        <text:p text:style-name="P13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iūlomas Komiteto patobulintas projektas</dc:title>
    <meta:initial-creator>egjank</meta:initial-creator>
    <dc:creator>adlibuser</dc:creator>
    <meta:creation-date>2017-04-11T18:25:00Z</meta:creation-date>
    <dc:date>2017-04-11T18:25:00Z</dc:date>
    <meta:template xlink:href="Normal.dotm" xlink:type="simple"/>
    <meta:editing-cycles>2</meta:editing-cycles>
    <meta:editing-duration>PT0S</meta:editing-duration>
    <meta:document-statistic meta:page-count="3" meta:paragraph-count="48" meta:word-count="553" meta:character-count="4494" meta:row-count="137" meta:non-whitespace-character-count="3989"/>
  </office:meta>
</office:document-meta>
</file>