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keep-with-next="always" fo:margin-left="3.5in" fo:text-indent="1.75in">
        <style:tab-stops/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language="en" fo:country="GB"/>
    </style:style>
    <style:style style:name="P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language="en" fo:country="GB"/>
    </style:style>
    <style:style style:name="P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language="en" fo:country="GB"/>
    </style:style>
    <style:style style:name="P26" style:parent-style-name="Normal" style:family="paragraph">
      <style:paragraph-properties fo:margin-left="0.5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 fo:line-height="0.1944in" fo:text-indent="0.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indent="1.5in"/>
      <style:text-properties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</text:p>
      <text:p text:style-name="P14">Naftos produktų ir naftos valstybės atsargų įstatymO 4 straipsnio pakeitimo</text:p>
      <text:p text:style-name="P15"><text:span text:style-name="T16">ĮSTATYMAS</text:span></text:p>
      <text:p text:style-name="P17"/>
      <text:p text:style-name="P18">2005 m. <text:s text:c="27"/>d. Nr.</text:p>
      <text:p text:style-name="P19">Vilnius</text:p>
      <text:p text:style-name="Normal"/>
      <text:p text:style-name="P20">(Žin., 2002, Nr.<text:s/><text:a xlink:href="https://www.e-tar.lt/portal/legalAct.html?documentId=TAIS.171172" office:target-frame-name="_blank" xlink:show="new"><text:span text:style-name="T21">72-3008</text:span></text:a>; 2004, Nr.<text:s/><text:a xlink:href="https://www.e-tar.lt/portal/legalAct.html?documentId=TAIS.231859" office:target-frame-name="_blank" xlink:show="new"><text:span text:style-name="T22">63-2247</text:span></text:a>)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4 straipsnio 1 dalies pakeitimas</text:span></text:p>
      <text:p text:style-name="P30"><text:span text:style-name="T31">4<text:s/></text:span><text:span text:style-name="T32">straipsnio 1 dalyje vietoj skaičiaus “50” įrašyti skaičių ”80” ir šią dalį išdėstyti taip:<text:s/></text:span></text:p>
      <text:p text:style-name="P33">“1. Atsargos kaupiamos ir tvarkomos įmonių lėšomis, valstybės biudžeto asignavimais, kurie nustatyti valstybės biudžeto ir savivaldybių biudžetų finansinių rodiklių patvirtinimo įstatyme atskirai specialiajai programai (toliau – valstybės lėšomis), kitomis teisėtai gautomis lėšomis. Valstybės lėšomis sukaupiama ir tvarkoma 80 procentų atsargų.”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Įstatymas įsigalioja<text:s/>nuo 2006 m. sausio 1 dienos.</text:p>
      <text:p text:style-name="P40"/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/>
      <text:p text:style-name="P53">Teikia:<text:s/></text:p>
      <text:p text:style-name="P54">Eligijus Masiulis<text:tab/><text:tab/>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18:46:00Z</meta:creation-date>
    <dc:date>2017-04-11T18:46:00Z</dc:date>
    <meta:print-date>2005-09-09T06:4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33" meta:character-count="1108" meta:row-count="71" meta:non-whitespace-character-count="1005"/>
  </office:meta>
</office:document-meta>
</file>