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fo:text-indent="4.6069in"/>
    </style:style>
    <style:style style:name="P2" style:parent-style-name="Normal" style:family="paragraph">
      <style:paragraph-properties fo:text-align="end"/>
      <style:text-properties style:font-size-complex="12pt"/>
    </style:style>
    <style:style style:name="P3" style:parent-style-name="Normal" style:family="paragraph">
      <style:paragraph-properties fo:keep-with-next="always" fo:text-align="center" fo:line-height="150%" fo:text-indent="0.043in"/>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keep-with-next="always" fo:text-align="center" fo:line-height="150%"/>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2.5%"/>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2.5%"/>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keep-with-next="always" fo:text-align="center" fo:line-height="150%"/>
      <style:text-properties fo:font-weight="bold" style:font-weight-asian="bold" style:font-weight-complex="bold"/>
    </style:style>
    <style:style style:name="P12" style:parent-style-name="Normal" style:family="paragraph">
      <style:paragraph-properties fo:keep-with-next="always" fo:text-align="center" fo:line-height="150%" fo:text-indent="0.043in"/>
    </style:style>
    <style:style style:name="P13" style:parent-style-name="Normal" style:family="paragraph">
      <style:paragraph-properties fo:keep-with-next="always" fo:text-align="center" fo:line-height="150%"/>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style:font-size-complex="11pt" fo:language="en" fo:country="GB"/>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center">
        <style:tab-stops>
          <style:tab-stop style:type="right" style:position="4.9222in"/>
          <style:tab-stop style:type="right" style:position="5.3159in"/>
          <style:tab-stop style:type="center" style:position="5.5125in"/>
          <style:tab-stop style:type="left" style:position="5.7097in"/>
        </style:tab-stops>
      </style:paragraph-properties>
      <style:text-properties style:font-size-complex="12pt" fo:language="en" fo:country="GB"/>
    </style:style>
    <style:style style:name="P34" style:parent-style-name="Normal" style:family="paragraph">
      <style:paragraph-properties fo:widows="0" fo:orphans="0" fo:text-align="justify" fo:margin-right="-0.0347in" fo:text-indent="0.5in"/>
      <style:text-properties fo:color="#000000" style:font-size-complex="12pt" fo:language="en" fo:country="GB"/>
    </style:style>
    <style:style style:name="P35" style:parent-style-name="Normal" style:family="paragraph">
      <style:paragraph-properties fo:widows="0" fo:orphans="0" fo:text-align="justify" fo:margin-right="-0.0347in" fo:text-indent="0.5in"/>
      <style:text-properties fo:color="#000000" style:font-size-complex="12pt" fo:language="en" fo:country="GB"/>
    </style:style>
    <style:style style:name="P36" style:parent-style-name="Normal" style:family="paragraph">
      <style:paragraph-properties fo:widows="0" fo:orphans="0" fo:text-align="justify" fo:line-height="150%" fo:margin-right="-0.0354in"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fo:widows="0" fo:orphans="0" fo:text-align="justify" fo:line-height="150%" fo:margin-right="-0.0354in"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1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margin-right="-0.0354in" fo:text-indent="0.5in"/>
    </style:style>
    <style:style style:name="P59" style:parent-style-name="Normal" style:family="paragraph">
      <style:paragraph-properties fo:widows="0" fo:orphans="0" fo:text-align="justify" fo:line-height="150%" fo:margin-right="-0.0354in" fo:text-indent="0.5in"/>
    </style:style>
    <style:style style:name="T60" style:parent-style-name="DefaultParagraphFont" style:family="text">
      <style:text-properties fo:font-weight="bold" style:font-weight-asian="bold" fo:letter-spacing="0.0013in" style:font-size-complex="12pt"/>
    </style:style>
    <style:style style:name="T61" style:parent-style-name="DefaultParagraphFont" style:family="text">
      <style:text-properties fo:font-weight="bold" style:font-weight-asian="bold" fo:letter-spacing="0.0013in" style:font-size-complex="12pt"/>
    </style:style>
    <style:style style:name="T62" style:parent-style-name="DefaultParagraphFont" style:family="text">
      <style:text-properties fo:font-weight="bold" style:font-weight-asian="bold" fo:letter-spacing="0.0013in" style:font-size-complex="12pt"/>
    </style:style>
    <style:style style:name="T63" style:parent-style-name="DefaultParagraphFont" style:family="text">
      <style:text-properties fo:font-weight="bold" style:font-weight-asian="bold" fo:letter-spacing="0.0013in" style:font-size-complex="12pt"/>
    </style:style>
    <style:style style:name="P64" style:parent-style-name="Normal" style:family="paragraph">
      <style:paragraph-properties fo:widows="0" fo:orphans="0" fo:text-align="justify" fo:line-height="150%" fo:margin-right="-0.0354in" fo:text-indent="0.543in"/>
    </style:style>
    <style:style style:name="T65" style:parent-style-name="DefaultParagraphFont" style:family="text">
      <style:text-properties fo:letter-spacing="0.0013in" style:font-size-complex="12pt"/>
    </style:style>
    <style:style style:name="P66" style:parent-style-name="Normal" style:family="paragraph">
      <style:paragraph-properties fo:widows="0" fo:orphans="0" fo:text-align="justify" fo:line-height="150%" fo:margin-right="-0.0354in"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letter-spacing="0.0013in" style:font-size-complex="11pt"/>
    </style:style>
    <style:style style:name="T69" style:parent-style-name="DefaultParagraphFont" style:family="text">
      <style:text-properties fo:letter-spacing="0.0013in"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widows="0" fo:orphans="0" fo:text-align="justify" fo:line-height="150%" fo:margin-right="-0.0354in" fo:text-indent="0.5in"/>
    </style:style>
    <style:style style:name="P77" style:parent-style-name="Normal" style:family="paragraph">
      <style:paragraph-properties fo:widows="0" fo:orphans="0" fo:text-align="justify" fo:line-height="150%" fo:margin-right="-0.0354in" fo:text-indent="0.5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text-position="super 62.5%"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widows="0" fo:orphans="0" fo:text-align="justify" fo:line-height="150%" fo:margin-right="-0.0354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margin-right="-0.0354in" fo:text-indent="0.5in"/>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text-position="super 62.5%"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widows="0" fo:orphans="0" fo:text-align="justify" fo:line-height="150%" fo:margin-right="-0.0354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widows="0" fo:orphans="0" fo:text-align="justify" fo:line-height="150%" fo:margin-right="-0.0354in" fo:text-indent="0.5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widows="0" fo:orphans="0" fo:text-align="justify" fo:line-height="150%" fo:margin-right="-0.0354in" fo:text-indent="0.5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widows="0" fo:orphans="0" fo:text-align="justify" fo:line-height="150%" fo:margin-right="-0.0354in" fo:text-indent="0.5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margin-right="-0.0354in" fo:text-indent="0.5in"/>
    </style:style>
    <style:style style:name="P115" style:parent-style-name="Normal" style:family="paragraph">
      <style:paragraph-properties fo:widows="0" fo:orphans="0" fo:text-align="justify" fo:line-height="150%" fo:margin-right="-0.0354in"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widows="0" fo:orphans="0" fo:text-align="justify" fo:line-height="150%" fo:margin-right="-0.0354in" fo:text-indent="0.5in"/>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margin-right="-0.0354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50%" fo:margin-right="-0.0354in" fo:text-indent="0.5in"/>
    </style:style>
    <style:style style:name="P138" style:parent-style-name="Normal" style:family="paragraph">
      <style:paragraph-properties fo:widows="0" fo:orphans="0" fo:text-align="justify" fo:line-height="150%" fo:margin-right="-0.0354in" fo:text-indent="0.5in"/>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widows="0" fo:orphans="0" fo:text-align="justify" fo:line-height="150%" fo:margin-right="-0.0354in" fo:text-indent="0.5in"/>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margin-right="-0.0354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2.5%"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widows="0" fo:orphans="0" fo:text-align="justify" fo:line-height="150%" fo:margin-right="-0.0354in" fo:text-indent="0.5in"/>
    </style:style>
    <style:style style:name="P155" style:parent-style-name="Normal" style:family="paragraph">
      <style:paragraph-properties fo:widows="0" fo:orphans="0" fo:text-align="justify" fo:line-height="150%" fo:margin-right="-0.0354in" fo:text-indent="0.5in"/>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text-position="super 62.5%"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widows="0" fo:orphans="0" fo:text-align="justify" fo:line-height="150%" fo:margin-right="-0.0354in"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50%" fo:margin-left="1.6666in" fo:margin-right="-0.0354in" fo:text-indent="-1.1666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text-position="super 62.5%"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margin-right="-0.0354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widows="0" fo:orphans="0" fo:text-align="justify" fo:line-height="150%" fo:margin-right="-0.0354in"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1pt"/>
    </style:style>
    <style:style style:name="P184" style:parent-style-name="Normal" style:family="paragraph">
      <style:paragraph-properties fo:widows="0" fo:orphans="0" fo:text-align="justify" fo:line-height="150%" fo:margin-right="-0.0354in" fo:text-indent="0.5in"/>
    </style:style>
    <style:style style:name="P185" style:parent-style-name="Normal" style:family="paragraph">
      <style:paragraph-properties fo:widows="0" fo:orphans="0" fo:text-align="justify" fo:line-height="150%" fo:margin-right="-0.0354in" fo:text-indent="0.5in"/>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widows="0" fo:orphans="0" fo:text-align="justify" fo:line-height="150%" fo:margin-right="-0.0354in"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2.5%"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margin-right="-0.0354in"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2.5%"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margin-right="-0.0354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widows="0" fo:orphans="0" fo:text-align="justify" fo:line-height="150%" fo:margin-right="-0.0354in" fo:text-indent="0.5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margin-right="-0.0347in" fo:text-indent="0.5in"/>
    </style:style>
    <style:style style:name="P221" style:parent-style-name="Normal" style:family="paragraph">
      <style:paragraph-properties fo:widows="0" fo:orphans="0" fo:text-align="justify" fo:line-height="150%" fo:margin-right="-0.0347in" fo:text-indent="0.5in"/>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fo:widows="0" fo:orphans="0" fo:text-align="justify" fo:line-height="150%" fo:margin-right="-0.0347in" fo:text-indent="0.5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widows="0" fo:orphans="0" fo:text-align="justify" fo:line-height="150%" fo:margin-right="-0.0347in" fo:text-indent="0.5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widows="0" fo:orphans="0" fo:text-align="justify" fo:line-height="150%" fo:margin-right="-0.0347in" fo:text-indent="0.5in"/>
    </style:style>
    <style:style style:name="P233" style:parent-style-name="Normal" style:family="paragraph">
      <style:paragraph-properties fo:widows="0" fo:orphans="0" fo:text-align="justify" fo:line-height="150%" fo:margin-right="-0.0347in" fo:text-indent="0.5in"/>
    </style:style>
    <style:style style:name="T234" style:parent-style-name="DefaultParagraphFont" style:family="text">
      <style:text-properties fo:font-style="italic" style:font-style-asian="italic" style:font-style-complex="italic" fo:color="#000000" style:font-size-complex="11pt"/>
    </style:style>
    <style:style style:name="T235" style:parent-style-name="DefaultParagraphFont" style:family="text">
      <style:text-properties fo:font-style="italic" style:font-style-asian="italic" style:font-style-complex="italic" fo:color="#000000" style:font-size-complex="11pt"/>
    </style:style>
    <style:style style:name="P236" style:parent-style-name="Normal" style:family="paragraph">
      <style:paragraph-properties fo:widows="0" fo:orphans="0" fo:text-align="justify" fo:line-height="150%" fo:margin-right="-0.0347in" fo:text-indent="0.5in"/>
      <style:text-properties fo:font-style="italic" style:font-style-asian="italic" style:font-style-complex="italic" fo:color="#000000" style:font-size-complex="11pt"/>
    </style:style>
    <style:style style:name="P237" style:parent-style-name="Normal" style:family="paragraph">
      <style:paragraph-properties fo:widows="0" fo:orphans="0" fo:text-align="justify" fo:line-height="150%" fo:margin-right="-0.0347in" fo:text-indent="0.0833in"/>
    </style:style>
    <style:style style:name="T238" style:parent-style-name="DefaultParagraphFont" style:family="text">
      <style:text-properties fo:color="#000000" style:font-size-complex="11pt"/>
    </style:style>
  </office:automatic-styles>
  <office:body>
    <office:text text:use-soft-page-breaks="true">
      <text:p text:style-name="P1">Projektas<text:s/></text:p>
      <text:p text:style-name="P2"/>
      <text:p text:style-name="P3"><text:span text:style-name="T4">LIETUVOS RESPUBLIKOS</text:span></text:p>
      <text:p text:style-name="P5"><text:span text:style-name="T6">VALSTYBĖS TARNYBOS ĮSTATYMO 15, 16 IR 17 STRAIPSNIŲ PAKEITIMO, 24 STRAIPSNIO PAPILDYMO BEI ĮSTATYMO PAPILDYMO <text:s/>16</text:span><text:span text:style-name="T7">1</text:span><text:span text:style-name="T8"><text:s/>IR 31</text:span><text:span text:style-name="T9">1</text:span><text:span text:style-name="T10"><text:s/>STRAIPSNIAIS</text:span></text:p>
      <text:p text:style-name="P11">ĮSTATYMAS</text:p>
      <text:p text:style-name="P12"/>
      <text:p text:style-name="P13">2005 <text:s text:c="14"/>d. <text:s/>Nr.<text:s/></text:p>
      <text:p text:style-name="P14"/>
      <text:p text:style-name="P15"><text:span text:style-name="T16">Vilnius</text:span></text:p>
      <text:p text:style-name="P17"/>
      <text:p text:style-name="P18"><text:span text:style-name="T19">(</text:span><text:span text:style-name="T20">Žin.,</text:span><text:span text:style-name="T21"><text:s/>1999, Nr.<text:s/></text:span><text:a xlink:href="https://www.e-tar.lt/portal/legalAct.html?documentId=TAIS.84605" office:target-frame-name="_blank" xlink:show="new"><text:span text:style-name="T22">66-2130</text:span></text:a><text:span text:style-name="T23">;<text:s/></text:span><text:span text:style-name="T24">2002, Nr.<text:s/></text:span><text:a xlink:href="https://www.e-tar.lt/portal/legalAct.html?documentId=TAIS.165299" office:target-frame-name="_blank" xlink:show="new"><text:span text:style-name="T25">45-1708</text:span></text:a><text:span text:style-name="T26">, Nr.<text:s/></text:span><text:a xlink:href="https://www.e-tar.lt/portal/legalAct.html?documentId=TAIS.196637" office:target-frame-name="_blank" xlink:show="new"><text:span text:style-name="T27">116-5192</text:span></text:a><text:span text:style-name="T28">; 2003, Nr.<text:s/></text:span><text:a xlink:href="https://www.e-tar.lt/portal/legalAct.html?documentId=TAIS.215345" office:target-frame-name="_blank" xlink:show="new"><text:span text:style-name="T29">73-3358</text:span></text:a><text:span text:style-name="T30">, Nr.<text:s/></text:span><text:a xlink:href="https://www.e-tar.lt/portal/legalAct.html?documentId=TAIS.220021" office:target-frame-name="_blank" xlink:show="new"><text:span text:style-name="T31">101-4534</text:span></text:a><text:span text:style-name="T32">,<text:s/></text:span></text:p>
      <text:p text:style-name="P33">Nr.<text:s/>116-4323; 2004, Nr.36-1180, Nr.116-4323)</text:p>
      <text:p text:style-name="P34"/>
      <text:p text:style-name="P35"/>
      <text:p text:style-name="P36"><text:span text:style-name="T37">1</text:span><text:span text:style-name="T38"><text:s/>straipsnis.<text:s/></text:span><text:span text:style-name="T39">15 straipsnio pakeitimas</text:span></text:p>
      <text:p text:style-name="P40"><text:span text:style-name="T41">Pakeisti 15 straipsnio 1 dalies 11 punktą<text:s/></text:span><text:span text:style-name="T42">ir šį punktą išdėstyti taip:</text:span></text:p>
      <text:p text:style-name="P43"><text:span text:style-name="T44">“</text:span><text:span text:style-name="T45">11</text:span><text:span text:style-name="T46">)</text:span><text:span text:style-name="T47"><text:s/>nedalyvauti šio Įstatymo 17 straipsnyje nurodytoje su valstybės tarnautojo pareigomis nesuderinamoje veikloje ir nenaudoti tarnybos (darbo) laiko kitiems tikslams, išskyrus kitą darbą, dirbamą valstybės tarnautoją į pareigas priėmusiam asmeniui<text:s/></text:span><text:span text:style-name="T48">leidus šio</text:span><text:span text:style-name="T49"><text:s/>įstatymo<text:s/></text:span><text:span text:style-name="T50">16</text:span><text:span text:style-name="T51">1</text:span><text:span text:style-name="T52"><text:s/>straipsnyje nustatyta tvarka</text:span><text:span text:style-name="T53">,</text:span><text:span text:style-name="T54"><text:s/>jei tai ne</text:span><text:span text:style-name="T55">trukdys valstybės tarnautojui tinkamai atlikti jo pareigybės aprašyme nustatytas funkcijas</text:span><text:span text:style-name="T56">,</text:span><text:span text:style-name="T57"><text:s/>taip pat savivaldybės tarybos nario pareigų atlikimą;“.</text:span></text:p>
      <text:p text:style-name="P58"/>
      <text:p text:style-name="P59"><text:span text:style-name="T60">2</text:span><text:span text:style-name="T61"><text:s/>straipsnis.<text:s/></text:span><text:span text:style-name="T62">16 straipsnio 1 dalies<text:s/></text:span><text:span text:style-name="T63">pakeitimas</text:span></text:p>
      <text:p text:style-name="P64"><text:span text:style-name="T65">Pakeisti 16 straipsnio 1 dalies 2 punktą ir jį išdėstyti taip:</text:span></text:p>
      <text:p text:style-name="P66"><text:span text:style-name="T67">“</text:span><text:span text:style-name="T68">2</text:span><text:span text:style-name="T69">) gauti įstatymų ir kitų teisės aktų nustatytą darbo užmokestį, taip pat<text:s/></text:span><text:span text:style-name="T70">atlyginimą už darbą visų lygių rinkimų, referendumo komisijose bei už darbą pagal sutartis su rinkimų a</text:span><text:span text:style-name="T71">rba referendumų komisijomis, už teisės aktų projektų rengimą (jei ši funkcija nenurodyta valstybės tarnautojo pareigybės aprašyme)</text:span><text:span text:style-name="T72">, kai jis yra paskiriamas rengti teisės aktų projektus, autorinį atlyginimą už kūrinius, kurie yra intelektinės nuosavybės tei</text:span><text:span text:style-name="T73">sių objektai,</text:span><text:span text:style-name="T74"><text:s/>ir atlyginimą už darbą atliekant savivaldybės tarybos nario pareigas, jeigu už tą darbo laiką neturi būti mokamas valstybės tarnautojo darbo užmokestis, taip pat gauti atlyginimą šio Įstatymo 17 straipsnio 1 punkte nurodytu atveju.</text:span><text:span text:style-name="T75">“</text:span></text:p>
      <text:p text:style-name="P76"/>
      <text:p text:style-name="P77"><text:span text:style-name="T78">3</text:span><text:span text:style-name="T79"><text:s/>straipsnis.<text:s/></text:span><text:span text:style-name="T80">Įstatymo papildymas 16</text:span><text:span text:style-name="T81">1</text:span><text:span text:style-name="T82"><text:s/>straipsniu<text:s/></text:span></text:p>
      <text:p text:style-name="P83"><text:span text:style-name="T84">Papildyti įstatymą 16</text:span><text:span text:style-name="T85">1</text:span><text:span text:style-name="T86"><text:s/>straipsniu:</text:span></text:p>
      <text:p text:style-name="P87"><text:span text:style-name="T88">“</text:span><text:span text:style-name="T89">16</text:span><text:span text:style-name="T90">1</text:span><text:span text:style-name="T91"><text:s/>straipsnis.<text:s/></text:span><text:span text:style-name="T92">Valstybės tarnautojų teisė dirbti kitą darbą</text:span></text:p>
      <text:p text:style-name="P93"><text:span text:style-name="T94">1</text:span><text:span text:style-name="T95">. Valstybės tarnautojui leidžiama dirbti įmonėse, įstaigose, organizacijose, nepaisant nuosavybės<text:s/></text:span><text:span text:style-name="T96">formos, teisinės formos, rūšies bei veiklos pobūdžio, taip pat gauti už šį darbą<text:s/></text:span><text:soft-page-break/><text:span text:style-name="T97">atlyginimą (toliau – dirbti kitą darbą), jeigu tai ne</text:span><text:span text:style-name="T98">sukelia viešųjų ir privačių interesų konflikto valstybės tarnyboje, nesudaro prielaidų valstybės tarnybą panaudoti asmenin</text:span><text:span text:style-name="T99">iais interesais, nediskredituoja valstybės tarnybos autoriteto, nekliudo asmeniui, einančiam pareigas valstybės tarnyboje, tinkamai atlikti jam patikėtas pareigas, taip pat kai tai nėra darbas tose įmonėse, įstaigose, organizacijose, kurių atžvilgiu valsty</text:span><text:span text:style-name="T100">bės tarnautojas turi valdingus įgaliojimus arba kontroliuoja, prižiūri jų veiklą, arba priima kokius nors kitus sprendimus dėl tos įmonės, įstaigos ar organizacijos, ir kai nėra kitų aplinkybių, dėl kurių valstybės tarnautojai negali dirbti kito darbo ir g</text:span><text:span text:style-name="T101">auti atlyginimo.</text:span></text:p>
      <text:p text:style-name="P102"><text:span text:style-name="T103">2</text:span><text:span text:style-name="T104">. Sprendimą dėl leidimo valstybės tarnautojui dirbti kitą darbą priima valstybės tarnautoją į pareigas priėmęs asmuo valstybės tarnautojo prašymu. Valstybės tarnautojų prašymai leisti dirbti kitą darbą nagrinėjami Vyriausybės ar jos į</text:span><text:span text:style-name="T105">galiotos institucijos nustatyta tvarka.</text:span></text:p>
      <text:p text:style-name="P106"><text:span text:style-name="T107">3</text:span><text:span text:style-name="T108">. Sprendimas dėl leidimo valstybės tarnautojui dirbti kitą darbą galioja vienerius kalendorinius metus nuo sprendimo priėmimo dienos. Valstybės tarnautoją perkėlus į kitas pareigas, pasikeitus jo pareigybės apra</text:span><text:span text:style-name="T109">šyme nustatytoms funkcijoms, valstybės tarnautojas privalo pateikti naują prašymą leisti dirbti kitą darbą.</text:span></text:p>
      <text:p text:style-name="P110"><text:span text:style-name="T111">4</text:span><text:span text:style-name="T112">. Sprendimas neleisti valstybės tarnautojui dirbti kito darbo<text:s/></text:span><text:span text:style-name="T113">gali būti skundžiamas teismui įstatymų nustatyta tvarka.”</text:span></text:p>
      <text:p text:style-name="P114"/>
      <text:p text:style-name="P115"><text:span text:style-name="T116">4</text:span><text:span text:style-name="T117"><text:s/>straipsn</text:span><text:span text:style-name="T118">is.<text:s/></text:span><text:span text:style-name="T119">17 straipsnio pakeitimas</text:span></text:p>
      <text:p text:style-name="P120"><text:span text:style-name="T121">Pakeisti 17 straipsnio 4 punktą ir jį išdėstyti taip:</text:span></text:p>
      <text:p text:style-name="P122"><text:span text:style-name="T123">“</text:span><text:span text:style-name="T124">4</text:span><text:span text:style-name="T125">) dirbti įmonėse, įstaigose, organizacijose</text:span><text:span text:style-name="T126">,<text:s/></text:span><text:span text:style-name="T127">taip pat gauti už šį darbą</text:span><text:span text:style-name="T128"><text:s/></text:span><text:span text:style-name="T129">atlyginimą,</text:span><text:span text:style-name="T130"><text:s/></text:span><text:span text:style-name="T131">jeigu tai<text:s/></text:span><text:span text:style-name="T132">sukelia viešųjų ir privačių interesų konfliktą valstybės tarnyboje, sudar</text:span><text:span text:style-name="T133">o prielaidas valstybės tarnybą panaudoti asmeniniais interesais, diskredituoja valstybės tarnybos autoritetą, kliudo asmeniui, einančiam pareigas valstybės tarnyboje, tinkamai atlikti jam patikėtas pareigas, taip pat kai tai yra darbas tose įmonėse, įstaig</text:span><text:span text:style-name="T134">ose, organizacijose, kurių atžvilgiu valstybės tarnautojas turi valdingus įgaliojimus arba kontroliuoja, prižiūri jų veiklą, arba priima kokius nors kitus sprendimus dėl tos įmonės, įstaigos ar organizacijos, ir kai yra kitų aplinkybių, dėl kurių valstybės</text:span><text:span text:style-name="T135"><text:s/>tarnautojai negali dirbti kito darbo ir gauti atlyginimo</text:span><text:span text:style-name="T136">;”.</text:span></text:p>
      <text:p text:style-name="P137"/>
      <text:p text:style-name="P138"><text:span text:style-name="T139">5</text:span><text:span text:style-name="T140"><text:s/>straipsnis.<text:s/></text:span><text:span text:style-name="T141">24 straipsnio papildymas</text:span></text:p>
      <text:p text:style-name="P142"><text:span text:style-name="T143">Papildyti 24 straipsnį 4 dalimi ir šią dalį išdėstyti taip:</text:span></text:p>
      <text:p text:style-name="P144"><text:span text:style-name="T145">“</text:span><text:span text:style-name="T146">4</text:span><text:span text:style-name="T147">. Valstybės tarnautojų,<text:s/></text:span><text:span text:style-name="T148">naudojančių tarnybos laiką kitam darbui, dirbamam valstybės tarnautoją į pareigas priėmusiam asmeniui<text:s/></text:span><text:span text:style-name="T149">leidus šio įstatymo<text:s/></text:span><text:span text:style-name="T150">16</text:span><text:span text:style-name="T151">1</text:span><text:span text:style-name="T152"><text:s/>straipsnyje nustatyta tvarka, darbo užmokestis apskaičiuojamas proporcingai valstybės tarnyboje dirbtam laikui</text:span><text:span text:style-name="T153">.”</text:span></text:p>
      <text:p text:style-name="P154"/>
      <text:p text:style-name="P155"><text:span text:style-name="T156">6</text:span><text:span text:style-name="T157"><text:s/>stra</text:span><text:span text:style-name="T158">ipsnis.<text:s/></text:span><text:span text:style-name="T159">Įstatymo papildymas 31</text:span><text:span text:style-name="T160">1</text:span><text:span text:style-name="T161"><text:s/>straipsniu</text:span></text:p>
      <text:p text:style-name="P162"><text:span text:style-name="T163">Papildyti įstatymą 31</text:span><text:span text:style-name="T164">1</text:span><text:span text:style-name="T165"><text:s/>straipsniu:</text:span></text:p>
      <text:p text:style-name="P166"><text:span text:style-name="T167">“</text:span><text:span text:style-name="T168">31</text:span><text:span text:style-name="T169">1</text:span><text:span text:style-name="T170"><text:s/>straipsnis.<text:s/></text:span><text:span text:style-name="T171">Atsakomybė už neteisėtą sprendimą neleisti valstybės tarnautojui dirbti kito darbo</text:span><text:span text:style-name="T172"><text:s/></text:span></text:p>
      <text:p text:style-name="P173"><text:span text:style-name="T174">1</text:span><text:span text:style-name="T175">. Valstybės ar savivaldybės institucija ar įstaiga turi atlyginti<text:s/></text:span><text:span text:style-name="T176">valstybės tarnautojui neteisėtu sprendimu neleisti valstybės tarnautojui dirbti kito darbo padarytą žalą. Ž</text:span><text:span text:style-name="T177">ala, atsiradusi dėl šio sprendimo, atlyginama Civilinio kodekso nustatyta tvarka.<text:s/></text:span></text:p>
      <text:p text:style-name="P178"><text:span text:style-name="T179">2</text:span><text:span text:style-name="T180">. Sprendimą priėmusio asmens padarytą žalą atlyginusi valstyb</text:span><text:span text:style-name="T181">ės ar savivaldybės institucija ar įstaiga turi regreso teisę reikalauti iš žalą padariusio sprendimą priėmusio asmens tokio dydžio žalos atlyginimo, kiek ji sumokėjo, bet ne daugiau kaip 9 vidutinių jo darbo užmokesčių. Žalos atlyginimas išieškomas iš spre</text:span><text:span text:style-name="T182">ndimą priėmusio asmens darbo užmokesčio ir negali viršyti 20 procentų jam priklausančio per mėnesį mokėti darbo užmokesčio.</text:span><text:span text:style-name="T183"><text:s/>Ginčus dėl žalos atlyginimo sprendžia teismas.”</text:span></text:p>
      <text:p text:style-name="P184"/>
      <text:p text:style-name="P185"><text:span text:style-name="T186">7</text:span><text:span text:style-name="T187"><text:s/>straipsnis.<text:s/></text:span><text:span text:style-name="T188">Valstybės tarnautojų teisės dirbti kitą darbą įgyvendinim</text:span><text:span text:style-name="T189">as</text:span></text:p>
      <text:p text:style-name="P190"><text:span text:style-name="T191">1</text:span><text:span text:style-name="T192">. Valstybės tarnautojai, pradėję dirbti įmonėse, įstaigose, organizacijose, nepaisant nuosavybės formos, teisinės formos, rūšies bei veiklos pobūdžio, taip pat gauti už šį darbą atlyginimą ( toliau – dirbti kitą darbą) iki Valstybės tarnybos įstaty</text:span><text:span text:style-name="T193">mo 15, 16 ir 17 straipsnių pakeitimo, 24 straipsnio papildymo bei įstatymo papildymo <text:s/>16</text:span><text:span text:style-name="T194">1</text:span><text:span text:style-name="T195"><text:s/>ir 31</text:span><text:span text:style-name="T196">1</text:span><text:span text:style-name="T197"><text:s/>straipsniais įstatymo įsigaliojimo, bet ne anksčiau kaip nuo 2004 m. gruodžio 18 d. nelaikomi vykdę su valstybės tarnautojo pareigomis nesuderinamą veiklą.</text:span></text:p>
      <text:p text:style-name="P198"><text:span text:style-name="T199">2</text:span><text:span text:style-name="T200">. Šio straipsnio 1 dalyje nurodyti valstybės tarnautojai privalo apie tai, kad jie dirba kitą darbą, informuoti valstybės tarnautojus į pareigas priėmusius asmenis</text:span><text:span text:style-name="T201"><text:s/>per 1 mėnesį nuo<text:s/></text:span><text:span text:style-name="T202">Valstybės tarnybos įstatymo 15, 16 ir 17 straipsnių pakeitimo, 24 straips</text:span><text:span text:style-name="T203">nio papildymo bei įstatymo papildymo <text:s/>16</text:span><text:span text:style-name="T204">1</text:span><text:span text:style-name="T205"><text:s/>ir 31</text:span><text:span text:style-name="T206">1</text:span><text:span text:style-name="T207"><text:s/>straipsniais įstatymo įsigaliojimo.</text:span></text:p>
      <text:p text:style-name="P208"><text:span text:style-name="T209">3</text:span><text:span text:style-name="T210">. Valstybės tarnautoją į pareigas priėmęs asmuo<text:s/></text:span><text:span text:style-name="T211">gali priimti sprendimą įpareigoti valstybės tarnautoją nedirbti kito darbo (nutraukti darbo santykius), jeigu tai suke</text:span><text:span text:style-name="T212">lia viešųjų ir privačių interesų konfliktą valstybės tarnyboje, sudaro prielaidas valstybės tarnybą panaudoti asmeniniais interesais, diskredituoja valstybės tarnybos autoritetą, kliudo asmeniui, einančiam pareigas valstybės tarnyboje, tinkamai atlikti jam</text:span><text:span text:style-name="T213"><text:s/>patikėtas pareigas, taip pat kai tai yra darbas tose įmonėse, įstaigose, organizacijose, kurių atžvilgiu valstybės tarnautojas turi valdingus įgaliojimus arba kontroliuoja, prižiūri jų veiklą, arba priima kokius nors kitus sprendimus dėl tos įmonės, įstai</text:span><text:span text:style-name="T214">gos ar organizacijos, ir kai yra kitų aplinkybių, dėl kurių valstybės tarnautojai negali dirbti kito darbo ir gauti atlyginimo.</text:span></text:p>
      <text:p text:style-name="P215"><text:span text:style-name="T216">4</text:span><text:span text:style-name="T217">. Valstybės tarnautoją į pareigas priėmusio asmens sprendimas įpareigoti valstybės tarnautoją nedirbti kito darbo (nutraukt</text:span><text:span text:style-name="T218">i darbo santykius)<text:s/></text:span><text:span text:style-name="T219">gali būti skundžiamas teismui įstatymų nustatyta tvarka.</text:span></text:p>
      <text:p text:style-name="P220"/>
      <text:p text:style-name="P221"><text:span text:style-name="T222">8</text:span><text:span text:style-name="T223"><text:s/>straipsnis.<text:s/></text:span><text:span text:style-name="T224">Įstatymo įsigaliojimas ir pasiūlymai Vyriausybei</text:span></text:p>
      <text:p text:style-name="P225"><text:span text:style-name="T226">1</text:span><text:span text:style-name="T227">. Šis įstatymas įsigalioja nuo 2006 m. sausio 1 d.</text:span></text:p>
      <text:p text:style-name="P228"><text:span text:style-name="T229">2</text:span><text:span text:style-name="T230">. Vyriausybė arba jos įgaliota institucija iki 20</text:span><text:span text:style-name="T231">05 m. spalio 1 d. parengia ir patvirtina Valstybės tarnautojų prašymų leisti dirbti kitą darbą nagrinėjimo ir sprendimų priėmimo tvarką bei parengia reikalingus šiam įstatymui įgyvendinti teisės aktų projektus.</text:span></text:p>
      <text:p text:style-name="P232"/>
      <text:p text:style-name="P233"><text:span text:style-name="T234">Skelbiu šį Lietuvos Respublikos Seimo pr</text:span><text:span text:style-name="T235">iimtą įstatymą.</text:span></text:p>
      <text:p text:style-name="P236"/>
      <text:p text:style-name="P237"><text:span text:style-name="T2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straipsnis</dc:title>
    <meta:initial-creator>jumesk</meta:initial-creator>
    <dc:creator>adlibuser</dc:creator>
    <meta:creation-date>2017-04-11T18:41:00Z</meta:creation-date>
    <dc:date>2017-04-11T18:41:00Z</dc:date>
    <meta:print-date>2005-04-04T10:56:00Z</meta:print-date>
    <meta:template xlink:href="Normal.dotm" xlink:type="simple"/>
    <meta:editing-cycles>2</meta:editing-cycles>
    <meta:editing-duration>PT0S</meta:editing-duration>
    <meta:document-statistic meta:page-count="4" meta:paragraph-count="122" meta:word-count="1199" meta:character-count="8451" meta:row-count="273" meta:non-whitespace-character-count="7374"/>
  </office:meta>
</office:document-meta>
</file>