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text-properties fo:font-size="8pt" style:font-size-asian="8pt" style:font-size-complex="12pt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Projektas</text:p>
      <text:p text:style-name="P4"/>
      <text:p text:style-name="P5">LIETUVOS RESPUBLIKOS<text:s/></text:p>
      <text:p text:style-name="P6">ELEKTRONINIŲ RYŠIŲ ĮSTATYMO 78 STRAIPSNIO PAPILDYMO<text:s/></text:p>
      <text:p text:style-name="P7">ĮSTATYMAS</text:p>
      <text:p text:style-name="P8"/>
      <text:p text:style-name="P9">2005 m. <text:s text:c="25"/>d. Nr.<text:s/></text:p>
      <text:p text:style-name="P10">Vilnius</text:p>
      <text:p text:style-name="P11"/>
      <text:p text:style-name="P12"><text:span text:style-name="T13">(Žin., 2004, Nr.<text:s/></text:span><text:a xlink:href="https://www.e-tar.lt/portal/legalAct.html?documentId=TAIS.232036" office:target-frame-name="_blank" xlink:show="new"><text:span text:style-name="T14">69-238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78 straipsnio papildymas 9 dalimi</text:span></text:p>
      <text:p text:style-name="P21"><text:span text:style-name="T22">Papildyti 78 straipsnį 9 dalimi:</text:span></text:p>
      <text:p text:style-name="P23"><text:span text:style-name="T24">„</text:span><text:span text:style-name="T25">9</text:span><text:span text:style-name="T26">. Nacionalinio saugumo užtikrinimo tikslu Valstybės saugumo departamentas užtikrina saugų telefono ryšį tarp valstybės ir savivaldybių institucijų bei strate</text:span><text:span text:style-name="T27">ginę reikšmę nacionaliniam saugumui turinčių įmonių (toliau – saugus valstybinis telefono ryšys). Saugiu valstybiniu telefono ryšiu naudojasi Respublikos Prezidentas, Seimo Pirmininkas, Ministras Pirmininkas, Vyriausybės nariai, Seimo nariai, Kariuomenės v</text:span><text:span text:style-name="T28">adas, užsienio valstybėse akredituotų Lietuvos Respublikos diplomatinių atstovybių vadovai. Vyriausybė tvirtina valstybės institucijų, įstaigų ir įmonių bei pareigybių, turinčių teisę naudotis saugiu valstybiniu telefono ryšiu, sąrašą, pagal kurį saugiu va</text:span><text:span text:style-name="T29">lstybiniu telefono ryšiu<text:s/></text:span><text:span text:style-name="T30">taip pat</text:span><text:span text:style-name="T31"><text:s/>galėtų naudotis Lietuvos Respublikoje išrinkti Europos Parlamento nariai, Lietuvos Respublikoje akredituotų užsienio valstybių diplomatinių atstovybių vadovai,<text:s/></text:span><text:span text:style-name="T32">valstybės ir savivaldybių</text:span><text:span text:style-name="T33"><text:s/>institucijos, įstaigos ir įmonės, kr</text:span><text:span text:style-name="T34">ašto apsaugos, civilinės saugos, operatyvinės veiklos subjektai, strateginę reikšmę nacionaliniam saugumui turinčios įmonės, o taip pat kiti asmenys, kuriems toks ryšys yra reikalingas nacionalinio saugumo interesais. Saugaus valstybinio telefono ryšio tei</text:span><text:span text:style-name="T35">kimo taisykles nustato Vyriausybė ar jos įgaliota institucija.“.</text:span></text:p>
      <text:p text:style-name="P36"/>
      <text:p text:style-name="P37"><text:span text:style-name="T38">2</text:span><text:span text:style-name="T39"><text:s/>straipsnis.<text:s/></text:span><text:span text:style-name="T40">Pasiūlymas Vyriausybei</text:span></text:p>
      <text:p text:style-name="P41"><text:span text:style-name="T42">Pasiūlyti Vyriausybei per tris mėnesius nuo šio įstatymo įsigaliojimo dienos parengti ir patvirtinti šiam įstatymui įgyvendinti reikalingus t</text:span><text:span text:style-name="T43">eisės aktu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>_________________________________</text:p>
      <text:p text:style-name="P50"><text:span text:style-name="T51">Projektą teikia: S.Peče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pociute</meta:initial-creator>
    <dc:creator>adlibuser</dc:creator>
    <meta:creation-date>2017-04-11T18:41:00Z</meta:creation-date>
    <dc:date>2017-04-11T18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3" meta:character-count="1941" meta:row-count="58" meta:non-whitespace-character-count="1693"/>
  </office:meta>
</office:document-meta>
</file>