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text-properties fo:font-style="italic" style:font-style-asian="italic" style:font-style-complex="italic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margin-left="0.0833in" fo:text-indent="-0.0833in">
        <style:tab-stops/>
      </style:paragraph-properties>
      <style:text-properties style:font-size-complex="12pt" fo:language="en" fo:country="GB"/>
    </style:style>
    <style:style style:name="P53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KRAŠTO APSAUGOS SISTEMOS FINANSAVIMMO STRATEGIJOS ĮSTATYMO 2 SRAIPSNIO PAKEITIMO IR PAPILDYMO</text:p>
      <text:p text:style-name="P10">ĮSTATYMAS</text:p>
      <text:p text:style-name="P11"/>
      <text:p text:style-name="P12"/>
      <text:p text:style-name="P13">2005 m. <text:s text:c="14"/>d. Nr.</text:p>
      <text:p text:style-name="P14">Vilnius</text:p>
      <text:p text:style-name="P15"/>
      <text:p text:style-name="P16"><text:span text:style-name="T17">(Žin., 1999, Nr.<text:s/></text:span><text:a xlink:href="https://www.e-tar.lt/portal/legalAct.html?documentId=TAIS.71537" office:target-frame-name="_blank" xlink:show="new"><text:span text:style-name="T18">11-24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Įstatymo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Pasiūlymai Vyriausybei</text:span></text:p>
      <text:p text:style-name="P32"><text:span text:style-name="T33">Pasiūlyti Vyriausybei:<text:s/></text:span></text:p>
      <text:p text:style-name="P34"><text:span text:style-name="T35">1</text:span><text:span text:style-name="T36">) maksimaliai užtikrinti krašto apsaugos sistemai reikalingos produkcijos kūrimą, tobulinimą ir gamybą Lietuvoje ir teikiant valstybės biudžeto ir savivaldybių biudžetų finansinių rodiklių patvirtinimo įstatymų projektus laikytis šio įstatymo nuostatų;</text:span></text:p>
      <text:p text:style-name="P37"><text:span text:style-name="T38">2</text:span><text:span text:style-name="T39">) darbų mokslo ir technologijų gynybos srityje vykdymui skirti dalį krašto apsaugai skiriamų valstybės biudžeto lėšų.“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>Teikia:</text:p>
      <text:p text:style-name="P50"/>
      <text:p text:style-name="P51"/>
      <text:p text:style-name="P52">Seimo narys<text:tab/><text:tab/><text:tab/><text:tab/><text:tab/><text:tab/>Algimantas<text:s/>Matulevičiu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11T21:45:00Z</meta:creation-date>
    <dc:date>2017-04-11T21:45:00Z</dc:date>
    <meta:print-date>2005-07-07T09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80" meta:row-count="32" meta:non-whitespace-character-count="864"/>
  </office:meta>
</office:document-meta>
</file>