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style:font-size-complex="12pt" fo:language="en" fo:country="US"/>
    </style:style>
    <style:style style:name="P10" style:parent-style-name="Normal" style:family="paragraph">
      <style:text-properties fo:font-size="4pt" style:font-size-asian="4pt" style:font-size-complex="4pt"/>
    </style:style>
    <style:style style:name="P11" style:parent-style-name="Normal" style:family="paragraph">
      <style:paragraph-properties fo:text-indent="6in"/>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style:font-name="Tahoma" style:font-name-complex="Tahoma" style:font-size-complex="12pt"/>
    </style:style>
    <style:style style:name="P14" style:parent-style-name="Normal" style:family="paragraph">
      <style:paragraph-properties fo:text-align="center"/>
      <style:text-properties style:font-name-asian="Arial Unicode MS" fo:font-weight="bold" style:font-weight-asian="bold" style:font-weight-complex="bold" fo:text-transform="uppercase" style:font-size-complex="12p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style>
    <style:style style:name="T17" style:parent-style-name="DefaultParagraphFont" style:family="text">
      <style:text-properties style:font-name-asian="Arial Unicode MS" fo:font-weight="bold" style:font-weight-asian="bold" style:font-weight-complex="bold" style:font-size-complex="12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name-asian="Arial Unicode MS" fo:font-weight="bold" style:font-weight-asian="bold" style:font-weight-complex="bold" fo:text-transform="uppercase" fo:letter-spacing="0.0138in" style:font-size-complex="12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text-properties style:font-size-complex="12pt"/>
    </style:style>
    <style:style style:name="P23" style:parent-style-name="Normal" style:family="paragraph">
      <style:text-properties fo:font-size="26pt" style:font-size-asian="26pt" style:font-size-complex="26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P34" style:parent-style-name="Normal" style:family="paragraph">
      <style:text-properties fo:font-size="26pt" style:font-size-asian="26pt" style:font-size-complex="26pt"/>
    </style:style>
    <style:style style:name="P35" style:parent-style-name="Normal" style:family="paragraph">
      <style:paragraph-properties fo:text-align="justify" fo:line-height="150%" fo:margin-left="1.5in" fo:text-indent="-1in">
        <style:tab-stops/>
      </style:paragraph-properties>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43in"/>
      <style:text-properties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keep-with-next="always" fo:text-align="center" fo:line-height="150%"/>
      <style:text-properties style:font-name-asian="Arial Unicode MS" fo:font-weight="bold" style:font-weight-asian="bold" style:font-weight-complex="bold" style:font-size-complex="12pt"/>
    </style:style>
    <style:style style:name="P50" style:parent-style-name="Normal" style:family="paragraph">
      <style:paragraph-properties fo:text-align="center" fo:line-height="150%" fo:text-indent="0.043in"/>
      <style:text-properties style:font-size-complex="12pt"/>
    </style:style>
    <style:style style:name="P51" style:parent-style-name="Normal" style:family="paragraph">
      <style:paragraph-properties fo:keep-with-next="always" fo:text-align="center" fo:line-height="150%"/>
    </style:style>
    <style:style style:name="T52" style:parent-style-name="DefaultParagraphFont" style:family="text">
      <style:text-properties style:font-name-asian="Arial Unicode MS" fo:font-weight="bold" style:font-weight-asian="bold" style:font-weight-complex="bold" style:font-size-complex="12pt"/>
    </style:style>
    <style:style style:name="T53" style:parent-style-name="DefaultParagraphFont" style:family="text">
      <style:text-properties style:font-name-asian="Arial Unicode MS" fo:font-weight="bold" style:font-weight-asian="bold" style:font-weight-complex="bold" style:font-size-complex="12pt"/>
    </style:style>
    <style:style style:name="P54" style:parent-style-name="Normal" style:family="paragraph">
      <style:paragraph-properties fo:keep-with-next="always" fo:text-align="center" fo:line-height="150%"/>
    </style:style>
    <style:style style:name="T55" style:parent-style-name="DefaultParagraphFont" style:family="text">
      <style:text-properties style:font-name-asian="Arial Unicode MS" fo:font-weight="bold" style:font-weight-asian="bold" style:font-weight-complex="bold" style:font-size-complex="12pt"/>
    </style:style>
    <style:style style:name="P56" style:parent-style-name="Normal" style:family="paragraph">
      <style:paragraph-properties fo:text-align="justify" fo:line-height="150%" fo:text-indent="0.5in"/>
      <style:text-properties fo:font-weight="bold" style:font-weight-asian="bold"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tyle-complex="italic"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fo:language="tg" fo:country="TJ" style:language-asian="lt" style:country-asian="LT"/>
    </style:style>
    <style:style style:name="T76" style:parent-style-name="DefaultParagraphFont" style:family="text">
      <style:text-properties style:font-size-complex="12pt" fo:language="tg" fo:country="TJ"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indent="0.5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keep-with-next="alway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tyle-complex="italic"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tyle-complex="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ext-properties style:font-size-complex="12pt"/>
    </style:style>
    <style:style style:name="P208" style:parent-style-name="Normal" style:family="paragraph">
      <style:paragraph-properties fo:keep-with-next="always" fo:text-align="center"/>
    </style:style>
    <style:style style:name="P209" style:parent-style-name="Normal" style:family="paragraph">
      <style:paragraph-properties fo:keep-with-next="always" fo:text-align="center" fo:line-height="150%"/>
    </style:style>
    <style:style style:name="T210" style:parent-style-name="DefaultParagraphFont" style:family="text">
      <style:text-properties style:font-name-asian="Arial Unicode MS" fo:font-weight="bold" style:font-weight-asian="bold" style:font-weight-complex="bold" style:font-size-complex="12pt"/>
    </style:style>
    <style:style style:name="T211" style:parent-style-name="DefaultParagraphFont" style:family="text">
      <style:text-properties style:font-name-asian="Arial Unicode MS" fo:font-weight="bold" style:font-weight-asian="bold" style:font-weight-complex="bold" style:font-size-complex="12pt"/>
    </style:style>
    <style:style style:name="P212" style:parent-style-name="Normal" style:family="paragraph">
      <style:paragraph-properties fo:keep-with-next="always" fo:text-align="center" fo:line-height="150%"/>
    </style:style>
    <style:style style:name="T213" style:parent-style-name="DefaultParagraphFont" style:family="text">
      <style:text-properties style:font-name-asian="Arial Unicode MS" fo:font-weight="bold" style:font-weight-asian="bold" style:font-weight-complex="bold" style:font-size-complex="12pt"/>
    </style:style>
    <style:style style:name="P214" style:parent-style-name="Normal" style:family="paragraph">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tyle-complex="italic"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P255" style:parent-style-name="Normal" style:family="paragraph">
      <style:paragraph-properties fo:text-align="justify" fo:margin-left="1.5833in" fo:text-indent="-1.0833in">
        <style:tab-stops/>
      </style:paragraph-properties>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tyle-complex="italic"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43in"/>
    </style:style>
    <style:style style:name="P273" style:parent-style-name="Normal" style:family="paragraph">
      <style:paragraph-properties fo:text-align="justify" fo:text-indent="0.5in"/>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ext-properties style:font-size-complex="12pt"/>
    </style:style>
    <style:style style:name="P286" style:parent-style-name="Normal" style:family="paragraph">
      <style:paragraph-properties fo:text-align="justify" fo:text-indent="0.5in"/>
      <style:text-properties fo:font-weight="bold" style:font-weight-asian="bold" style:font-weight-complex="bold" style:font-size-complex="12pt"/>
    </style:style>
    <style:style style:name="P287" style:parent-style-name="Normal" style:family="paragraph">
      <style:paragraph-properties fo:text-align="justify" fo:text-indent="0.5in"/>
      <style:text-properties fo:font-weight="bold" style:font-weight-asian="bold" style:font-weight-complex="bold" style:font-size-complex="12pt"/>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style:style>
    <style:style style:name="P314" style:parent-style-name="Normal" style:family="paragraph">
      <style:paragraph-properties fo:keep-with-next="always" fo:text-align="center" fo:line-height="150%"/>
    </style:style>
    <style:style style:name="T315" style:parent-style-name="DefaultParagraphFont" style:family="text">
      <style:text-properties style:font-name-asian="Arial Unicode MS" fo:font-weight="bold" style:font-weight-asian="bold" style:font-weight-complex="bold" style:font-size-complex="12pt"/>
    </style:style>
    <style:style style:name="T316" style:parent-style-name="DefaultParagraphFont" style:family="text">
      <style:text-properties style:font-name-asian="Arial Unicode MS" fo:font-weight="bold" style:font-weight-asian="bold" style:font-weight-complex="bold" style:font-size-complex="12pt"/>
    </style:style>
    <style:style style:name="P317" style:parent-style-name="Normal" style:family="paragraph">
      <style:paragraph-properties fo:keep-with-next="always" fo:text-align="center" fo:line-height="150%"/>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text-properties fo:font-style="italic" style:font-style-asian="italic" style:font-style-complex="italic" style:font-size-complex="12pt"/>
    </style:style>
    <style:style style:name="P320" style:parent-style-name="Normal" style:family="paragraph">
      <style:paragraph-properties fo:text-indent="0.5in"/>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25in"/>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justify" fo:margin-left="0.25in" fo:text-indent="0.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left="0.25in" fo:text-indent="0.2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tyle-complex="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tyle-complex="italic" style:font-size-complex="12pt"/>
    </style:style>
    <style:style style:name="P344" style:parent-style-name="Normal" style:family="paragraph">
      <style:paragraph-properties fo:text-align="justify" fo:text-indent="0.5in"/>
    </style:style>
    <style:style style:name="P345" style:parent-style-name="Normal" style:family="paragraph">
      <style:paragraph-properties fo:text-align="justify" fo:margin-left="1.5in" fo:text-indent="-1in">
        <style:tab-stops/>
      </style:paragraph-properties>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left="0.75in" fo:text-indent="-0.25in">
        <style:tab-stops>
          <style:tab-stop style:type="left" style:position="0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left="0.75in" fo:text-indent="-0.25in">
        <style:tab-stops>
          <style:tab-stop style:type="left" style:position="0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P419" style:parent-style-name="Normal" style:family="paragraph">
      <style:paragraph-properties fo:text-indent="0.5in"/>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name-asian="Arial Unicode MS" style:font-size-complex="12pt"/>
    </style:style>
    <style:style style:name="T450" style:parent-style-name="DefaultParagraphFont" style:family="text">
      <style:text-properties style:font-name-asian="Arial Unicode MS" style:font-size-complex="12pt"/>
    </style:style>
    <style:style style:name="P451" style:parent-style-name="Normal" style:family="paragraph">
      <style:paragraph-properties fo:text-align="justify" fo:margin-right="-0.0243in"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right="-0.0243in"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right="-0.0243in"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P579" style:parent-style-name="Normal" style:family="paragraph">
      <style:paragraph-properties fo:keep-with-next="always" fo:text-align="center" fo:line-height="150%"/>
    </style:style>
    <style:style style:name="T580" style:parent-style-name="DefaultParagraphFont" style:family="text">
      <style:text-properties style:font-name-asian="Arial Unicode MS" fo:font-weight="bold" style:font-weight-asian="bold" style:font-weight-complex="bold" style:font-size-complex="12pt"/>
    </style:style>
    <style:style style:name="T581" style:parent-style-name="DefaultParagraphFont" style:family="text">
      <style:text-properties style:font-name-asian="Arial Unicode MS" fo:font-weight="bold" style:font-weight-asian="bold" style:font-weight-complex="bold" style:font-size-complex="12pt"/>
    </style:style>
    <style:style style:name="P582" style:parent-style-name="Normal" style:family="paragraph">
      <style:paragraph-properties fo:keep-with-next="always" fo:text-align="center" fo:line-height="150%"/>
    </style:style>
    <style:style style:name="T583" style:parent-style-name="DefaultParagraphFont" style:family="text">
      <style:text-properties style:font-name-asian="Arial Unicode MS" fo:font-weight="bold" style:font-weight-asian="bold" style:font-weight-complex="bold" style:font-size-complex="12pt"/>
    </style:style>
    <style:style style:name="P584" style:parent-style-name="Normal" style:family="paragraph">
      <style:paragraph-properties fo:keep-with-next="always" fo:text-align="center" fo:line-height="150%"/>
      <style:text-properties style:font-name-asian="Arial Unicode MS" fo:font-weight="bold" style:font-weight-asian="bold" style:font-weight-complex="bold"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center">
        <style:tab-stops>
          <style:tab-stop style:type="left" style:position="0.75in"/>
        </style:tab-stops>
      </style:paragraph-properties>
    </style:style>
    <style:style style:name="P632" style:parent-style-name="Normal" style:family="paragraph">
      <style:paragraph-properties fo:keep-with-next="always" fo:text-align="center" fo:line-height="150%"/>
    </style:style>
    <style:style style:name="T633" style:parent-style-name="DefaultParagraphFont" style:family="text">
      <style:text-properties style:font-name-asian="Arial Unicode MS" fo:font-weight="bold" style:font-weight-asian="bold" style:font-weight-complex="bold" style:font-size-complex="12pt" fo:language="en" fo:country="GB"/>
    </style:style>
    <style:style style:name="T634" style:parent-style-name="DefaultParagraphFont" style:family="text">
      <style:text-properties style:font-name-asian="Arial Unicode MS" fo:font-weight="bold" style:font-weight-asian="bold" style:font-weight-complex="bold" style:font-size-complex="12pt" fo:language="en" fo:country="GB"/>
    </style:style>
    <style:style style:name="P635" style:parent-style-name="Normal" style:family="paragraph">
      <style:paragraph-properties fo:keep-with-next="always" fo:text-align="center" fo:line-height="150%"/>
    </style:style>
    <style:style style:name="T636" style:parent-style-name="DefaultParagraphFont" style:family="text">
      <style:text-properties style:font-name-asian="Arial Unicode MS" fo:font-weight="bold" style:font-weight-asian="bold" style:font-weight-complex="bold" style:font-size-complex="12pt" fo:language="en" fo:country="GB"/>
    </style:style>
    <style:style style:name="P637" style:parent-style-name="Normal" style:family="paragraph">
      <style:paragraph-properties fo:keep-with-next="always" fo:text-align="center" fo:line-height="150%"/>
      <style:text-properties style:font-name-asian="Arial Unicode MS" fo:font-weight="bold" style:font-weight-asian="bold" style:font-weight-complex="bold" style:font-size-complex="12pt" fo:language="en" fo:country="GB"/>
    </style:style>
    <style:style style:name="P638" style:parent-style-name="Normal" style:family="paragraph">
      <style:paragraph-properties fo:text-align="center"/>
      <style:text-properties fo:font-weight="bold" style:font-weight-asian="bold" style:font-weight-complex="bold" style:font-size-complex="12pt"/>
    </style:style>
    <style:style style:name="P639" style:parent-style-name="Normal" style:family="paragraph">
      <style:paragraph-properties fo:text-indent="0.5in"/>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P664" style:parent-style-name="Normal" style:family="paragraph">
      <style:paragraph-properties fo:keep-with-next="always" fo:text-align="center" fo:line-height="150%"/>
    </style:style>
    <style:style style:name="T665" style:parent-style-name="DefaultParagraphFont" style:family="text">
      <style:text-properties style:font-name-asian="Arial Unicode MS" fo:font-weight="bold" style:font-weight-asian="bold" style:font-weight-complex="bold" style:font-size-complex="12pt"/>
    </style:style>
    <style:style style:name="T666" style:parent-style-name="DefaultParagraphFont" style:family="text">
      <style:text-properties style:font-name-asian="Arial Unicode MS" fo:font-weight="bold" style:font-weight-asian="bold" style:font-weight-complex="bold" style:font-size-complex="12pt"/>
    </style:style>
    <style:style style:name="P667" style:parent-style-name="Normal" style:family="paragraph">
      <style:paragraph-properties fo:keep-with-next="always" fo:text-align="center" fo:line-height="150%"/>
    </style:style>
    <style:style style:name="T668" style:parent-style-name="DefaultParagraphFont" style:family="text">
      <style:text-properties style:font-name-asian="Arial Unicode MS" fo:font-weight="bold" style:font-weight-asian="bold" style:font-weight-complex="bold" style:font-size-complex="12pt"/>
    </style:style>
    <style:style style:name="P669" style:parent-style-name="Normal" style:family="paragraph">
      <style:paragraph-properties fo:keep-with-next="always" fo:text-align="center" fo:line-height="150%"/>
      <style:text-properties style:font-name-asian="Arial Unicode MS" fo:font-weight="bold" style:font-weight-asian="bold" style:font-weight-complex="bold"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P683" style:parent-style-name="Normal" style:family="paragraph">
      <style:paragraph-properties fo:text-align="justify" fo:margin-left="-0.25in" fo:text-indent="0.75in">
        <style:tab-stops/>
      </style:paragraph-properties>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1666in"/>
          <style:tab-stop style:type="left" style:position="0.5833in"/>
          <style:tab-stop style:type="left" style:position="7.333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1666in"/>
          <style:tab-stop style:type="left" style:position="0.5in"/>
          <style:tab-stop style:type="left" style:position="7.333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1666in"/>
          <style:tab-stop style:type="left" style:position="0.5in"/>
          <style:tab-stop style:type="left" style:position="7.333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tab-stops>
          <style:tab-stop style:type="left" style:position="0.1666in"/>
          <style:tab-stop style:type="left" style:position="0.5in"/>
          <style:tab-stop style:type="left" style:position="7.333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0.1666in"/>
          <style:tab-stop style:type="left" style:position="0.5in"/>
          <style:tab-stop style:type="left" style:position="7.333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P738" style:parent-style-name="Normal" style:family="paragraph">
      <style:paragraph-properties fo:text-align="justify" fo:text-indent="0.5in"/>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Arial Unicode MS" style:font-size-complex="12pt"/>
    </style:style>
    <style:style style:name="T746" style:parent-style-name="DefaultParagraphFont" style:family="text">
      <style:text-properties style:font-name-asian="Arial Unicode M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name-asian="Arial Unicode MS" style:font-size-complex="12pt"/>
    </style:style>
    <style:style style:name="T749" style:parent-style-name="DefaultParagraphFont" style:family="text">
      <style:text-properties style:font-name-asian="Arial Unicode MS" style:font-size-complex="12pt"/>
    </style:style>
    <style:style style:name="T750" style:parent-style-name="DefaultParagraphFont" style:family="text">
      <style:text-properties style:font-name-asian="Arial Unicode M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name-asian="Arial Unicode MS" style:font-size-complex="12pt"/>
    </style:style>
    <style:style style:name="T753" style:parent-style-name="DefaultParagraphFont" style:family="text">
      <style:text-properties style:font-name-asian="Arial Unicode M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name-asian="Arial Unicode MS" style:font-size-complex="12pt"/>
    </style:style>
    <style:style style:name="T766" style:parent-style-name="DefaultParagraphFont" style:family="text">
      <style:text-properties style:font-name-asian="Arial Unicode M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asian="Arial Unicode M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asian="Arial Unicode M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style>
    <style:style style:name="P800" style:parent-style-name="Normal" style:family="paragraph">
      <style:paragraph-properties fo:text-align="justify" fo:margin-left="-0.25in" fo:text-indent="0.75in">
        <style:tab-stops/>
      </style:paragraph-properties>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name-asian="Arial Unicode MS" style:font-size-complex="12pt"/>
    </style:style>
    <style:style style:name="T806" style:parent-style-name="DefaultParagraphFont" style:family="text">
      <style:text-properties style:font-name-asian="Arial Unicode MS" style:font-size-complex="12pt"/>
    </style:style>
    <style:style style:name="T807" style:parent-style-name="DefaultParagraphFont" style:family="text">
      <style:text-properties style:font-name-asian="Arial Unicode MS" style:font-size-complex="12pt"/>
    </style:style>
    <style:style style:name="P808" style:parent-style-name="Normal" style:family="paragraph">
      <style:paragraph-properties fo:text-align="justify" fo:margin-left="-0.25in" fo:text-indent="0.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ab-stops>
          <style:tab-stop style:type="left" style:position="0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tab-stops>
          <style:tab-stop style:type="left" style:position="0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tab-stops>
          <style:tab-stop style:type="left" style:position="0in"/>
          <style:tab-stop style:type="left" style:position="0.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tab-stops>
          <style:tab-stop style:type="left" style:position="0in"/>
          <style:tab-stop style:type="left" style:position="0.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weight-complex="bold" style:font-size-complex="12pt"/>
    </style:style>
    <style:style style:name="P829" style:parent-style-name="Normal" style:family="paragraph">
      <style:paragraph-properties fo:text-align="justify">
        <style:tab-stops>
          <style:tab-stop style:type="left" style:position="0in"/>
          <style:tab-stop style:type="left" style:position="0.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tab-stops>
          <style:tab-stop style:type="left" style:position="0.1666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tab-stops>
          <style:tab-stop style:type="left" style:position="0.1666in"/>
          <style:tab-stop style:type="left" style:position="0.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tab-stops>
          <style:tab-stop style:type="left" style:position="0.1666in"/>
          <style:tab-stop style:type="left" style:position="0.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tab-stops>
          <style:tab-stop style:type="left" style:position="0.1666in"/>
          <style:tab-stop style:type="left" style:position="0.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tab-stops>
          <style:tab-stop style:type="left" style:position="0.1666in"/>
          <style:tab-stop style:type="left" style:position="0.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margin-left="0.5833in">
        <style:tab-stops/>
      </style:paragraph-properties>
    </style:style>
    <style:style style:name="T865" style:parent-style-name="DefaultParagraphFont" style:family="text">
      <style:text-properties style:font-name-asian="Arial Unicode MS" fo:font-weight="bold" style:font-weight-asian="bold" style:font-weight-complex="bold" style:font-size-complex="12pt"/>
    </style:style>
    <style:style style:name="T866" style:parent-style-name="DefaultParagraphFont" style:family="text">
      <style:text-properties style:font-name-asian="Arial Unicode MS" fo:font-weight="bold" style:font-weight-asian="bold" style:font-weight-complex="bold" style:font-size-complex="12pt"/>
    </style:style>
    <style:style style:name="T867" style:parent-style-name="DefaultParagraphFont" style:family="text">
      <style:text-properties style:font-name-asian="Arial Unicode MS" fo:font-weight="bold" style:font-weight-asian="bold" style:font-weight-complex="bold" style:font-size-complex="12pt"/>
    </style:style>
    <style:style style:name="P868" style:parent-style-name="Normal" style:family="paragraph">
      <style:paragraph-properties fo:text-align="justify">
        <style:tab-stops>
          <style:tab-stop style:type="left" style:position="0in"/>
          <style:tab-stop style:type="left" style:position="0.583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name-asian="Arial Unicode MS" style:font-size-complex="12pt"/>
    </style:style>
    <style:style style:name="T878" style:parent-style-name="DefaultParagraphFont" style:family="text">
      <style:text-properties style:font-name-asian="Arial Unicode MS" style:font-size-complex="12pt"/>
    </style:style>
    <style:style style:name="T879" style:parent-style-name="DefaultParagraphFont" style:family="text">
      <style:text-properties style:font-name-asian="Arial Unicode MS" style:font-size-complex="12pt"/>
    </style:style>
    <style:style style:name="T880" style:parent-style-name="DefaultParagraphFont" style:family="text">
      <style:text-properties style:font-name-asian="Arial Unicode MS" style:font-size-complex="12pt"/>
    </style:style>
    <style:style style:name="T881" style:parent-style-name="DefaultParagraphFont" style:family="text">
      <style:text-properties style:font-name-asian="Arial Unicode MS" style:font-size-complex="12pt"/>
    </style:style>
    <style:style style:name="T882" style:parent-style-name="DefaultParagraphFont" style:family="text">
      <style:text-properties style:font-name-asian="Arial Unicode MS" style:font-size-complex="12pt"/>
    </style:style>
    <style:style style:name="P883" style:parent-style-name="Normal" style:family="paragraph">
      <style:paragraph-properties fo:text-align="justify" fo:text-indent="0.5in">
        <style:tab-stops>
          <style:tab-stop style:type="left" style:position="0.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name-asian="Arial Unicode MS" style:font-size-complex="12pt"/>
    </style:style>
    <style:style style:name="T887" style:parent-style-name="DefaultParagraphFont" style:family="text">
      <style:text-properties style:font-name-asian="Arial Unicode M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tab-stops>
          <style:tab-stop style:type="left" style:position="0.2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margin-left="-0.25in" fo:text-indent="0.75in">
        <style:tab-stops/>
      </style:paragraph-properties>
    </style:style>
    <style:style style:name="P895" style:parent-style-name="Normal" style:family="paragraph">
      <style:paragraph-properties fo:text-align="justify" fo:margin-left="-0.25in" fo:text-indent="0.75in">
        <style:tab-stops/>
      </style:paragraph-properties>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text-align="justify" fo:margin-left="0.0833in" fo:text-indent="0.5in">
        <style:tab-stops>
          <style:tab-stop style:type="left" style:position="0.4166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margin-left="0.0833in" fo:text-indent="0.4166in">
        <style:tab-stops>
          <style:tab-stop style:type="left" style:position="-0.083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margin-left="0.0833in" fo:text-indent="0.4166in">
        <style:tab-stops>
          <style:tab-stop style:type="left" style:position="-0.0833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margin-left="0.0833in" fo:text-indent="0.4166in">
        <style:tab-stops>
          <style:tab-stop style:type="left" style:position="-0.0833in"/>
        </style:tab-stops>
      </style:paragraph-properties>
    </style:style>
    <style:style style:name="T915" style:parent-style-name="DefaultParagraphFont" style:family="text">
      <style:text-properties style:font-size-complex="12pt"/>
    </style:style>
    <style:style style:name="P916" style:parent-style-name="Normal" style:family="paragraph">
      <style:paragraph-properties fo:text-align="justify" fo:margin-left="0.0833in" fo:text-indent="0.4166in">
        <style:tab-stops>
          <style:tab-stop style:type="left" style:position="-0.083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margin-left="0.0833in" fo:text-indent="0.4166in">
        <style:tab-stops>
          <style:tab-stop style:type="left" style:position="0.4166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margin-left="0.0833in" fo:text-indent="0.4166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margin-left="0.0833in" fo:text-indent="0.5in">
        <style:tab-stops>
          <style:tab-stop style:type="left" style:position="0.4166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margin-left="0.0833in">
        <style:tab-stops>
          <style:tab-stop style:type="left" style:position="0.4166in"/>
        </style:tab-stops>
      </style:paragraph-properties>
    </style:style>
    <style:style style:name="P937" style:parent-style-name="Normal" style:family="paragraph">
      <style:paragraph-properties fo:text-align="justify" fo:margin-left="0.0833in" fo:text-indent="0.4166in">
        <style:tab-stops>
          <style:tab-stop style:type="left" style:position="0.4166in"/>
        </style:tab-stops>
      </style:paragraph-properties>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P941" style:parent-style-name="Normal" style:family="paragraph">
      <style:paragraph-properties fo:text-align="justify" fo:margin-left="0.0833in" fo:text-indent="0.5in">
        <style:tab-stops>
          <style:tab-stop style:type="left" style:position="0.4166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margin-left="0.0833in" fo:text-indent="0.5in">
        <style:tab-stops>
          <style:tab-stop style:type="left" style:position="0.4166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margin-left="0.0833in" fo:text-indent="0.5in">
        <style:tab-stops>
          <style:tab-stop style:type="left" style:position="0.4166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margin-left="0.0833in" fo:text-indent="0.5in">
        <style:tab-stops>
          <style:tab-stop style:type="left" style:position="0.4166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margin-left="0.0833in" fo:text-indent="0.5in">
        <style:tab-stops>
          <style:tab-stop style:type="left" style:position="0.4166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margin-left="0.0833in" fo:text-indent="0.5in">
        <style:tab-stops>
          <style:tab-stop style:type="left" style:position="0.4166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margin-left="0.0833in" fo:text-indent="0.5in">
        <style:tab-stops>
          <style:tab-stop style:type="left" style:position="0.4166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margin-left="0.0833in" fo:text-indent="0.5in">
        <style:tab-stops>
          <style:tab-stop style:type="left" style:position="0.4166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margin-left="0.0833in">
        <style:tab-stops>
          <style:tab-stop style:type="left" style:position="0.4166in"/>
        </style:tab-stops>
      </style:paragraph-properties>
    </style:style>
    <style:style style:name="P969" style:parent-style-name="Normal" style:family="paragraph">
      <style:paragraph-properties fo:text-align="justify" fo:margin-left="-0.25in" fo:text-indent="0.5in">
        <style:tab-stops>
          <style:tab-stop style:type="left" style:position="0.75in"/>
        </style:tab-stops>
      </style:paragraph-properties>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P973" style:parent-style-name="Normal" style:family="paragraph">
      <style:paragraph-properties fo:text-align="justify" fo:margin-left="0.0833in" fo:text-indent="0.5in">
        <style:tab-stops>
          <style:tab-stop style:type="left" style:position="0.4166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margin-left="0.0833in" fo:text-indent="0.5in">
        <style:tab-stops>
          <style:tab-stop style:type="left" style:position="0.4166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margin-left="0.0833in" fo:text-indent="0.5in">
        <style:tab-stops>
          <style:tab-stop style:type="left" style:position="0.4166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margin-left="0.0833in" fo:text-indent="0.5in">
        <style:tab-stops>
          <style:tab-stop style:type="left" style:position="0.4166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margin-left="0.0833in" fo:text-indent="0.5in">
        <style:tab-stops>
          <style:tab-stop style:type="left" style:position="0.4166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margin-left="0.0833in" fo:text-indent="0.4166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margin-left="0.0833in" fo:text-indent="0.4166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margin-left="0.0833in" fo:text-indent="0.4166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margin-left="0.0833in" fo:text-indent="0.4166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margin-left="0.0833in" fo:text-indent="0.4166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margin-left="0.0833in" fo:text-indent="0.4166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margin-left="0.0833in" fo:text-indent="0.4166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margin-left="0.0833in" fo:text-indent="0.4166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margin-left="0.0833in" fo:text-indent="0.4166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margin-left="0.0833in" fo:text-indent="0.4166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margin-left="0.0833in" fo:text-indent="0.4166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margin-left="0.0833in" fo:text-indent="0.4166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margin-left="0.0833in">
        <style:tab-stops/>
      </style:paragraph-properties>
    </style:style>
    <style:style style:name="P1029" style:parent-style-name="Normal" style:family="paragraph">
      <style:paragraph-properties fo:text-align="justify" fo:margin-left="0.0833in" fo:text-indent="0.4166in">
        <style:tab-stops/>
      </style:paragraph-properties>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paragraph-properties fo:text-align="justify" fo:margin-left="0.0833in" fo:text-indent="0.4166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margin-left="0.0833in" fo:text-indent="0.4166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margin-left="0.0833in" fo:text-indent="0.4166in">
        <style:tab-stops/>
      </style:paragraph-properties>
    </style:style>
    <style:style style:name="P1044" style:parent-style-name="Normal" style:family="paragraph">
      <style:paragraph-properties fo:text-align="justify" fo:margin-left="1.6666in" fo:text-indent="-1.1666in">
        <style:tab-stops/>
      </style:paragraph-properties>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P1048" style:parent-style-name="Normal" style:family="paragraph">
      <style:paragraph-properties fo:text-align="justify" fo:margin-left="0.0833in" fo:text-indent="0.3333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keep-with-next="always" fo:text-align="center" fo:line-height="150%"/>
    </style:style>
    <style:style style:name="P1052" style:parent-style-name="Normal" style:family="paragraph">
      <style:paragraph-properties fo:keep-with-next="always" fo:text-align="center" fo:line-height="150%"/>
    </style:style>
    <style:style style:name="T1053" style:parent-style-name="DefaultParagraphFont" style:family="text">
      <style:text-properties style:font-name-asian="Arial Unicode MS" fo:font-weight="bold" style:font-weight-asian="bold" style:font-weight-complex="bold" style:font-size-complex="12pt"/>
    </style:style>
    <style:style style:name="T1054" style:parent-style-name="DefaultParagraphFont" style:family="text">
      <style:text-properties style:font-name-asian="Arial Unicode MS" fo:font-weight="bold" style:font-weight-asian="bold" style:font-weight-complex="bold" style:font-size-complex="12pt"/>
    </style:style>
    <style:style style:name="P1055" style:parent-style-name="Normal" style:family="paragraph">
      <style:paragraph-properties fo:keep-with-next="always" fo:text-align="center" fo:line-height="150%"/>
    </style:style>
    <style:style style:name="T1056" style:parent-style-name="DefaultParagraphFont" style:family="text">
      <style:text-properties style:font-name-asian="Arial Unicode MS" fo:font-weight="bold" style:font-weight-asian="bold" style:font-weight-complex="bold" style:font-size-complex="12pt"/>
    </style:style>
    <style:style style:name="P105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text-properties style:font-size-complex="12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weight-complex="bold"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style="italic" style:font-style-asian="italic" style:font-style-complex="italic" style:font-size-complex="12pt"/>
    </style:style>
    <style:style style:name="T1126" style:parent-style-name="DefaultParagraphFont" style:family="text">
      <style:text-properties fo:font-style="italic" style:font-style-asian="italic" style:font-style-complex="italic"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style="italic" style:font-style-asian="italic" style:font-style-complex="italic"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style>
    <style:style style:name="P1131" style:parent-style-name="Normal" style:family="paragraph">
      <style:paragraph-properties fo:text-align="justify" fo:margin-left="1.5in" fo:text-indent="-1in">
        <style:tab-stops/>
      </style:paragraph-properties>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fo:font-weight="bold" style:font-weight-asian="bold" style:font-weight-complex="bold"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P1173" style:parent-style-name="Normal" style:family="paragraph">
      <style:paragraph-properties fo:text-align="justify" fo:text-indent="0.5in"/>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1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1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text-properties style:font-name="Arial" style:font-name-complex="Arial" style:font-size-complex="12pt"/>
    </style:style>
    <style:style style:name="P1200" style:parent-style-name="Normal" style:family="paragraph">
      <style:paragraph-properties fo:text-align="justify" fo:text-indent="0.5in"/>
      <style:text-properties style:font-name="Arial" style:font-name-complex="Arial" style:font-size-complex="12pt"/>
    </style:style>
    <style:style style:name="P1201" style:parent-style-name="Normal" style:family="paragraph">
      <style:paragraph-properties fo:text-align="justify" fo:text-indent="0.5in"/>
    </style:style>
    <style:style style:name="P1202" style:parent-style-name="Normal" style:family="paragraph">
      <style:paragraph-properties fo:keep-with-next="always" fo:text-align="center" fo:line-height="150%"/>
    </style:style>
    <style:style style:name="T1203" style:parent-style-name="DefaultParagraphFont" style:family="text">
      <style:text-properties style:font-name-asian="Arial Unicode MS" fo:font-weight="bold" style:font-weight-asian="bold" style:font-weight-complex="bold" style:font-size-complex="12pt"/>
    </style:style>
    <style:style style:name="T1204" style:parent-style-name="DefaultParagraphFont" style:family="text">
      <style:text-properties style:font-name-asian="Arial Unicode MS" fo:font-weight="bold" style:font-weight-asian="bold" style:font-weight-complex="bold" style:font-size-complex="12pt"/>
    </style:style>
    <style:style style:name="P1205" style:parent-style-name="Normal" style:family="paragraph">
      <style:paragraph-properties fo:keep-with-next="always" fo:text-align="center" fo:line-height="150%"/>
    </style:style>
    <style:style style:name="T1206" style:parent-style-name="DefaultParagraphFont" style:family="text">
      <style:text-properties style:font-name-asian="Arial Unicode MS" fo:font-weight="bold" style:font-weight-asian="bold" style:font-weight-complex="bold" fo:text-transform="uppercase" style:font-size-complex="12pt"/>
    </style:style>
    <style:style style:name="P1207" style:parent-style-name="Normal" style:family="paragraph">
      <style:paragraph-properties fo:text-align="justify">
        <style:tab-stops>
          <style:tab-stop style:type="left" style:position="0.75in"/>
        </style:tab-stops>
      </style:paragraph-properties>
      <style:text-properties fo:font-weight="bold" style:font-weight-asian="bold" style:font-weight-complex="bold" fo:text-transform="uppercase"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fo:font-weight="bold" style:font-weight-asian="bold" style:font-weight-complex="bold" style:font-size-complex="12pt"/>
    </style:style>
    <style:style style:name="P1213" style:parent-style-name="Normal" style:family="paragraph">
      <style:paragraph-properties fo:text-align="justify" fo:margin-left="0.0416in" fo:text-indent="0.4583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tab-stops>
          <style:tab-stop style:type="left" style:position="0.25in"/>
          <style:tab-stop style:type="left" style:position="0.75in"/>
          <style:tab-stop style:type="left" style:position="0.8861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weight="bold" style:font-weight-asian="bold" style:font-weight-complex="bold" fo:color="#FF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tab-stops>
          <style:tab-stop style:type="left" style:position="0.2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tab-stops>
          <style:tab-stop style:type="left" style:position="0.25in"/>
          <style:tab-stop style:type="left" style:position="0.75in"/>
          <style:tab-stop style:type="left" style:position="0.8861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tab-stops>
          <style:tab-stop style:type="left" style:position="0.25in"/>
          <style:tab-stop style:type="left" style:position="0.75in"/>
          <style:tab-stop style:type="left" style:position="0.8861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tab-stops>
          <style:tab-stop style:type="left" style:position="0.25in"/>
          <style:tab-stop style:type="left" style:position="0.75in"/>
          <style:tab-stop style:type="left" style:position="0.8861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fo:language="tg" fo:country="TJ" style:language-asian="lt" style:country-asian="LT"/>
    </style:style>
    <style:style style:name="T1267" style:parent-style-name="DefaultParagraphFont" style:family="text">
      <style:text-properties style:font-size-complex="12pt" fo:language="tg" fo:country="TJ" style:language-asian="lt" style:country-asian="LT"/>
    </style:style>
    <style:style style:name="T1268" style:parent-style-name="DefaultParagraphFont" style:family="text">
      <style:text-properties style:font-size-complex="12pt" fo:language="tg" fo:country="TJ"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fo:language="tg" fo:country="TJ" style:language-asian="lt" style:country-asian="LT"/>
    </style:style>
    <style:style style:name="T1271" style:parent-style-name="DefaultParagraphFont" style:family="text">
      <style:text-properties style:font-size-complex="12pt" fo:language="tg" fo:country="TJ"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tab-stops>
          <style:tab-stop style:type="left" style:position="0.8861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tab-stops>
          <style:tab-stop style:type="left" style:position="0.8861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tab-stops>
          <style:tab-stop style:type="left" style:position="0.8861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tab-stops>
          <style:tab-stop style:type="left" style:position="0.8861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tab-stops>
          <style:tab-stop style:type="left" style:position="0.8861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tab-stops>
          <style:tab-stop style:type="left" style:position="0.787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tab-stops>
          <style:tab-stop style:type="left" style:position="0.8861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tab-stops>
          <style:tab-stop style:type="left" style:position="0.8861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tab-stops>
          <style:tab-stop style:type="left" style:position="0.8861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tab-stops>
          <style:tab-stop style:type="left" style:position="0.25in"/>
          <style:tab-stop style:type="left" style:position="0.75in"/>
          <style:tab-stop style:type="left" style:position="0.8861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1343" style:parent-style-name="DefaultParagraphFont" style:family="text">
      <style:text-properties style:font-size-complex="12pt" fo:language="tg" fo:country="TJ" style:language-asian="lt" style:country-asian="LT"/>
    </style:style>
    <style:style style:name="T1344" style:parent-style-name="DefaultParagraphFont" style:family="text">
      <style:text-properties style:font-size-complex="12pt" fo:language="tg" fo:country="TJ" style:language-asian="lt" style:country-asian="LT"/>
    </style:style>
    <style:style style:name="T1345" style:parent-style-name="DefaultParagraphFont" style:family="text">
      <style:text-properties style:font-size-complex="12pt" fo:language="tg" fo:country="TJ"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style>
    <style:style style:name="P1359" style:parent-style-name="Normal" style:family="paragraph">
      <style:paragraph-properties fo:text-align="justify" fo:margin-left="1.5833in" fo:text-indent="-1.0833in">
        <style:tab-stops/>
      </style:paragraph-properties>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style:font-size-complex="12pt"/>
    </style:style>
    <style:style style:name="T1362" style:parent-style-name="DefaultParagraphFont" style:family="text">
      <style:text-properties fo:font-weight="bold" style:font-weight-asian="bold" style:font-weight-complex="bold"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fo:language="tg" fo:country="TJ" style:language-asian="lt" style:country-asian="LT"/>
    </style:style>
    <style:style style:name="T1385" style:parent-style-name="DefaultParagraphFont" style:family="text">
      <style:text-properties style:font-size-complex="12pt" fo:language="tg" fo:country="TJ" style:language-asian="lt" style:country-asian="LT"/>
    </style:style>
    <style:style style:name="T1386" style:parent-style-name="DefaultParagraphFont" style:family="text">
      <style:text-properties style:font-size-complex="12pt" fo:language="tg" fo:country="TJ"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fo:language="tg" fo:country="TJ" style:language-asian="lt" style:country-asian="LT"/>
    </style:style>
    <style:style style:name="T1389" style:parent-style-name="DefaultParagraphFont" style:family="text">
      <style:text-properties style:font-size-complex="12pt" fo:language="tg" fo:country="TJ" style:language-asian="lt" style:country-asian="LT"/>
    </style:style>
    <style:style style:name="T1390" style:parent-style-name="DefaultParagraphFont" style:family="text">
      <style:text-properties style:font-size-complex="12pt" fo:language="tg" fo:country="TJ" style:language-asian="lt" style:country-asian="LT"/>
    </style:style>
    <style:style style:name="T1391" style:parent-style-name="DefaultParagraphFont" style:family="text">
      <style:text-properties style:font-size-complex="12pt" fo:language="tg" fo:country="TJ"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style>
    <style:style style:name="P1429" style:parent-style-name="Normal" style:family="paragraph">
      <style:paragraph-properties fo:text-align="justify" fo:text-indent="0.5in"/>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fo:font-weight="bold" style:font-weight-asian="bold" style:font-weight-complex="bold"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P1443" style:parent-style-name="Normal" style:family="paragraph">
      <style:paragraph-properties fo:text-align="justify" fo:text-indent="0.5in"/>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weight="bold" style:font-weight-asian="bold" style:font-weight-complex="bold" style:font-size-complex="12pt"/>
    </style:style>
    <style:style style:name="T1447" style:parent-style-name="DefaultParagraphFont" style:family="text">
      <style:text-properties fo:font-weight="bold" style:font-weight-asian="bold" style:font-weight-complex="bold" style:font-size-complex="12pt"/>
    </style:style>
    <style:style style:name="P1448" style:parent-style-name="Normal" style:family="paragraph">
      <style:paragraph-properties fo:text-align="justify" fo:text-indent="0.5in">
        <style:tab-stops>
          <style:tab-stop style:type="left" style:position="0.8861in"/>
        </style:tab-stops>
      </style:paragraph-properties>
    </style:style>
    <style:style style:name="T1449" style:parent-style-name="DefaultParagraphFont" style:family="text">
      <style:text-properties style:font-size-complex="12pt" fo:language="tg" fo:country="TJ" style:language-asian="lt" style:country-asian="LT"/>
    </style:style>
    <style:style style:name="T1450" style:parent-style-name="DefaultParagraphFont" style:family="text">
      <style:text-properties style:font-size-complex="12pt" fo:language="tg" fo:country="TJ"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fo:language="tg" fo:country="TJ" style:language-asian="lt" style:country-asian="LT"/>
    </style:style>
    <style:style style:name="T1453" style:parent-style-name="DefaultParagraphFont" style:family="text">
      <style:text-properties style:font-size-complex="12pt" fo:language="tg" fo:country="TJ" style:language-asian="lt" style:country-asian="LT"/>
    </style:style>
    <style:style style:name="P1454" style:parent-style-name="Normal" style:family="paragraph">
      <style:paragraph-properties fo:text-align="justify" fo:text-indent="0.5in">
        <style:tab-stops>
          <style:tab-stop style:type="left" style:position="0.8861in"/>
        </style:tab-stops>
      </style:paragraph-properties>
    </style:style>
    <style:style style:name="T1455" style:parent-style-name="DefaultParagraphFont" style:family="text">
      <style:text-properties style:font-size-complex="12pt" fo:language="tg" fo:country="TJ" style:language-asian="lt" style:country-asian="LT"/>
    </style:style>
    <style:style style:name="T1456" style:parent-style-name="DefaultParagraphFont" style:family="text">
      <style:text-properties style:font-size-complex="12pt" fo:language="tg" fo:country="TJ"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fo:language="tg" fo:country="TJ" style:language-asian="lt" style:country-asian="LT"/>
    </style:style>
    <style:style style:name="T1459" style:parent-style-name="DefaultParagraphFont" style:family="text">
      <style:text-properties style:font-size-complex="12pt" fo:language="tg" fo:country="TJ" style:language-asian="lt" style:country-asian="LT"/>
    </style:style>
    <style:style style:name="P1460" style:parent-style-name="Normal" style:family="paragraph">
      <style:paragraph-properties fo:text-align="justify" fo:text-indent="0.5in">
        <style:tab-stops>
          <style:tab-stop style:type="left" style:position="0.25in"/>
          <style:tab-stop style:type="left" style:position="0.75in"/>
          <style:tab-stop style:type="left" style:position="0.8861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center"/>
    </style:style>
    <style:style style:name="P1465" style:parent-style-name="Normal" style:family="paragraph">
      <style:paragraph-properties fo:keep-with-next="always" fo:text-align="center" fo:line-height="150%"/>
    </style:style>
    <style:style style:name="T1466" style:parent-style-name="DefaultParagraphFont" style:family="text">
      <style:text-properties style:font-name-asian="Arial Unicode MS" fo:font-weight="bold" style:font-weight-asian="bold" style:font-weight-complex="bold" style:font-size-complex="12pt"/>
    </style:style>
    <style:style style:name="T1467" style:parent-style-name="DefaultParagraphFont" style:family="text">
      <style:text-properties style:font-name-asian="Arial Unicode MS" fo:font-weight="bold" style:font-weight-asian="bold" style:font-weight-complex="bold" style:font-size-complex="12pt"/>
    </style:style>
    <style:style style:name="P1468" style:parent-style-name="Normal" style:family="paragraph">
      <style:paragraph-properties fo:keep-with-next="always" fo:text-align="center" fo:line-height="150%"/>
    </style:style>
    <style:style style:name="T1469" style:parent-style-name="DefaultParagraphFont" style:family="text">
      <style:text-properties style:font-name-asian="Arial Unicode MS" fo:font-weight="bold" style:font-weight-asian="bold" style:font-weight-complex="bold" style:font-size-complex="12pt" fo:language="fr" fo:country="FR"/>
    </style:style>
    <style:style style:name="P1470" style:parent-style-name="Normal" style:family="paragraph">
      <style:paragraph-properties fo:text-align="justify" fo:text-indent="0.5in"/>
      <style:text-properties fo:font-weight="bold" style:font-weight-asian="bold" style:font-weight-complex="bold" style:font-size-complex="12pt"/>
    </style:style>
    <style:style style:name="P1471" style:parent-style-name="Normal" style:family="paragraph">
      <style:paragraph-properties fo:text-align="justify" fo:margin-left="1.5833in" fo:text-indent="-1.0833in">
        <style:tab-stops/>
      </style:paragraph-properties>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weight-complex="bold"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text-properties style:font-size-complex="12pt"/>
    </style:style>
    <style:style style:name="P1478" style:parent-style-name="Normal" style:family="paragraph">
      <style:paragraph-properties fo:text-align="justify" fo:text-indent="0.5in"/>
      <style:text-properties style:font-size-complex="12pt"/>
    </style:style>
    <style:style style:name="P1479" style:parent-style-name="Normal" style:family="paragraph">
      <style:paragraph-properties fo:text-align="justify" fo:text-indent="0.5in"/>
      <style:text-properties style:font-size-complex="12pt"/>
    </style:style>
    <style:style style:name="P1480" style:parent-style-name="Normal" style:family="paragraph">
      <style:paragraph-properties fo:text-align="justify" fo:text-indent="0.5in"/>
      <style:text-properties style:font-size-complex="12pt"/>
    </style:style>
    <style:style style:name="P1481" style:parent-style-name="Normal" style:family="paragraph">
      <style:paragraph-properties fo:text-align="justify" fo:text-indent="0.5in"/>
    </style:style>
    <style:style style:name="P1482" style:parent-style-name="Normal" style:family="paragraph">
      <style:paragraph-properties fo:text-align="justify" fo:text-indent="0.5in"/>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fo:font-weight="bold" style:font-weight-asian="bold" style:font-weight-complex="bold"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text-properties style:font-size-complex="12pt"/>
    </style:style>
    <style:style style:name="P1498" style:parent-style-name="Normal" style:family="paragraph">
      <style:paragraph-properties fo:text-align="justify" fo:text-indent="0.5in">
        <style:tab-stops>
          <style:tab-stop style:type="left" style:position="1.3826in"/>
        </style:tab-stops>
      </style:paragraph-properties>
    </style:style>
    <style:style style:name="P1499" style:parent-style-name="Normal" style:family="paragraph">
      <style:paragraph-properties fo:text-align="justify" fo:line-height="150%" fo:text-indent="0.5in"/>
    </style:style>
    <style:style style:name="T1500" style:parent-style-name="DefaultParagraphFont" style:family="text">
      <style:text-properties fo:font-style="italic" style:font-style-asian="italic" style:font-style-complex="italic" style:font-size-complex="12pt"/>
    </style:style>
    <style:style style:name="P1501" style:parent-style-name="Normal" style:family="paragraph">
      <style:paragraph-properties fo:text-align="justify" fo:line-height="150%"/>
      <style:text-properties fo:font-style="italic" style:font-style-asian="italic" style:font-style-complex="italic" style:font-size-complex="12pt"/>
    </style:style>
    <style:style style:name="P1502" style:parent-style-name="Normal" style:family="paragraph">
      <style:paragraph-properties fo:text-align="justify" fo:line-height="150%"/>
      <style:text-properties fo:font-style="italic" style:font-style-asian="italic" style:font-style-complex="italic" style:font-size-complex="12pt"/>
    </style:style>
    <style:style style:name="P1503" style:parent-style-name="Normal" style:family="paragraph">
      <style:text-properties style:font-size-complex="12pt"/>
    </style:style>
    <style:style style:name="P1504" style:parent-style-name="Normal" style:family="paragraph">
      <style:paragraph-properties fo:text-align="justify" fo:margin-left="3.875in">
        <style:tab-stops/>
      </style:paragraph-properties>
    </style:style>
    <style:style style:name="T1505" style:parent-style-name="DefaultParagraphFont" style:family="text">
      <style:text-properties style:font-size-complex="12pt"/>
    </style:style>
    <style:style style:name="P1506" style:parent-style-name="Normal" style:family="paragraph">
      <style:paragraph-properties fo:text-align="justify" fo:margin-left="3.875in">
        <style:tab-stops/>
      </style:paragraph-properties>
      <style:text-properties style:font-size-complex="12pt"/>
    </style:style>
    <style:style style:name="P1507" style:parent-style-name="Normal" style:family="paragraph">
      <style:paragraph-properties fo:text-align="justify" fo:margin-left="3.875in">
        <style:tab-stops/>
      </style:paragraph-properties>
      <style:text-properties style:font-size-complex="12pt"/>
    </style:style>
    <style:style style:name="P1508" style:parent-style-name="Normal" style:family="paragraph">
      <style:paragraph-properties fo:text-align="justify" fo:margin-left="3.875in">
        <style:tab-stops/>
      </style:paragraph-properties>
      <style:text-properties fo:font-weight="bold" style:font-weight-asian="bold" style:font-weight-complex="bold" style:font-size-complex="12pt"/>
    </style:style>
    <style:style style:name="P1509" style:parent-style-name="Normal" style:family="paragraph">
      <style:paragraph-properties fo:text-align="center"/>
      <style:text-properties fo:font-weight="bold" style:font-weight-asian="bold" style:font-weight-complex="bold" style:font-size-complex="12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style:font-size-complex="12pt"/>
    </style:style>
    <style:style style:name="P1512" style:parent-style-name="Normal" style:family="paragraph">
      <style:paragraph-properties fo:text-align="justify"/>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text-properties style:font-size-complex="12pt"/>
    </style:style>
    <style:style style:name="P1529" style:parent-style-name="Normal" style:family="paragraph">
      <style:paragraph-properties fo:text-align="justify" fo:text-indent="0.5in"/>
      <style:text-properties style:font-size-complex="12pt"/>
    </style:style>
    <style:style style:name="P1530" style:parent-style-name="Normal" style:family="paragraph">
      <style:paragraph-properties fo:text-align="center" fo:text-indent="0.5in"/>
      <style:text-properties style:font-size-complex="12pt"/>
    </style:style>
    <style:style style:name="P1531" style:parent-style-name="Normal" style:family="paragraph">
      <style:paragraph-properties fo:text-align="justify"/>
      <style:text-properties style:font-size-complex="12pt"/>
    </style:style>
    <style:style style:name="P1532" style:parent-style-name="Normal" style:family="paragraph">
      <style:paragraph-properties fo:text-align="justify" fo:line-height="150%"/>
    </style:style>
  </office:automatic-styles>
  <office:body>
    <office:text text:use-soft-page-breaks="true">
      <text:p text:style-name="P1"/>
      <text:p text:style-name="P9"/>
      <text:p text:style-name="P10"/>
      <text:p text:style-name="P11"><text:span text:style-name="T12">Projektas<text:s/></text:span></text:p>
      <text:p text:style-name="P13"><text:line-break/></text:p>
      <text:p text:style-name="P14">LIETUVOS RESPUBLIKOS</text:p>
      <text:p text:style-name="P15"/>
      <text:p text:style-name="P16"><text:span text:style-name="T17">VARTOTOJŲ TEISIŲ GYNIMO ĮSTATYMO PAKEITIMO</text:span></text:p>
      <text:p text:style-name="P18"/>
      <text:p text:style-name="P19"><text:span text:style-name="T20">ĮSTATYMAS</text:span></text:p>
      <text:p text:style-name="P21"/>
      <text:p text:style-name="P22">2005 m. <text:s text:c="15"/>d. Nr.<text:line-break/>Vilnius</text:p>
      <text:p text:style-name="P23"/>
      <text:p text:style-name="P24"><text:span text:style-name="T25">(Žin., 1994, Nr.<text:s/></text:span><text:a xlink:href="https://www.e-tar.lt/portal/legalAct.html?documentId=TAIS.6020" office:target-frame-name="_blank" xlink:show="new"><text:span text:style-name="T26">94-1833</text:span></text:a><text:span text:style-name="T27">; 2000, Nr.<text:s/></text:span><text:a xlink:href="https://www.e-tar.lt/portal/legalAct.html?documentId=TAIS.110345" office:target-frame-name="_blank" xlink:show="new"><text:span text:style-name="T28">85-2581</text:span></text:a><text:span text:style-name="T29">; 2003, Nr.<text:s/></text:span><text:a xlink:href="https://www.e-tar.lt/portal/legalAct.html?documentId=TAIS.211912" office:target-frame-name="_blank" xlink:show="new"><text:span text:style-name="T30">54-2372</text:span></text:a><text:span text:style-name="T31">; 2004, Nr.<text:s/></text:span><text:a xlink:href="https://www.e-tar.lt/portal/legalAct.html?documentId=TAIS.232224" office:target-frame-name="_blank" xlink:show="new"><text:span text:style-name="T32">72-2496</text:span></text:a><text:span text:style-name="T33">) </text:span></text:p>
      <text:p text:style-name="P34"/>
      <text:p text:style-name="P35"><text:span text:style-name="T36">1</text:span><text:span text:style-name="T37"><text:s/>straipsnis.</text:span><text:span text:style-name="T38"><text:s/></text:span><text:span text:style-name="T39">Lietuvos Respublikos vartotojų teisių gynimo įstatymo nauja redakcija</text:span></text:p>
      <text:p text:style-name="P40"><text:span text:style-name="T41">Pakeisti Lietuvos Respublikos vartotojų teisių gynimo įstatymą ir išdėstyti taip:</text:span></text:p>
      <text:p text:style-name="P42"/>
      <text:p text:style-name="P43"><text:span text:style-name="T44">„</text:span><text:span text:style-name="T45">LIETUVOS RESPUBLIKOS</text:span></text:p>
      <text:p text:style-name="P46"><text:span text:style-name="T47">VARTOTOJŲ<text:s/></text:span><text:span text:style-name="T48">TEISIŲ APSAUGOS</text:span></text:p>
      <text:p text:style-name="P49">Į S T A T Y M A S</text:p>
      <text:p text:style-name="P50"/>
      <text:p text:style-name="P51"><text:span text:style-name="T52">PIRMASIS</text:span><text:span text:style-name="T53"><text:s/>SKIRSNIS</text:span></text:p>
      <text:p text:style-name="P54"><text:span text:style-name="T55">BENDROSIOS NUOSTATOS</text:span></text:p>
      <text:p text:style-name="P56"/>
      <text:p text:style-name="P57"><text:span text:style-name="T58">1</text:span><text:span text:style-name="T59"><text:s/>straipsnis.<text:s/></text:span><text:span text:style-name="T60">Įstatymo paskirtis ir taikymas<text:s/></text:span></text:p>
      <text:p text:style-name="P61"><text:span text:style-name="T62">1</text:span><text:span text:style-name="T63">. Šis įstatymas apibrėžia vartotojų teises, vartotojų teisių apsaugos sritis, nustato vartotojų teisių apsaugos institucinę<text:s/></text:span><text:span text:style-name="T64">sistemą, vartotojų teisių apsaugos institucijų kompetenciją, reglamentuoja vartotojų švietimą, vartotojų ir pardavėjų, paslaugų teikėjų santykius bei vartotojų teisių gynimo ne teisme tvarką ir atsakomybę už šio įstatymo pažeidimus</text:span><text:span text:style-name="T65">.</text:span></text:p>
      <text:p text:style-name="P66"><text:span text:style-name="T67">2</text:span><text:span text:style-name="T68">. Šiuo įstatymu si</text:span><text:span text:style-name="T69">ekiama užtikrinti Europos Sąjungos teisės aktų, nurodytų šio įstatymo priede, taikymą.</text:span></text:p>
      <text:p text:style-name="P70"><text:span text:style-name="T71">3</text:span><text:span text:style-name="T72">. Šis įstatymas netaikomas švietimo ir socialinėms paslaugoms, finansuojamoms iš valstybės ir savivaldybių biudžetų lėšų, asmens ir visuomenės sveikatos priežiūros<text:s/></text:span><text:span text:style-name="T73">paslaugoms, kurių išlaidos pagal įstatymus yra apmokamos (kompensuojamos) iš privalomojo sveikatos draudimo fondo biudžeto, valstybės ar savivaldybių biudžetų lėšų bei aprūpinimui vaistais, taip pat vykdant teismų sprendimus.</text:span></text:p>
      <text:p text:style-name="P74"><text:span text:style-name="T75">4</text:span><text:span text:style-name="T76">.<text:s/></text:span><text:span text:style-name="T77">Jeigu įsigaliojusi rati</text:span><text:span text:style-name="T78">fikuota Lietuvos Respublikos tarptautinė sutartis nustato kitokias normas negu tos, kurios išdėstytos šiame įstatyme, taikomos Lietuvos Respublikos tarptautinės sutarties normos.</text:span></text:p>
      <text:p text:style-name="P79"/>
      <text:p text:style-name="P80"><text:span text:style-name="T81">2</text:span><text:span text:style-name="T82"><text:s/>straipsnis.<text:s/></text:span><text:span text:style-name="T83">Pagrindinės šio įstatymo sąvokos</text:span></text:p>
      <text:p text:style-name="P84"><text:span text:style-name="T85">1</text:span><text:span text:style-name="T86">.</text:span><text:span text:style-name="T87"><text:s/>Gamintojas</text:span><text:span text:style-name="T88"><text:s/>– asm</text:span><text:span text:style-name="T89">uo, teisės aktų nustatyta tvarka vykdantis savo veiklą (įsteigtas) Lietuvos Respublikoje ar kitoje Europos Ekonominės Erdvės valstybėje, kuris:</text:span></text:p>
      <text:p text:style-name="P90"><text:span text:style-name="T91">1</text:span><text:span text:style-name="T92">) pagamino gaminį arba apie tai viešai pareiškė pažymėdamas gaminį savo pavadinimu, prekių ženklu ar kitu ski</text:span><text:span text:style-name="T93">riamuoju žymeniu;<text:s/></text:span></text:p>
      <text:p text:style-name="P94"><text:span text:style-name="T95">2</text:span><text:span text:style-name="T96">) veikia kaip gamintojo atstovas, kai gamintojas nėra įsisteigęs Europos Ekonominės Erdvės valstybėje arba, jei Europos Ekonominės Erdvės valstybėje įsisteigusio gamintojo atstovo nėra, gaminį importuoja;</text:span></text:p>
      <text:p text:style-name="P97"><text:span text:style-name="T98">3</text:span><text:span text:style-name="T99">) kaip gaminio tiekimo proceso dalyvis gali daryti poveikį teikiamo į rinką gaminio saugai.<text:s/></text:span></text:p>
      <text:p text:style-name="P100"><text:span text:style-name="T101">2</text:span><text:span text:style-name="T102">.<text:s/></text:span><text:span text:style-name="T103">Finansinė paslauga</text:span><text:span text:style-name="T104"><text:s/>– draudimo ir pensijų kaupimo paslaugos bei Finansų įstaigų įstatyme nurodytos finansinės paslaugos.</text:span></text:p>
      <text:p text:style-name="P105"><text:span text:style-name="T106">3</text:span><text:span text:style-name="T107">.</text:span><text:span text:style-name="T108"><text:s/>Finansinių paslaugų teikimo</text:span><text:span text:style-name="T109"><text:s/>sutartis, sudaroma ryšio priemonėmis</text:span><text:span text:style-name="T110"><text:s/>– vartotojo ir paslaugų teikėjo finansinių paslaugų teikimo sutartis, sudaroma naudojant tik ryšio priemones (vieną ar kelias).</text:span></text:p>
      <text:p text:style-name="P111"><text:span text:style-name="T112">4</text:span><text:span text:style-name="T113">.<text:s/></text:span><text:span text:style-name="T114">Kokybės garantija</text:span><text:span text:style-name="T115"><text:s/>– gamintojo, pardavėjo, paslaugos teikėjo įsipareigojimas be papi</text:span><text:span text:style-name="T116">ldomo mokesčio vartotojui grąžinti už prekes ar paslaugas sumokėtą sumą, pakeisti, pataisyti prekes ar kitaip pašalinti prekių ar paslaugų rezultato trūkumus, jei prekė ar paslauga neatitinka garantijos dokumente ar atitinkamoje reklamoje nurodytų sąlygų.<text:s/></text:span></text:p>
      <text:p text:style-name="P117"><text:span text:style-name="T118">5</text:span><text:span text:style-name="T119">.<text:s/></text:span><text:span text:style-name="T120">Pardavėjas</text:span><text:span text:style-name="T121"><text:s/>– asmuo, kuris verčiasi prekyba ir vykdydamas savo verslą siūlo ir parduoda prekes vartotojui.</text:span></text:p>
      <text:p text:style-name="P122"><text:span text:style-name="T123">6</text:span><text:span text:style-name="T124">.<text:s/></text:span><text:span text:style-name="T125">Pardavimo kaina –<text:s/></text:span><text:span text:style-name="T126">galutinė prekės, paslaugos kaina, nustatoma pinigais, su pridėtinės vertės mokesčiu ir visais kitais mokesčiais,<text:s/></text:span><text:span text:style-name="T127">arba, jei negalima nurodyti tikslios kainos, jos apskaičiavimo pavyzdys, pagal kurį vartotojas ją gali patikrinti.</text:span></text:p>
      <text:p text:style-name="P128"><text:span text:style-name="T129">7</text:span><text:span text:style-name="T130">.<text:s/></text:span><text:span text:style-name="T131">Paslauga<text:s/></text:span><text:span text:style-name="T132">– atlygintina veikla, jos rezultatas, kuriuo siūloma tenkinti ar yra tenkinamas konkretus vartotojo poreikis.</text:span></text:p>
      <text:p text:style-name="P133"><text:span text:style-name="T134">8</text:span><text:span text:style-name="T135">.<text:s/></text:span><text:span text:style-name="T136">Paslaugų</text:span><text:span text:style-name="T137"><text:s/>teikėjas</text:span><text:span text:style-name="T138"><text:s/>– asmuo, kuris vykdydamas savo verslą siūlo ir atlygintinai suteikia <text:s/>paslaugas vartotojui.</text:span></text:p>
      <text:p text:style-name="P139"><text:span text:style-name="T140">9</text:span><text:span text:style-name="T141">.<text:s/></text:span><text:span text:style-name="T142">Patvarioji laikmena</text:span><text:span text:style-name="T143"><text:s/>– priemonė, kuri vartotojui suteikia galimybę saugoti jam skirtą informaciją taip, kad informacija reikiamą laiką būtų prieinam</text:span><text:span text:style-name="T144">a, <text:s/>kad nepakitusią saugomą informaciją būtų galima atgaminti (kompiuterio diskelis, skaitomos atminties kompaktinis diskas (CD-ROM), universalusis skaitmeninis (optinis) diskas (DVD), vartotojo kompiuterio standusis diskas, kuriame yra įrašytas elektronin</text:span><text:span text:style-name="T145">is paštas ir kita, išskyrus interneto puslapius, jei jie neatitinka požymių, apibūdinančių patvariosios laikmenos sąvoką).</text:span></text:p>
      <text:p text:style-name="P146"><text:span text:style-name="T147">10</text:span><text:span text:style-name="T148">.<text:s/></text:span><text:span text:style-name="T149">Pradinė finansinių paslaugų teikimo sutartis</text:span><text:span text:style-name="T150"><text:s/>– vartotojo ir finansinių paslaugų teikėjo sudaryta finansinių paslaugų teikimo<text:s/></text:span><text:span text:style-name="T151">sutartis, apimanti laikui bėgant atliekamas to paties pobūdžio viena po kitos einančias arba atskiras operacijas.</text:span></text:p>
      <text:p text:style-name="P152"><text:span text:style-name="T153">11</text:span><text:span text:style-name="T154">.<text:s/></text:span><text:span text:style-name="T155">Prekė –<text:s/></text:span><text:span text:style-name="T156">kiekvienas daiktas siūlomas parduoti arba parduodamas vartotojui</text:span><text:span text:style-name="T157">.</text:span><text:span text:style-name="T158"><text:tab/></text:span></text:p>
      <text:p text:style-name="P159"><text:span text:style-name="T160">12</text:span><text:span text:style-name="T161">.</text:span><text:span text:style-name="T162"><text:s/>Prekės standartinio vieneto kaina</text:span><text:span text:style-name="T163"><text:s/>–galutinė prekės vieno kilogramo, vieno litro, vieno metro, vieno kvadratinio metro arba vieno kubinio metro kaina, įskaitant visus mokesčius.<text:s/></text:span></text:p>
      <text:p text:style-name="P164"><text:span text:style-name="T165">13</text:span><text:span text:style-name="T166">.<text:s/></text:span><text:span text:style-name="T167">Ryšio priemonės</text:span><text:span text:style-name="T168"><text:s/>– priemonės, kurios fiziškai tuo pačiu metu nedalyvaujant pardavėjui ar paslaugų teikėj</text:span><text:span text:style-name="T169">ui ir vartotojui gali būti naudojamos pardavėjo ar paslaugų teikėjo ir vartotojo sutarčiai sudaryti.</text:span></text:p>
      <text:p text:style-name="P170"><text:span text:style-name="T171">14</text:span><text:span text:style-name="T172">. Vartojimo sutartis –<text:s/></text:span><text:span text:style-name="T173">prekių ar paslaugų įsigijimo sutartis, kurią fizinis asmuo (vartotojas) su pardavėju, paslaugų teikėju sudaro su vartotojo ver</text:span><text:span text:style-name="T174">slu ar profesija nesusijusiu tikslu, t.y. vartotojo asmeniniams, šeimos, namų ūkio poreikiams tenkinti.<text:s/></text:span></text:p>
      <text:p text:style-name="P175"><text:span text:style-name="T176">15</text:span><text:span text:style-name="T177">.<text:s/></text:span><text:span text:style-name="T178">Vartotojas</text:span><text:span text:style-name="T179"><text:s/>– fizinis asmuo, kuris pareiškia savo valią pirkti</text:span><text:span text:style-name="T180">,</text:span><text:span text:style-name="T181"><text:s/>perka ir naudoja prekę ar paslaugą asmeniniams, šeimos, namų ūkio poreikiams, ne</text:span><text:span text:style-name="T182">susijusiems su verslu ar profesija, tenkinti.<text:s/></text:span></text:p>
      <text:p text:style-name="P183"><text:span text:style-name="T184">16</text:span><text:span text:style-name="T185">.<text:s/></text:span><text:span text:style-name="T186">Vartotojų informavimas</text:span><text:span text:style-name="T187"><text:s/>– tai</text:span><text:span text:style-name="T188"><text:s/></text:span><text:span text:style-name="T189">žinių, susijusių su vartotojų poreikių tenkinimu bei jų teisių apsauga, suteikimas bei skleidimas.</text:span></text:p>
      <text:p text:style-name="P190"><text:span text:style-name="T191">17</text:span><text:span text:style-name="T192">.<text:s/></text:span><text:span text:style-name="T193">Vartotojų konsultavimas</text:span><text:span text:style-name="T194"><text:s/>– tai patarimai ir praktinė pagalba varto</text:span><text:span text:style-name="T195">tojams vartotojų teisių apsaugos klausimais.</text:span></text:p>
      <text:p text:style-name="P196"><text:span text:style-name="T197">18</text:span><text:span text:style-name="T198">.<text:s/></text:span><text:span text:style-name="T199">Vartotojų švietimas</text:span><text:span text:style-name="T200"><text:s/>– tai vartotojų ugdymas, vartotojų informavimas ir vartotojų konsultavimas.<text:s/></text:span></text:p>
      <text:p text:style-name="P201"><text:span text:style-name="T202">19</text:span><text:span text:style-name="T203">.<text:s/></text:span><text:span text:style-name="T204">Vartotojų ugdymas</text:span><text:span text:style-name="T205"><text:s/>– tai procesas, kurio metu pagrindinis dėmesys skiriamas vartotojų teisių suvoki</text:span><text:span text:style-name="T206">mui, kritinio mąstymo, sprendimų bei informacijos priėmimo gebėjimams ugdyti.</text:span></text:p>
      <text:p text:style-name="P207"/>
      <text:p text:style-name="P208"/>
      <text:p text:style-name="P209"><text:span text:style-name="T210">ANTRASIS</text:span><text:span text:style-name="T211"><text:s/>SKIRSNIS</text:span></text:p>
      <text:p text:style-name="P212"><text:span text:style-name="T213">VARTOTOJŲ TEISĖS IR JŲ APSAUGOS ĮGYVENDINIMAS</text:span></text:p>
      <text:p text:style-name="P214"/>
      <text:p text:style-name="P215"><text:span text:style-name="T216">3</text:span><text:span text:style-name="T217"><text:s/>straipsnis.<text:s/></text:span><text:span text:style-name="T218">Vartotojų teisės<text:s/></text:span></text:p>
      <text:p text:style-name="P219"><text:span text:style-name="T220">1</text:span><text:span text:style-name="T221">. Vartotojai turi teisę:</text:span></text:p>
      <text:p text:style-name="P222"><text:span text:style-name="T223">1</text:span><text:span text:style-name="T224">) savo nuožiūra įsigyti ir naudoti prekes ir paslaugas (pasirinkti pardavėją, paslaugų teikėją);<text:s/></text:span></text:p>
      <text:p text:style-name="P225"><text:span text:style-name="T226">2</text:span><text:span text:style-name="T227">) įsigyti saugias, tinkamos kokybės prekes ar paslaugas;</text:span></text:p>
      <text:p text:style-name="P228"><text:span text:style-name="T229">3</text:span><text:span text:style-name="T230">) gauti teisingą ir visapusišką informaciją valstybine kalba apie parduodamas prekes, teiki</text:span><text:span text:style-name="T231">amas paslaugas;</text:span></text:p>
      <text:p text:style-name="P232"><text:span text:style-name="T233">4</text:span><text:span text:style-name="T234">) gauti informaciją apie savo teisių įgyvendinimo ir gynimo tvarką;</text:span></text:p>
      <text:p text:style-name="P235"><text:span text:style-name="T236">5</text:span><text:span text:style-name="T237">) į pažeistų teisių gynimą ir į nuostolių (žalos), atsiradusių vartojant netinkamos kokybės produktus (paslaugas) atlyginimą. Vartotojai taip pat turi teisę į<text:s/></text:span><text:span text:style-name="T238">neturtinės žalos atlyginimą;</text:span></text:p>
      <text:p text:style-name="P239"><text:span text:style-name="T240">6</text:span><text:span text:style-name="T241">) kreiptis dėl pažeistų teisių gynimo į ginčus nagrinėjančias institucijas ar teismą;</text:span></text:p>
      <text:p text:style-name="P242"><text:span text:style-name="T243">7</text:span><text:span text:style-name="T244">) jungtis į vartotojų</text:span><text:span text:style-name="T245"><text:s/></text:span><text:span text:style-name="T246">asociacijas;</text:span></text:p>
      <text:p text:style-name="P247"><text:span text:style-name="T248">8</text:span><text:span text:style-name="T249">) į švietimą vartojimo srityje.</text:span></text:p>
      <text:p text:style-name="P250"><text:span text:style-name="T251">2</text:span><text:span text:style-name="T252">. Vartotojai turi ir kitas, šio Įstatymo bei kitų te</text:span><text:span text:style-name="T253">isės aktų nustatytas, teises.</text:span></text:p>
      <text:p text:style-name="P254"/>
      <text:p text:style-name="P255"><text:span text:style-name="T256">4</text:span><text:span text:style-name="T257"><text:s/>straipsnis.<text:s/></text:span><text:span text:style-name="T258">Reikalavimai prekių pirkimui-pardavimui ir su jomis susijusioms paslaugoms bei kitom paslaugom, teikiamom vartotojams</text:span></text:p>
      <text:p text:style-name="P259"><text:span text:style-name="T260">1</text:span><text:span text:style-name="T261">. Prekių pirkimui-pardavimui ir su jomis susijusioms paslaugoms yra taikomi Civili</text:span><text:span text:style-name="T262">nio kodekso reikalavimai. <text:s/></text:span></text:p>
      <text:p text:style-name="P263"><text:span text:style-name="T264">2</text:span><text:span text:style-name="T265">. Teikiant paslaugas vartotojams<text:s/></text:span><text:span text:style-name="T266">mutatis mutandis</text:span><text:span text:style-name="T267"><text:s/>yra taikomi Civilinio kodekso 6.350 – 6.370 straipsniuose nustatyti reikalavimai. <text:s/></text:span></text:p>
      <text:p text:style-name="P268"><text:span text:style-name="T269">3</text:span><text:span text:style-name="T270">. Vyriausybė ar jos įgaliota institucija tvirtina bendrąsias paslaugų teikimo taisyk</text:span><text:span text:style-name="T271">les. Valstybės, savivaldybių institucijos ir įstaigos pagal savo kompetenciją tvirtina atskirų paslaugų rūšių teikimo taisykles.</text:span></text:p>
      <text:p text:style-name="P272"/>
      <text:p text:style-name="P273"><text:span text:style-name="T274">5</text:span><text:span text:style-name="T275"><text:s/>straipsnis.<text:s/></text:span><text:span text:style-name="T276">Informacijos apie prekes ir paslaugas pateikimas</text:span></text:p>
      <text:p text:style-name="P277"><text:span text:style-name="T278">1</text:span><text:span text:style-name="T279">. Gamintojas, pardavėjas, paslaugos teikėjas vartoto</text:span><text:span text:style-name="T280">jams privalo valstybine kalba suteikti Civiliniame kodekse ir kituose teisės aktuose nustatytą informaciją ir teisės aktų nustatyta tvarka ženklinti prekes.<text:s/></text:span></text:p>
      <text:p text:style-name="P281"><text:span text:style-name="T282">2</text:span><text:span text:style-name="T283">. Valstybinė kalba privaloma visuose vartotojams skirtuose viešuosiuose išoriniuose ir vidini</text:span><text:span text:style-name="T284">uose prekybos bei paslaugų teikimo vietų užrašuose, įskaitant prekybos ir paslaugų teikimo vietų pavadinimus.</text:span></text:p>
      <text:p text:style-name="P285"/>
      <text:p text:style-name="P286"/>
      <text:p text:style-name="P287"/>
      <text:p text:style-name="P288"/>
      <text:p text:style-name="P289"><text:span text:style-name="T290">6</text:span><text:span text:style-name="T291"><text:s/>straipsnis.<text:s/></text:span><text:span text:style-name="T292">Sąžiningos verslo praktikos principas</text:span></text:p>
      <text:p text:style-name="P293"><text:span text:style-name="T294">Pardavėjai ir paslaugų teikėjai, siūlydami įsigyti ir teikdami prekes ir paslaugas</text:span><text:span text:style-name="T295"><text:s/>vartotojams, privalo laikytis sąžiningos verslo praktikos. Prekės ir paslaugos turi būti siūlomos taip, jog vartotojui būtų aiškus tokio pasiūlymo komercinis pobūdis.</text:span></text:p>
      <text:p text:style-name="P296"/>
      <text:p text:style-name="P297"><text:span text:style-name="T298">7</text:span><text:span text:style-name="T299"><text:s/>straipsnis.<text:s/></text:span><text:span text:style-name="T300">Vartotojų teisių apsaugos įgyvendinimas</text:span></text:p>
      <text:p text:style-name="P301"><text:span text:style-name="T302">Vartotojų teisių apsauga<text:s/></text:span><text:span text:style-name="T303">įgyvendinama:</text:span></text:p>
      <text:p text:style-name="P304"><text:span text:style-name="T305">1</text:span><text:span text:style-name="T306">) taikant prevencines priemones (ugdant, informuojant, konsultuojant vartotojus, atliekant tyrimus, vykdant rinkos priežiūrą ir kitas priemones);</text:span></text:p>
      <text:p text:style-name="P307"><text:span text:style-name="T308">2</text:span><text:span text:style-name="T309">) taikant administracinę, civilinę, baudžiamąją atsakomybę, ekonomines sankcijas;<text:s/></text:span></text:p>
      <text:p text:style-name="P310"><text:span text:style-name="T311">3</text:span><text:span text:style-name="T312">) ginant vartotojų teises ne teisme šio įstatymo šeštajame skirsnyje ir kitų įstatymų nustatyta tvarka ir teisme.</text:span></text:p>
      <text:p text:style-name="P313"/>
      <text:p text:style-name="P314"><text:span text:style-name="T315">TREČIASIS</text:span><text:span text:style-name="T316"><text:s/>SKIRSNIS</text:span></text:p>
      <text:p text:style-name="P317"><text:span text:style-name="T318">VARTOTOJŲ TEISIŲ APSAUGOS SRITYS IR INSTITUCINĖ SISTEMA</text:span></text:p>
      <text:p text:style-name="P319"/>
      <text:p text:style-name="P320"><text:span text:style-name="T321">8</text:span><text:span text:style-name="T322"><text:s/>straipsnis.<text:s/></text:span><text:span text:style-name="T323">Vartotojų teisių apsaugos sritys</text:span></text:p>
      <text:p text:style-name="P324"><text:span text:style-name="T325">Va</text:span><text:span text:style-name="T326">rtotojų teisių apsaugos sritys yra prekių pirkimas-pardavimas ir su jomis susijusios paslaugos, visos atlygintinos paslaugos, kai prekės įsigyjamos ar paslaugos teikiamos vartotojui.<text:s/></text:span></text:p>
      <text:p text:style-name="P327"/>
      <text:p text:style-name="P328"><text:span text:style-name="T329">9</text:span><text:span text:style-name="T330"><text:s/>straipsnis.<text:s/></text:span><text:span text:style-name="T331">Vartotojų teisių apsaugos institucinė sistema<text:s/></text:span></text:p>
      <text:p text:style-name="P332"><text:span text:style-name="T333">Va</text:span><text:span text:style-name="T334">rtotojų teisių apsaugą Lietuvos Respublikoje užtikrina:</text:span></text:p>
      <text:p text:style-name="P335"><text:span text:style-name="T336">1</text:span><text:span text:style-name="T337">) valstybės ir savivaldybių institucijos;</text:span></text:p>
      <text:p text:style-name="P338"><text:span text:style-name="T339">2</text:span><text:span text:style-name="T340">) vartotojų</text:span><text:span text:style-name="T341"><text:s/></text:span><text:span text:style-name="T342">asociacijos</text:span><text:span text:style-name="T343">.</text:span></text:p>
      <text:p text:style-name="P344"/>
      <text:p text:style-name="P345"><text:span text:style-name="T346">10</text:span><text:span text:style-name="T347"><text:s/>straipsnis.<text:s/></text:span><text:span text:style-name="T348">Valstybės ir savivaldybių institucijos ir jų kompetencija vartotojų teisių apsaugos srityje</text:span></text:p>
      <text:p text:style-name="P349"><text:span text:style-name="T350">1</text:span><text:span text:style-name="T351">.<text:s/></text:span><text:span text:style-name="T352">Vyriausybė vartotojų teisių apsaugos srityje:</text:span></text:p>
      <text:p text:style-name="P353"><text:span text:style-name="T354">1</text:span><text:span text:style-name="T355">) rengia ir teikia Seimui svarstyti įstatymų ir kitų teisės aktų projektus, taip pat kas 4 metai tvirtina Valstybinę vartotojų teisių apsaugos strategiją;<text:s/></text:span></text:p>
      <text:p text:style-name="P356"><text:span text:style-name="T357">2</text:span><text:span text:style-name="T358">) steigia Valstybinę vartotojų teisių apsaugos</text:span><text:span text:style-name="T359"><text:s/>tarnybą ir tvirtina jos nuostatus.</text:span></text:p>
      <text:p text:style-name="P360"><text:span text:style-name="T361">3</text:span><text:span text:style-name="T362">) atlieka kitas įstatymų ir kitų teisės aktų nustatytas funkcijas.</text:span></text:p>
      <text:p text:style-name="P363"><text:span text:style-name="T364">2</text:span><text:span text:style-name="T365">. Teisingumo ministerija vartotojų teisių apsaugos srityje:</text:span></text:p>
      <text:p text:style-name="P366"><text:span text:style-name="T367">1</text:span><text:span text:style-name="T368">)</text:span><text:span text:style-name="T369"><text:tab/>dalyvauja formuojant ir įgyvendinant vartotojų teisių apsaugos politiką;</text:span></text:p>
      <text:p text:style-name="P370"><text:span text:style-name="T371">2</text:span><text:span text:style-name="T372">)</text:span><text:span text:style-name="T373"><text:tab/>dalyvauja organizuojant vartotojų teisių apsaugą;<text:s/></text:span></text:p>
      <text:p text:style-name="P374"><text:span text:style-name="T375">3</text:span><text:span text:style-name="T376">) vykdo kitas įstatymuose, teisės aktuose numatytas funkcijas.</text:span></text:p>
      <text:p text:style-name="P377"><text:span text:style-name="T378">3</text:span><text:span text:style-name="T379">. Siekiant užtikrinti Teisingumo ministerijai pavestų funkcijų vartotojų teisių apsaugos srityje įgyvendinimą, sudaroma Vartot</text:span><text:span text:style-name="T380">ojų teisių apsaugos taryba (toliau – Taryba). Ši Taryba yra kolegiali patariamoji visuomeniniais pagrindais veikianti institucija.</text:span></text:p>
      <text:p text:style-name="P381"><text:span text:style-name="T382">4</text:span><text:span text:style-name="T383">. Tarybą sudaro po vieną Teisingumo ministerijos, Sveikatos apsaugos ministerijos, Valstybinės vartotojų teisių apsaugos</text:span><text:span text:style-name="T384"><text:s/>tarnybos, Valstybinės maisto ir veterinarijos tarnybos (toliau – Tarnyba), Valstybinės ne maisto produktų inspekcijos prie Ūkio ministerijos (toliau – Inspekcija) atstovą, keturi vartotojų asociacijų atstovai ir vienas Lietuvos savivaldybių asociacijos at</text:span><text:span text:style-name="T385">stovas.<text:s/></text:span><text:soft-page-break/><text:span text:style-name="T386">Tarybos nuostatus ir sudėtį tvirtina teisingumo ministras. Tarybai vadovauja Teisingumo ministerijos atstovas.</text:span></text:p>
      <text:p text:style-name="P387"><text:span text:style-name="T388">5</text:span><text:span text:style-name="T389">. T</text:span><text:span text:style-name="T390">aryba:<text:s/></text:span></text:p>
      <text:p text:style-name="P391"><text:span text:style-name="T392">1</text:span><text:span text:style-name="T393">) teikia pasiūlymus dėl vartotojų teisių apsaugos politikos įgyvendinimo ir tobulinimo;</text:span></text:p>
      <text:p text:style-name="P394"><text:span text:style-name="T395">2</text:span><text:span text:style-name="T396">) analizuoja vartotojų<text:s/></text:span><text:span text:style-name="T397">teises ginančių institucijų informaciją apie jų veiklą ir teikia pasiūlymus dėl jų veiklos;</text:span></text:p>
      <text:p text:style-name="P398"><text:span text:style-name="T399">3</text:span><text:span text:style-name="T400">) teikia pasiūlymus dėl vartotojų teisių apsaugą reglamentuojančių teisės aktų priėmimo ir keitimo</text:span><text:span text:style-name="T401">.</text:span></text:p>
      <text:p text:style-name="P402"><text:span text:style-name="T403">6</text:span><text:span text:style-name="T404">. Švietimo ir mokslo ministerija vartotojų teisių ap</text:span><text:span text:style-name="T405">saugos srityje:</text:span></text:p>
      <text:p text:style-name="P406"><text:span text:style-name="T407">1</text:span><text:span text:style-name="T408">) koordinuoja vartotojų ugdymą ir integruoja vartotojų švietimą į formalųjį švietimą (pradinį, pagrindinį, vidurinį ugdymą, profesinį mokymą, aukštesniąsias ir aukštojo mokslo studijas) ir neformalųjį švietimą (ikimokyklinį, <text:s/>priešmokykl</text:span><text:span text:style-name="T409">inį ugdymą ir kitą neformalųjį vaikų bei suaugusiųjų švietimą);<text:s/></text:span></text:p>
      <text:p text:style-name="P410"><text:span text:style-name="T411">2</text:span><text:span text:style-name="T412">) aprobuoja mokytojų kvalifikacijos tobulinimo programas, apimančias vartotojų ugdymo klausimus ir kartu su švietimo įstaigomis įgyvendina vartotojų švietimo politiką.</text:span></text:p>
      <text:p text:style-name="P413"><text:span text:style-name="T414">7</text:span><text:span text:style-name="T415">. Kitos val</text:span><text:span text:style-name="T416">stybės ir savivaldybių institucijos, kurios įgyvendina priemones, numatytas šio įstatymo 7 straipsnyje, pagal savo kompetenciją, kurią nustato šis ir kiti įstatymai bei teisės aktai, dalyvauja organizuojant vartotojų teisių apsaugą, ginant vartotojų teises</text:span><text:span text:style-name="T417">.</text:span></text:p>
      <text:p text:style-name="P418"/>
      <text:p text:style-name="P419"><text:span text:style-name="T420">11</text:span><text:span text:style-name="T421"><text:s/>straipsnis.<text:s/></text:span><text:span text:style-name="T422">Valstybinė vartotojų teisių apsaugos tarnyba</text:span></text:p>
      <text:p text:style-name="P423"><text:span text:style-name="T424">1</text:span><text:span text:style-name="T425">. Valstybinė vartotojų teisių apsaugos tarnyba yra valstybės įstaiga prie Teisingumo ministerijos, įgyvendinanti valstybės politiką vartotojų teisių apsaugos srityje, koordinuojanti<text:s/></text:span><text:span text:style-name="T426">kitų valstybės ir savivaldybių institucijų, atsakingų už atitinkamos vartojimo srities veiklą vartotojų apsaugos srityje.</text:span></text:p>
      <text:p text:style-name="P427"><text:span text:style-name="T428">2</text:span><text:span text:style-name="T429">. Valstybinė vartotojų teisių apsaugos tarnyba yra juridinis asmuo, turintis sąskaitas bankuose ir antspaudą su Lietuvos valstybė</text:span><text:span text:style-name="T430">s herbu bei savo pavadinimu.</text:span></text:p>
      <text:p text:style-name="P431"><text:span text:style-name="T432">3</text:span><text:span text:style-name="T433">. Valstybinė vartotojų teisių apsaugos tarnyba yra biudžetinė įstaiga.<text:s/></text:span></text:p>
      <text:p text:style-name="P434"><text:span text:style-name="T435">4</text:span><text:span text:style-name="T436">. Valstybinei vartotojų teisių apsaugos tarnybai vadovauja direktorius. Valstybinės vartotojų teisių apsaugos tarnybos direktorių į pareigas skir</text:span><text:span text:style-name="T437">ia teisingumo ministras Valstybės tarnybos įstatymo nustatyta tvarka.<text:s/></text:span></text:p>
      <text:p text:style-name="P438"><text:span text:style-name="T439">5</text:span><text:span text:style-name="T440">. Šio įstatymo 12 straipsnio 1 dalies 5, 6, 7 punktuose numatytoms funkcijoms vykdyti Valstybinės vartotojų teisių apsaugos tarnybos direktorius sudaro kolegialų organą – komisiją<text:s/></text:span><text:span text:style-name="T441">iš Valstybinės vartotojų teisių apsaugos tarnybos struktūrinių padalinių vadovų. Valstybinės vartotojų teisių apsaugos tarnybos darbo tvarką nustato šis ir kiti įstatymai bei jos patvirtintas darbo reglamentas.</text:span></text:p>
      <text:p text:style-name="P442"/>
      <text:p text:style-name="P443"><text:span text:style-name="T444">12</text:span><text:span text:style-name="T445"><text:s/>straipsnis.<text:s/></text:span><text:span text:style-name="T446">Valstybinės vartotojų t</text:span><text:span text:style-name="T447">eisių apsaugos tarnybos funkcijos ir teisės</text:span></text:p>
      <text:p text:style-name="P448"><text:span text:style-name="T449">1</text:span><text:span text:style-name="T450">. Valstybinė vartotojų teisių apsaugos tarnyba vykdo šias funkcijas:</text:span></text:p>
      <text:p text:style-name="P451"><text:span text:style-name="T452">1</text:span><text:span text:style-name="T453">) koordinuoja vartotojų teisių apsaugos institucijų veiklą (analizuoja sukauptą, periodiškai gaunamą iš valstybės ir savivaldybių insti</text:span><text:span text:style-name="T454">tucijų informaciją apie vartotojų teisių apsaugą; teikia pasiūlymus dėl vartotojų teisių apsaugos tobulinimo; kuria duomenų bazę vartotojų teisių apsaugos klausimais);</text:span></text:p>
      <text:p text:style-name="P455"><text:span text:style-name="T456">2</text:span><text:span text:style-name="T457">) atstovauja Lietuvos Respublikai tarptautinėse organizacijose vartotojų teisių<text:s/></text:span><text:span text:style-name="T458">gynimo srityje;</text:span></text:p>
      <text:p text:style-name="P459"><text:span text:style-name="T460">3</text:span><text:span text:style-name="T461">) pagal kompetenciją priima ir derina teisės aktus, susijusius su vartotojų teisių apsauga;</text:span></text:p>
      <text:p text:style-name="P462"><text:span text:style-name="T463">4</text:span><text:span text:style-name="T464">) pagal kompetenciją dėl įstatymų ir kitų teisės aktų projektų teikia išvadas bei pasiūlymus;</text:span></text:p>
      <text:p text:style-name="P465"><text:span text:style-name="T466">5</text:span><text:span text:style-name="T467">) pagal kompetenciją nagrinėja vartotoj</text:span><text:span text:style-name="T468">ų skundus išankstinio ginčų sprendimo ne teisme tvarka;</text:span></text:p>
      <text:p text:style-name="P469"><text:span text:style-name="T470">6</text:span><text:span text:style-name="T471">) vykdo vartojimo sutarčių nesąžiningų sąlygų taikymo kontrolę;</text:span></text:p>
      <text:p text:style-name="P472"><text:span text:style-name="T473">7</text:span><text:span text:style-name="T474">) pagal kompetenciją taiko įstatymų nustatytas poveikio priemones;</text:span></text:p>
      <text:p text:style-name="P475"><text:span text:style-name="T476">8</text:span><text:span text:style-name="T477">) gina vartotojų viešą interesą;</text:span></text:p>
      <text:p text:style-name="P478"><text:span text:style-name="T479">9</text:span><text:span text:style-name="T480">) organizuoja va</text:span><text:span text:style-name="T481">rtotojų švietimą, koordinuoja kitų valstybės ir savivaldybių institucijų veiklą, organizuojant vartotojų švietimą;</text:span></text:p>
      <text:p text:style-name="P482"><text:span text:style-name="T483">10</text:span><text:span text:style-name="T484">) kartu su kitomis valstybės suinteresuotomis institucijomis organizuoja ir vykdo keitimąsi informacija su Europos Bendrijų Komisija ir</text:span><text:span text:style-name="T485"><text:s/>valstybėmis narėmis (RAPEX sistema), teikia informaciją Europos Sąjungos teisės aktų nustatyta tvarka;</text:span></text:p>
      <text:p text:style-name="P486"><text:span text:style-name="T487">11</text:span><text:span text:style-name="T488">) kartu su Europos Bendrijų Komisija ir kitų Europos Sąjungos valstybių narių nacionalinėmis institucijomis, kiek tai reikalinga Europos Parlament</text:span><text:span text:style-name="T489">o ir Tarybos reglamento (EB) Nr. 2006/2004 dėl nacionalinių institucijų, atsakingų už vartotojų apsaugos teisės aktų vykdymą, bendradarbiavimo tikslams pasiekti, kuria ir dalyvauja bendroje administracinio bendradarbiavimo veiklos sistemoje;</text:span></text:p>
      <text:p text:style-name="P490"><text:span text:style-name="T491">12</text:span><text:span text:style-name="T492">) vykdo<text:s/></text:span><text:span text:style-name="T493">kitas įstatymų ir kitų teisės aktų <text:s/>nustatytas funkcijas.</text:span></text:p>
      <text:p text:style-name="P494"><text:span text:style-name="T495">2</text:span><text:span text:style-name="T496">. Valstybinė vartotojų teisių apsaugos tarnyba turi teisę:</text:span></text:p>
      <text:p text:style-name="P497"><text:span text:style-name="T498">1</text:span><text:span text:style-name="T499">) gauti iš valstybės ir savivaldybės institucijų, atsakingų už atitinkamą valdymo sritį, informaciją, susijusią su vartotojų teis</text:span><text:span text:style-name="T500">ių apsauga;</text:span></text:p>
      <text:p text:style-name="P501"><text:span text:style-name="T502">2</text:span><text:span text:style-name="T503">) gauti iš valstybės ir savivaldybių institucijų, taip pat iš įstaigų, kitų asmenų bet kokia forma informaciją ir dokumentus, reikalingus įstatymų, kurių laikymąsi ji kontroliuoja, pažeidimų tyrimams, o prireikus – reklamuojamų prekių pavy</text:span><text:span text:style-name="T504">zdžius;<text:s/></text:span></text:p>
      <text:p text:style-name="P505"><text:span text:style-name="T506">3</text:span><text:span text:style-name="T507">) vykdyti reikalingus tikrinimus vietoje, kiek tai reikalinga Europos Parlamento ir Tarybos reglamento (EB) Nr. 2006/2004 dėl nacionalinių institucijų, atsakingų už vartotojų apsaugos teisės aktų vykdymą, bendradarbiavimo tikslams pasiekti;</text:span></text:p>
      <text:p text:style-name="P508"><text:span text:style-name="T509">4</text:span><text:span text:style-name="T510">) pagal kompetenciją reikalauti, kad gamintojai, importuotojai, pardavėjai ir paslaugų teikėjai ar jų atstovai atvyktų į Valstybinę vartotojų teisių apsaugos tarnybą ir duotų paaiškinimus žodžiu ar raštu;<text:s/></text:span></text:p>
      <text:p text:style-name="P511"><text:span text:style-name="T512">5</text:span><text:span text:style-name="T513">) pareikšti ieškinį viešajam interesui gi</text:span><text:span text:style-name="T514">nti pagal vartotojų skundus ar savo iniciatyva;</text:span></text:p>
      <text:p text:style-name="P515"><text:span text:style-name="T516">6</text:span><text:span text:style-name="T517">) sudaryti komisijas, darbo grupes teisės aktams rengti ar kitiems Valstybinės vartotojų teisių apsaugos tarnybos kompetencijos klausimams spręsti, įtraukti į jas kitų institucijų (suderinus su jų vadova</text:span><text:span text:style-name="T518">is) specialistus;</text:span></text:p>
      <text:p text:style-name="P519"><text:span text:style-name="T520">7</text:span><text:span text:style-name="T521">) turi kitas įstatymų ir kitų teisės aktų nustatytas teises.</text:span></text:p>
      <text:p text:style-name="P522"/>
      <text:p text:style-name="P523"><text:span text:style-name="T524">13</text:span><text:span text:style-name="T525"><text:s/>straipsnis.<text:s/></text:span><text:span text:style-name="T526">Vartotojų asociacijos <text:s/></text:span></text:p>
      <text:p text:style-name="P527"><text:span text:style-name="T528">1</text:span><text:span text:style-name="T529">. Vartotojų asociacijos turi teisę:</text:span></text:p>
      <text:p text:style-name="P530"><text:span text:style-name="T531">1</text:span><text:span text:style-name="T532">) tirti vartotojų nuomonę apie prekių ir paslaugų asortimentą, kokybę, prekybos<text:s/></text:span><text:span text:style-name="T533">ir paslaugų teikimo organizavimą;</text:span></text:p>
      <text:p text:style-name="P534"><text:span text:style-name="T535">2</text:span><text:span text:style-name="T536">) tirti prekių ir paslaugų kokybę bandymų laboratorijose, taip pat pateikti prekes bei paslaugas ekspertizei ir tyrimams kompetentingoms Lietuvos Respublikos ir užsienio organizacijoms;</text:span></text:p>
      <text:p text:style-name="P537"><text:span text:style-name="T538">3</text:span><text:span text:style-name="T539">) viešai skelbti vartotojų</text:span><text:span text:style-name="T540"><text:s/>nuomonės tyrimų bei prekių ir paslaugų ekspertizių ir bandymų tyrimų rezultatus;</text:span></text:p>
      <text:p text:style-name="P541"><text:span text:style-name="T542">4</text:span><text:span text:style-name="T543">) teikti valstybės ir savivaldybių institucijoms pasiūlymus dėl vartotojų sveikatai pavojingų prekių ir paslaugų gamybos, pardavimo (teikimo) uždraudimo;</text:span></text:p>
      <text:p text:style-name="P544"><text:span text:style-name="T545">5</text:span><text:span text:style-name="T546">) teikti<text:s/></text:span><text:span text:style-name="T547">prekių gamintojams, importuotojams, pardavėjams ir paslaugų teikėjams pasiūlymus dėl prekių ir paslaugų kokybės gerinimo;</text:span></text:p>
      <text:p text:style-name="P548"><text:span text:style-name="T549">6</text:span><text:span text:style-name="T550">) šviesti vartotojus, leisti jiems skirtus leidinius, rengti laidas ir kt.;</text:span></text:p>
      <text:p text:style-name="P551"><text:span text:style-name="T552">7</text:span><text:span text:style-name="T553">) atstovauti vartotojui, sprendžiant ginčus išan</text:span><text:span text:style-name="T554">kstine ne teismo tvarka;</text:span></text:p>
      <text:p text:style-name="P555"><text:span text:style-name="T556">8</text:span><text:span text:style-name="T557">) gauti informaciją iš gamintojų, pardavėjų, paslaugų teikėjų apie parduodamų prekių bei teikiamų paslaugų kokybę ir kitus duomenis, reikalingus vartotojų teisėms ir interesams ginti; <text:s/></text:span></text:p>
      <text:p text:style-name="P558"><text:span text:style-name="T559">9</text:span><text:span text:style-name="T560">) gauti informaciją iš valstybės ir</text:span><text:span text:style-name="T561"><text:s/>savivaldybės institucijų;</text:span></text:p>
      <text:p text:style-name="P562"><text:span text:style-name="T563">10</text:span><text:span text:style-name="T564">) įgyvendinti vartotojų informavimo ir konsultavimo programas;</text:span></text:p>
      <text:p text:style-name="P565"><text:span text:style-name="T566">11</text:span><text:span text:style-name="T567">) teikti pasiūlymus dėl vartotojų teisių apsaugos politikos formavimo ir dalyvauti jos įgyvendinime;</text:span></text:p>
      <text:p text:style-name="P568"><text:span text:style-name="T569">12</text:span><text:span text:style-name="T570">) turi kitas įstatymų ir kitų teisės aktų nusta</text:span><text:span text:style-name="T571">tytas teises.</text:span></text:p>
      <text:p text:style-name="P572"><text:span text:style-name="T573">2</text:span><text:span text:style-name="T574">. Vartotojų asociacijoms, atitinkančioms šio įstatymo 31 straipsnio 1 dalyje nustatytas sąlygas, gali būti teikiama valstybės finansinė parama pagal Vyriausybės patvirtintas taisykles.</text:span></text:p>
      <text:p text:style-name="P575"><text:span text:style-name="T576">3</text:span><text:span text:style-name="T577">. Savivaldybės turi teisę remti vartotojų asociacijas savivaldybės tarybos nustatyta tvarka.<text:s/></text:span></text:p>
      <text:p text:style-name="P578"/>
      <text:p text:style-name="P579"><text:span text:style-name="T580">KETVIRTASIS</text:span><text:span text:style-name="T581"><text:s/>SKIRSNIS</text:span></text:p>
      <text:p text:style-name="P582"><text:span text:style-name="T583">PREKIŲ IR PASLAUGŲ KOKYBĖ IR SAUGA</text:span></text:p>
      <text:p text:style-name="P584"/>
      <text:p text:style-name="P585"><text:span text:style-name="T586">14</text:span><text:span text:style-name="T587"><text:s/>straipsnis.<text:s/></text:span><text:span text:style-name="T588">Prekių ir paslaugų kokybės ir saugos reikalavimai</text:span></text:p>
      <text:p text:style-name="P589"><text:span text:style-name="T590">1</text:span><text:span text:style-name="T591">. Prekių ir paslaugų k</text:span><text:span text:style-name="T592">okybės ir saugos reikalavimus nustato Civilinis kodeksas, Produktų saugos įstatymas, Maisto įstatymas ir kiti teisės aktai.<text:s/></text:span></text:p>
      <text:p text:style-name="P593"><text:span text:style-name="T594">2</text:span><text:span text:style-name="T595">. Jeigu neįrodoma kitaip, prekės trūkumai, išaiškėję per 6 mėnesius nuo prekės perdavimo, laikomi buvusiais perdavimo vartotoj</text:span><text:span text:style-name="T596">ui metu, išskyrus kai tai yra nesuderinama su prekės ar jos trūkumo pobūdžiu.<text:s/></text:span></text:p>
      <text:p text:style-name="P597"><text:span text:style-name="T598">3</text:span><text:span text:style-name="T599">. Jeigu prekės pirkimas – pardavimas apima prekės instaliavimą, įrengimą ar montavimą ir prekes instaliavo, įrengė ar montavo pardavėjas arba jo pasitelkti asmenys, bet kok</text:span><text:span text:style-name="T600">s dėl neteisingo vartojimo prekių instaliavimo, įrengimo ar montavimo atsiradęs kokybės neatitikimas prilyginamas prekių kokybės neatitikimui. Ši nuostata taip pat taikoma tuo atveju, kai susitariama, jog prekę instaliuos, įrengs ar montuos pats vartotojas</text:span><text:span text:style-name="T601">, kai jis instaliuoja, įrengia ar montuoja, o neteisingo instaliavimo, įrengimo ar montavimo priežastis yra instrukcijos trūkumai.</text:span></text:p>
      <text:p text:style-name="P602"/>
      <text:p text:style-name="P603"><text:span text:style-name="T604">15</text:span><text:span text:style-name="T605"><text:s/>straipsnis.<text:s/></text:span><text:span text:style-name="T606">Prekių pardavimas pasibaigus jų tinkamumo naudoti terminui</text:span></text:p>
      <text:p text:style-name="P607"><text:span text:style-name="T608">Draudžiama parduoti prekes, kurių tinkamum</text:span><text:span text:style-name="T609">o naudoti terminas yra pasibaigęs, t. y. prekės laikomos visiškai arba iš dalies nebetinkamomis naudoti (vartoti) pagal paskirtį – jų savybės yra arba gali būti blogesnės, nei nustatyta tai prekei taikomame techniniame reglamente ir (ar) gamintojo deklaruo</text:span><text:span text:style-name="T610">jamame norminiame dokumente, ir kurių vartotojas galėjo tikėtis iki šio termino pabaigos.</text:span></text:p>
      <text:p text:style-name="P611"/>
      <text:p text:style-name="P612"><text:span text:style-name="T613">16</text:span><text:span text:style-name="T614"><text:s/>straipsnis.<text:s/></text:span><text:span text:style-name="T615">Kokybės garantija<text:s/></text:span></text:p>
      <text:p text:style-name="P616"><text:span text:style-name="T617">1</text:span><text:span text:style-name="T618">. Pardavėjo, paslaugos teikėjo teikiama kokybės garantija negali suvaržyti vartotojų teisių, įsigijus nekokybišką daiktą</text:span><text:span text:style-name="T619">.<text:s/></text:span></text:p>
      <text:p text:style-name="P620"><text:span text:style-name="T621">2</text:span><text:span text:style-name="T622">. Kokybės garantija turi būti suteikiama valstybine kalba. Joje turi būti nurodoma, kad ji negali suvaržyti vartotojų teisių, įsigijus nekokybišką prekę, taip pat joje paprasta, aiškia, suprantama kalba nurodytas garantijos teikėjo pavadinimas (arb</text:span><text:span text:style-name="T623">a vardas, pavardė) ir adresas ir išdėstytos jos sąlygos, įskaitant jos trukmę, taikymo teritoriją.<text:s/></text:span></text:p>
      <text:p text:style-name="P624"><text:span text:style-name="T625">3</text:span><text:span text:style-name="T626">. Vartotojo reikalavimu kokybės garantija turi būti pateikiama raštu ar kitoje vartotojui prieinamoje patvarioje laikmenoje.</text:span></text:p>
      <text:p text:style-name="P627"><text:span text:style-name="T628">4</text:span><text:span text:style-name="T629">. Kokybės garantija l</text:span><text:span text:style-name="T630">aikoma galiojančia, neatsižvelgiant į tai, kad ji suteikta pažeidžiant šio įstatymo ar kitų teisės aktų reikalavimus.<text:s/></text:span></text:p>
      <text:p text:style-name="P631"/>
      <text:p text:style-name="P632"><text:span text:style-name="T633">PENKTASIS</text:span><text:span text:style-name="T634"><text:s/>SKIRSNIS</text:span></text:p>
      <text:p text:style-name="P635"><text:span text:style-name="T636">VARTOTOJŲ ŠVIETIMAS</text:span></text:p>
      <text:p text:style-name="P637"/>
      <text:p text:style-name="P638"/>
      <text:p text:style-name="P639"><text:span text:style-name="T640">17</text:span><text:span text:style-name="T641"><text:s/>straipsnis.<text:s/></text:span><text:span text:style-name="T642">Vartotojų švietimo samprata</text:span></text:p>
      <text:p text:style-name="P643"><text:span text:style-name="T644">1</text:span><text:span text:style-name="T645">. Vartotojų švietimu laikomas<text:s/></text:span><text:span text:style-name="T646">procesas, kurio metu vartotojams sudaromos galimybės įgyti žinių ir gebėjimų, kurių reikės perkant ir naudojant prekes bei paslaugas asmeniniams, šeimos, namų ūkio poreikiams tenkinti, vartotojo teisėms įgyvendinti bei ginti.</text:span></text:p>
      <text:p text:style-name="P647"><text:span text:style-name="T648">2</text:span><text:span text:style-name="T649">. Vartotojų švietimas api</text:span><text:span text:style-name="T650">ma formalųjį švietimą (pradinį, pagrindinį, vidurinį ugdymą, profesinį mokymą, aukštesniąsias ir aukštojo mokslo studijas) ir neformalųjį švietimą (ikimokyklinį, priešmokyklinį ugdymą ir kitą neformalųjį vaikų bei suaugusiųjų švietimą).</text:span></text:p>
      <text:p text:style-name="P651"><text:span text:style-name="T652">3</text:span><text:span text:style-name="T653">. Vartotojų šv</text:span><text:span text:style-name="T654">ietimo kryptys ir uždaviniai turi būti nustatomi Valstybinėje vartotojų teisių apsaugos strategijoje.<text:s/></text:span></text:p>
      <text:p text:style-name="P655"/>
      <text:p text:style-name="P656"><text:span text:style-name="T657">18</text:span><text:span text:style-name="T658"><text:s/>straipsnis.<text:s/></text:span><text:span text:style-name="T659">Laidų vartotojų teisių apsaugos klausimais transliavimas</text:span></text:p>
      <text:p text:style-name="P660"><text:span text:style-name="T661">Lietuvos nacionalinis radijas ir televizija, iš jiems skirtų valstybės b</text:span><text:span text:style-name="T662">iudžeto asignavimų, transliuojamuose laidose teikia informaciją vartotojų teisių apsaugos klausimais.<text:s/></text:span></text:p>
      <text:p text:style-name="P663"/>
      <text:p text:style-name="P664"><text:span text:style-name="T665">ŠEŠTASIS</text:span><text:span text:style-name="T666"><text:s/>SKIRSNIS</text:span></text:p>
      <text:p text:style-name="P667"><text:span text:style-name="T668">VARTOTOJŲ TEISIŲ GYNIMAS NE TEISME</text:span></text:p>
      <text:p text:style-name="P669"/>
      <text:p text:style-name="P670"><text:span text:style-name="T671">19</text:span><text:span text:style-name="T672"><text:s/>straipsnis.<text:s/></text:span><text:span text:style-name="T673">Vartotojų teisių gynimo būdai<text:s/></text:span></text:p>
      <text:p text:style-name="P674"><text:span text:style-name="T675">1</text:span><text:span text:style-name="T676">. Vartotojas, manantis, jog pardavė</text:span><text:span text:style-name="T677">jas, paslaugų teikėjas pažeidė jo teises ar įstatymų saugomus interesus, kylančius iš sutartinių vartojimo santykių, turi teisę šio skirsnio nustatyta tvarka kreiptis į pardavėją, paslaugų teikėją, Tarnybą ar Inspekciją, į šio įstatymo 22 straipsnio 1 daly</text:span><text:span text:style-name="T678">je nurodytas ginčus nagrinėjančias institucijas ar į teismą.</text:span></text:p>
      <text:p text:style-name="P679"><text:span text:style-name="T680">2</text:span><text:span text:style-name="T681">. Vartotojas turi teisę savo teises ginti ir kitais, šiame įstatyme nenumatytais, teisėtais būdais.</text:span></text:p>
      <text:p text:style-name="P682"/>
      <text:p text:style-name="P683"><text:span text:style-name="T684">20</text:span><text:span text:style-name="T685"><text:s/>straipsnis.<text:s/></text:span><text:span text:style-name="T686">Vartotojo kreipimasis į pardavėją, paslaugų teikėją</text:span></text:p>
      <text:p text:style-name="P687"><text:span text:style-name="T688">1</text:span><text:span text:style-name="T689">. Vartotoja</text:span><text:span text:style-name="T690">s, manantis, jog pardavėjas, paslaugų teikėjas pažeidė jo teises ar įstatymų saugomus interesus, pirmiausia kreipiasi į pardavėją, paslaugų teikėją, nurodydamas savo reikalavimą.</text:span></text:p>
      <text:p text:style-name="P691"><text:span text:style-name="T692">2</text:span><text:span text:style-name="T693">. Pardavėjas, paslaugų teikėjas, nesutikęs su vartotojo reikalavimu,<text:s/></text:span><text:span text:style-name="T694">privalo ne vėliau kaip per 10 dienų nuo vartotojo kreipimosi gavimo dienos,</text:span><text:span text:style-name="T695"><text:s/></text:span><text:span text:style-name="T696">jeigu kiti įstatymai nenumato kitaip, raštu pateikti išsamų motyvuotą atsakymą, pagrįstą dokumentais, kurių kopijos privalo būti pridėtos prie pardavėjo, paslaugų teikėjo atsakymo.</text:span><text:span text:style-name="T697"><text:s/>Vartotojų prašymus pardavėjas, paslaugų teikėjas nagrinėja nemokamai.</text:span></text:p>
      <text:p text:style-name="P698"/>
      <text:p text:style-name="P699"><text:span text:style-name="T700">21</text:span><text:span text:style-name="T701"><text:s/></text:span><text:span text:style-name="T702">straipsnis.<text:s/></text:span><text:span text:style-name="T703">Vartotojo kreipimasis į Tarnybą ar Inspekciją</text:span></text:p>
      <text:p text:style-name="P704"><text:span text:style-name="T705">1</text:span><text:span text:style-name="T706">. Jeigu pardavėjas, paslaugų teikėjas nevykdo vartotojo reikalavimo dėl įsigytų nesaugių ir (ar) netinkamos koky</text:span><text:span text:style-name="T707">bės prekių ar paslaugų, dėl prekių grąžinimo, keitimo ir (ar) informacijos suteikimo, vartotojas turi teisę kreiptis į Tarnybą ar Inspekciją. Šios institucijos privalo išnagrinėti vartotojo prašymą ne vėliau kaip per 30 dienų nuo prašymo gavimo dienos.<text:s/></text:span></text:p>
      <text:p text:style-name="P708"><text:span text:style-name="T709">2</text:span><text:span text:style-name="T710">. Tarnyba ar Inspekcija, išnagrinėjusi vartotojo prašymą surašo patikrinimo aktą, kuriame nurodoma, ar vartotojo reikalavimas pagrįstas ir, jei pagrįstas, pasiūlo pardavėjui, paslaugų teikėjui per nustatytą terminą įvykdyti vartotojo reikalavimą. Tarnyb</text:span><text:span text:style-name="T711">a ar Inspekcija informuoja vartotoją apie<text:s/></text:span><text:soft-page-break/><text:span text:style-name="T712">tikrinimo rezultatus, kartu pateikiant patikrinimo akto kopiją, per 3 dienas nuo patikrinimo akto surašymo.</text:span></text:p>
      <text:p text:style-name="P713"><text:span text:style-name="T714">3</text:span><text:span text:style-name="T715">. Jei pardavėjas, paslaugų teikėjas Tarnybai ar Inspekcijai pasiūlius tenkinti vartotojo reikalavimą,</text:span><text:span text:style-name="T716"><text:s/>jo netenkina, šios institucijos patikrinimo akto kopiją pateikia Valstybinei vartotojų teisių apsaugos tarnybai, kuri sprendžia klausimą dėl vartotojų viešojo intereso gynimo.<text:s/></text:span></text:p>
      <text:p text:style-name="P717"><text:span text:style-name="T718">4</text:span><text:span text:style-name="T719">. Jei vartotojo prašymui išnagrinėti, atliekama ekspertizė ar laboratorin</text:span><text:span text:style-name="T720">iai tyrimai, kuriais būtų nustatoma prekių ir (ar) su jomis susijusių paslaugų kokybė, jie atliekami iš Tarnybai ir Inspekcijai tam tikslui numatytų valstybės biudžeto asignavimų, išskyrus šio straipsnio 5 dalyje nustatytus atvejus.<text:s/></text:span></text:p>
      <text:p text:style-name="P721"><text:span text:style-name="T722">5</text:span><text:span text:style-name="T723">. Už ekspertizę a</text:span><text:span text:style-name="T724">r laboratorinius tyrimus <text:s/>Vyriausybės ar jos įgaliotos institucijos nustatytais įkainiais ir tvarka apmoka:<text:s/></text:span></text:p>
      <text:p text:style-name="P725"><text:span text:style-name="T726">1</text:span><text:span text:style-name="T727">) pardavėjas, paslaugų teikėjas, jei nustatoma, jog prekės ir (ar) su jomis susijusios paslaugos netinkamos kokybės;<text:s/></text:span><text:span text:style-name="T728"><text:tab/></text:span></text:p>
      <text:p text:style-name="P729"><text:span text:style-name="T730">2</text:span><text:span text:style-name="T731">) vartotojas, jei Ta</text:span><text:span text:style-name="T732">rnybos ar Inspekcijos sprendimu ekspertizė ar laboratoriniai tyrimai nebūtini, o vartotojas pageidauja juos atlikti, pasitvirtinus, kad prekės ir (ar) su jomis susijusios paslaugos yra tinkamos kokybės.<text:s/></text:span></text:p>
      <text:p text:style-name="P733"><text:span text:style-name="T734">6</text:span><text:span text:style-name="T735">. Jei šio straipsnio 5 dalyje nurodyti asmeny</text:span><text:span text:style-name="T736">s nesumoka už ekspertizę ar laboratorinius tyrimus, Tarnyba ar Inspekcija kreipiasi į teismą dėl šių sumų priteisimo.<text:s/></text:span></text:p>
      <text:p text:style-name="P737"/>
      <text:p text:style-name="P738"><text:span text:style-name="T739">22</text:span><text:span text:style-name="T740"><text:s/>straipsnis.<text:s/></text:span><text:span text:style-name="T741">Ginčus nagrinėjančios institucijos, jų teisės ir pareigos</text:span></text:p>
      <text:p text:style-name="P742"><text:span text:style-name="T743">1</text:span><text:span text:style-name="T744">.<text:s/></text:span><text:span text:style-name="T745">Ginčus, kylančius iš sutartinių santykių tarp vart</text:span><text:span text:style-name="T746">otojų ir pardavėjų, paslaugų teikėjų, ginčo išankstinio sprendimo ne teisme tvarka nagrinėja šios institucijos (toliau – ginčus nagrinėjančios institucijos):</text:span></text:p>
      <text:p text:style-name="P747"><text:span text:style-name="T748">1</text:span><text:span text:style-name="T749">) Lietuvos Respublikos ryšių reguliavimo tarnyba – elektroninių ryšių, pašto ir pasiuntinių pas</text:span><text:span text:style-name="T750">laugų srityse;</text:span></text:p>
      <text:p text:style-name="P751"><text:span text:style-name="T752">2</text:span><text:span text:style-name="T753">) Lietuvos Respublikos draudimo priežiūros komisija – Draudimo priežiūros įstatymo numatytais atvejais ir tvarka;</text:span></text:p>
      <text:p text:style-name="P754"><text:span text:style-name="T755">3</text:span><text:span text:style-name="T756">) Valstybinė energetikos inspekcija prie Ūkio ministerijos - Energetikos įstatyme numatytose vartotojų teisių apsaugo</text:span><text:span text:style-name="T757">s srityse;</text:span></text:p>
      <text:p text:style-name="P758"><text:span text:style-name="T759">4</text:span><text:span text:style-name="T760">) Valstybinė kainų ir energetikos kontrolės komisija - Energetikos įstatyme numatytose vartotojų teisių apsaugos srityse;</text:span></text:p>
      <text:p text:style-name="P761"><text:span text:style-name="T762">5</text:span><text:span text:style-name="T763">) kitos institucijos - įstatymų nustatytais atvejais;</text:span></text:p>
      <text:p text:style-name="P764"><text:span text:style-name="T765">6</text:span><text:span text:style-name="T766">) Valstybinė vartotojų teisių apsaugos tarnyba – kitose šio straipsnio 1 dalies 1-5 punktuose nenumatytose vartotojų teisių apsaugos srityse.<text:s/></text:span></text:p>
      <text:p text:style-name="P767"><text:span text:style-name="T768">2</text:span><text:span text:style-name="T769">. Ginčai nagrinėjami šio skirsnio nustatyta tvarka, jei kiti įstatymai nenustato kitaip.</text:span></text:p>
      <text:p text:style-name="P770"><text:span text:style-name="T771">3</text:span><text:span text:style-name="T772">. Šio straip</text:span><text:span text:style-name="T773">snio 1 dalyje išvardintos institucijos nagrinėdamos ginčą turi teisę:</text:span></text:p>
      <text:p text:style-name="P774"><text:span text:style-name="T775">1</text:span><text:span text:style-name="T776">)<text:s/></text:span><text:span text:style-name="T777">kreiptis į vartotoją dėl papildomos informacijos pateikimo per šios institucijos nurodytą terminą;</text:span></text:p>
      <text:p text:style-name="P778"><text:span text:style-name="T779">2</text:span><text:span text:style-name="T780">) gauti iš valstybės ir savivaldybių institucijų informaciją, reikalingą ginč</text:span><text:span text:style-name="T781">ui išspręsti ir sprendimui priimti;</text:span></text:p>
      <text:p text:style-name="P782"><text:span text:style-name="T783">3</text:span><text:span text:style-name="T784">)</text:span><text:span text:style-name="T785"><text:s/>pareikalauti iš pardavėjo, paslaugų teikėjo, kuriam pareikštas reikalavimas, per šios institucijos nurodytą terminą pateikti įrodymus, reikalingus tirti vartotojo prašymą, gauti paaiškinimus žodžiu ir raštu;</text:span></text:p>
      <text:p text:style-name="P786"><text:span text:style-name="T787">4</text:span><text:span text:style-name="T788">) gauti išvadą iš valstybės ir savivaldybių institucijų;</text:span></text:p>
      <text:p text:style-name="P789"><text:span text:style-name="T790">5</text:span><text:span text:style-name="T791">) kitas įstatymuose ir kituose teisės aktuose numatytas teises.</text:span></text:p>
      <text:p text:style-name="P792"><text:span text:style-name="T793">4</text:span><text:span text:style-name="T794">. Šio straipsnio 1 dalyje nurodytos institucijos privalo užtikrinti informacijos suinteresuotiems asmenims pateikimą raštu<text:s/></text:span><text:span text:style-name="T795">ar kita jiems priimtina forma dėl institucijos kompetencijos nagrinėjant ginčus, nagrinėtinų ginčų pobūdžio, ginčų nagrinėjimo tvarkos ir terminų, teisės aktų, taikytinų<text:s/></text:span><text:soft-page-break/><text:span text:style-name="T796">priimant sprendimą, galimų išlaidų ginčo nagrinėjimo metu, jų paskirstymo, sprendimo t</text:span><text:span text:style-name="T797">eisinės galios, sprendimo neįvykdymo pasekmių. Taip pat šio straipsnio 1 dalyje nurodytos institucijos savo interneto svetainėje skelbia informaciją apie vartotojų gautų prašymų nagrinėti ginčus ne teisme tvarka kiekį ir apibendrintus jų nagrinėjimo rezult</text:span><text:span text:style-name="T798">atus, vidutinį nagrinėjimo laiką, apibendrintų vartotojų reikalavimų rūšis.</text:span></text:p>
      <text:p text:style-name="P799"/>
      <text:p text:style-name="P800"><text:span text:style-name="T801">23</text:span><text:span text:style-name="T802"><text:s/>straipsnis.<text:s/></text:span><text:span text:style-name="T803">Kreipimasis į ginčus nagrinėjančias institucijas</text:span></text:p>
      <text:p text:style-name="P804"><text:span text:style-name="T805">1</text:span><text:span text:style-name="T806">. Kiekvienas vartotojas turi teisę pateikti prašymą šio straipsnio nustatyta tvarka ginčus nagrinėjančia</text:span><text:span text:style-name="T807">i institucijai, <text:s/>kad būtų apgintos pažeistos ar ginčijamos jo teisės ir įstatymų saugomi interesai.</text:span></text:p>
      <text:p text:style-name="P808"><text:span text:style-name="T809">2</text:span><text:span text:style-name="T810">. Vartotojas, kreipdamasis į ginčus nagrinėjančią instituciją, privalo pateikti:</text:span></text:p>
      <text:p text:style-name="P811"><text:span text:style-name="T812">1</text:span><text:span text:style-name="T813">) prašymą, kuriame turi būti nurodyta: ginčą nagrinėjančios institu</text:span><text:span text:style-name="T814">cijos, kuriai prašymas pateikiamas, pavadinimas; vartotojo vardas, pavardė, adresas; pardavėjo, paslaugų teikėjo, dėl kurio veiksmų (neveikimo) yra pateikiami vartotojo reikalavimai, pavadinimas, adresas (buveinė); vartotojo teisės ir įstatymų saugomi inte</text:span><text:span text:style-name="T815">resai, kuriuos, vartotojo nuomone, pažeidžia pardavėjas, paslaugų teikėjas; vartotojo reikalavimas; informacija apie kreipimąsi į pardavėją paslaugų teikėją; pridedamų dokumentų kopijų sąrašas;<text:s/></text:span></text:p>
      <text:p text:style-name="P816"><text:span text:style-name="T817">2</text:span><text:span text:style-name="T818">) prašyme išdėstytas aplinkybes patvirtinančių rašytinių</text:span><text:span text:style-name="T819"><text:s/>įrodymų kopijas.</text:span></text:p>
      <text:p text:style-name="P820"><text:span text:style-name="T821"><text:tab/></text:span><text:span text:style-name="T822">3</text:span><text:span text:style-name="T823">. Kilus abejonėms dėl pateiktų dokumentų kopijų tikrumo, ginčus nagrinėjanti institucija turi teisę pareikalauti, jog vartotojas ir (ar) pardavėjas, paslaugų teikėjas pateiktų dokumentų originalus.<text:s/></text:span></text:p>
      <text:p text:style-name="P824"><text:span text:style-name="T825"><text:tab/></text:span><text:span text:style-name="T826">4</text:span><text:span text:style-name="T827">. Gavusi šio straipsnio 2 dalyje nurodytus dokumentus, ginčus nagrinėjanti institucija nustato, ar nėra pagrindo atsisakyti nagrinėti prašymo.<text:s/></text:span><text:span text:style-name="T828"><text:s/></text:span></text:p>
      <text:p text:style-name="P829"><text:span text:style-name="T830"><text:tab/></text:span><text:span text:style-name="T831">5</text:span><text:span text:style-name="T832">. Ginčus nagrinėjanti institucija atsisako nagrinėti vartotojo prašymą:</text:span><text:span text:style-name="T833"><text:tab/><text:s/></text:span></text:p>
      <text:p text:style-name="P834"><text:span text:style-name="T835"><text:tab/></text:span><text:span text:style-name="T836"><text:tab/></text:span><text:span text:style-name="T837">1</text:span><text:span text:style-name="T838">) jeigu ginčus nagrinėjant</text:span><text:span text:style-name="T839">i institucija neįgaliota priimti sprendimo dėl vartotojo prašyme nurodyto reikalavimo. Tokiu atveju ji ne vėliau kaip per 5 darbo dienas perduoda vartotojo prašymą šio įstatymo 22 straipsnio 1 dalyje išvardintoms institucijoms ir apie tai raštu praneša var</text:span><text:span text:style-name="T840">totojui. Jeigu nė viena šio įstatymo 22 straipsnio 1 dalyje nurodyta institucija neįgaliota priimti sprendimo, vartotojo prašymas nagrinėjamas Viešojo administravimo įstatymo nustatyta tvarka;</text:span></text:p>
      <text:p text:style-name="P841"><text:span text:style-name="T842"><text:tab/></text:span><text:span text:style-name="T843"><text:tab/><text:s/></text:span><text:span text:style-name="T844">2</text:span><text:span text:style-name="T845">) kai ginčą tarp tų pačių šalių, dėl to paties dalyko i</text:span><text:span text:style-name="T846">r tuo pačiu pagrindu nagrinėja ginčus nagrinėjanti institucija ar teismas. Prašymas per 5 darbo dienas nuo jo gavimo ginčus nagrinėjančioje institucijoje dienos grąžinamas vartotojui, nurodant grąžinimo pagrindą;<text:s/></text:span></text:p>
      <text:p text:style-name="P847"><text:span text:style-name="T848"><text:tab/></text:span><text:span text:style-name="T849"><text:tab/></text:span><text:span text:style-name="T850">3</text:span><text:span text:style-name="T851">) jeigu ginčus nagrinėjanti institu</text:span><text:span text:style-name="T852">cija yra priėmusi sprendimą ar yra įsigaliojęs teismo sprendimas dėl ginčo tarp tų pačių šalių dėl to paties dalyko ir tuo pačiu pagrindu, arba įsigaliojusi teismo nutartis priimti atsisakymą ieškinio tarp tų pačių šalių dėl to paties dalyko ir tuo pačiu p</text:span><text:span text:style-name="T853">agrindu arba įsigaliojusi teismo nutartis patvirtinti taikos sutartį;</text:span></text:p>
      <text:p text:style-name="P854"><text:span text:style-name="T855"><text:tab/></text:span><text:span text:style-name="T856"><text:tab/></text:span><text:span text:style-name="T857">4</text:span><text:span text:style-name="T858">) kuriame nenurodytas vartotojo vardas ir pavardė, adresas arba prašymas vartotojo ar jo atstovo nepasirašytas ar prašymas vartotojo vardu pateiktas neįgalioto asmens.</text:span><text:span text:style-name="T859"><text:tab/></text:span><text:span text:style-name="T860"><text:tab/><text:s/></text:span></text:p>
      <text:p text:style-name="P861"><text:span text:style-name="T862"><text:tab/></text:span><text:span text:style-name="T863"><text:tab/></text:span></text:p>
      <text:p text:style-name="P864"><text:span text:style-name="T865">24</text:span><text:span text:style-name="T866"><text:s/>straipsnis.<text:s/></text:span><text:span text:style-name="T867">Pasirengimas ginčo nagrinėjimui<text:s/></text:span></text:p>
      <text:p text:style-name="P868"><text:span text:style-name="T869"><text:tab/></text:span><text:span text:style-name="T870">1</text:span><text:span text:style-name="T871">. Gavusi vartotojo prašymą, ginčus nagrinėjanti institucija išsiunčia pardavėjui, paslaugų teikėjui, dėl kurio veiksmų (neveikimo) yra pateiktas vartotojo reikalavimas, pranešimą kuriame nurodoma,<text:s/></text:span><text:span text:style-name="T872">jog gautas vartotojo prašymas nagrinėti ginčą ginčus nagrinėjančioje institucijoje bei prašymo ir jo priedų kopijas, reikalaudama ne vėliau kaip per 10</text:span><text:span text:style-name="T873"><text:s/></text:span><text:span text:style-name="T874">dienų nuo pranešimo gavimo dienos raštu pateikti išsamius paaiškinimus ir juos pagrindžiančius dokumentu</text:span><text:span text:style-name="T875">s.</text:span></text:p>
      <text:p text:style-name="P876"><text:span text:style-name="T877">2</text:span><text:span text:style-name="T878">. Jei vartotojas kreipiasi į ginčus nagrinėjančią instituciją dėl prašymo dalyko prieš tai nesikreipęs į pardavėją, paslaugos teikėją arba kreipėsi, bet per šio įstatymo 20 straipsnio 2 dalyje nustatytą terminą negavo jokio atsakymo, ginčus nagrinė</text:span><text:span text:style-name="T879">janti institucija turi teisę vartotojo prašymą<text:s/></text:span><text:soft-page-break/><text:span text:style-name="T880">išsiųsti pardavėjui, paslaugų teikėjui ir pasiūlyti per jos nustatytą terminą ginčą išspręsti taikiai. Nesutikdamas spręsti ginčą taikiai, pardavėjas, paslaugų teikėjas pateikia ginčus nagrinėjančiai instituci</text:span><text:span text:style-name="T881">jai motyvuotą paaiškinimą ir jį pagrindžiančius įrodymus. Ginčus nagrinėjanti institucija nenagrinėja ginčo, jei pardavėjas, paslaugų teikėjas per jos nustatytą terminą pasiūlo taikų ginčo sprendimo būdą ir vartotojas su juo sutinka arba per ginčus nagrinė</text:span><text:span text:style-name="T882">jančios institucijos nustatytą terminą nenurodo, kad nesutinka su tokiu ginčo sprendimo būdu.</text:span></text:p>
      <text:p text:style-name="P883"><text:span text:style-name="T884">3</text:span><text:span text:style-name="T885">. Ginčus nagrinėjanti institucija gali kreiptis pagal kompetenciją į valstybės ir savivaldybių<text:s/></text:span><text:span text:style-name="T886">instituciją, kuri atsakinga už atitinkamos vartojimo srities v</text:span><text:span text:style-name="T887">alstybinį reguliavimą</text:span><text:span text:style-name="T888">, kad gautų išvadą dėl vartotojo prašyme nurodyto reikalavimo ar pardavėjo, paslaugų teikėjo pateiktų paaiškinimų. Nurodytos institucijos prireikus atlieka ekspertizę ar laboratorinius tyrimus. Ekspertizės ir laboratoriniai tyrimai apm</text:span><text:span text:style-name="T889">okami šio įstatymo 21 straipsnio 4 ir 5 dalyse numatyta tvarka.<text:s/></text:span></text:p>
      <text:p text:style-name="P890"><text:span text:style-name="T891">4</text:span><text:span text:style-name="T892">. Valstybės ir savivaldybių institucijos, atsakingos už atitinkamos vartojimo srities valstybinį reguliavimą, pagal kompetenciją duoda išvadas ginčus nagrinėjančiai institucijai jos reik</text:span><text:span text:style-name="T893">alavimu per ginčą nagrinėjančios institucijos nustatytą terminą, bet ne ilgiau kaip per 30 dienų.<text:s/></text:span></text:p>
      <text:p text:style-name="P894"/>
      <text:p text:style-name="P895"><text:span text:style-name="T896">25</text:span><text:span text:style-name="T897"><text:s/>straipsnis.<text:s/></text:span><text:span text:style-name="T898">Ginčo nagrinėjimas<text:s/></text:span></text:p>
      <text:p text:style-name="P899"><text:span text:style-name="T900">1</text:span><text:span text:style-name="T901">. Ginčus nagrinėjančiai institucijai pasirengus nagrinėti ginčą, ginčas nagrinėjamas rašytinio proceso tvarka<text:s/></text:span><text:span text:style-name="T902">pagal ginčą nagrinėjančiai institucijai pateiktus rašytinius ir (ar) daiktinius įrodymus. Ginčus nagrinėjančios institucijos sprendimu ginčas gali būti nagrinėjamas žodinio proceso tvarka, kai nepateikta pakankamai įrodymų ginčui išnagrinėti. Ginčas žodini</text:span><text:span text:style-name="T903">o proceso tvarka nagrinėjamas ginčo šalims ir kitiems suinteresuotiems asmenims pranešus apie ginčo nagrinėjimo posėdžio vietą, datą ir laiką. Jei vartotojas neatvyksta į ginčą nagrinėjančios institucijos posėdį be pateisinamos priežasties arba nepateikia<text:s/></text:span><text:span text:style-name="T904">paaiškinimų ir kitų įrodymų, ginčo nagrinėjimas nutraukiamas pagal šio įstatymo 26 straipsnį. Jei pardavėjas ar paslaugos teikėjas neatvyksta į ginčą nagrinėjančios institucijos posėdį arba nepateikia paaiškinimų ir kitų įrodymų, ginčus nagrinėjanti instit</text:span><text:span text:style-name="T905">ucija turi teisę priimti sprendimą atsižvelgdama į turimus įrodymus.</text:span></text:p>
      <text:p text:style-name="P906"><text:span text:style-name="T907">2</text:span><text:span text:style-name="T908">. Ginčai nagrinėjami viešai, išskyrus atvejus, kai ginčus nagrinėjančios institucijos sprendimu būtina apsaugoti valstybės, tarnybos, komercines, banko, profesines paslaptis arba užt</text:span><text:span text:style-name="T909">ikrinti vartotojo teisę į privataus gyvenimo neliečiamumą. Visa išnagrinėtos bylos medžiaga, išskyrus medžiagą tų bylų, kurios buvo išnagrinėtos neviešai, yra vieša ir su ja susipažinti gali ir joje nedalyvavę asmenys teisingumo ministro nustatyta tvarka.<text:s/></text:span></text:p>
      <text:p text:style-name="P910"><text:span text:style-name="T911">3</text:span><text:span text:style-name="T912">. Ginčas nagrinėjamas laikantis rungimosi ir ginčo nagrinėjimo operatyvumo principų. Vadovaujantis rungimosi principu ginčo nagrinėjimo metu kiekviena ginčo šalis įrodinėja aplinkybes, kuriomis grindžia savo reikalavimus ar atsikirtimus, susipažįsta su kit</text:span><text:span text:style-name="T913">ų šalių pateiktais argumentais, faktais bei ekspertų išvadomis.<text:s/></text:span></text:p>
      <text:p text:style-name="P914"><text:span text:style-name="T915">4 Ginčą nagrinėjanti institucija išsiaiškina ginčo esmę, ištiria turimus įrodymus ir imasi priemonių šalims sutaikyti.<text:s/></text:span></text:p>
      <text:p text:style-name="P916"><text:span text:style-name="T917">5</text:span><text:span text:style-name="T918">. Žodinio proceso metu ginčo šalys bei visi dalyvaujantys ginčo na</text:span><text:span text:style-name="T919">grinėjime suinteresuoti asmenys laikosi posėdžio pirmininko nustatytos posėdžio tvarkos.<text:s/></text:span></text:p>
      <text:p text:style-name="P920"><text:span text:style-name="T921">6</text:span><text:span text:style-name="T922">. Ginčo šalys bei kiti dalyvaujantys ginčo nagrinėjime suinteresuoti asmenys turi teisę susipažinti su bylos medžiaga, daryti išrašus, nuorašus, kopijas, teikti<text:s/></text:span><text:span text:style-name="T923">įrodymus bei dalyvauti juos tiriant, užduoti klausimus kitiems ginčo nagrinėjime dalyvaujantiems asmenims, pateikti prašymus, gauti ginčą nagrinėjančios institucijos sprendimo nuorašą bei naudotis kitomis šio Įstatymo suteikiamomis teisėmis. Šiomis teisėmi</text:span><text:span text:style-name="T924">s ginčo nagrinėjime dalyvaujantys asmenys privalo naudotis sąžiningai, nevilkindami ginčo nagrinėjimo.</text:span></text:p>
      <text:p text:style-name="P925"><text:span text:style-name="T926">7</text:span><text:span text:style-name="T927">. Ginčus nagrinėjanti institucija imasi priemonių vartotojui ir pardavėjui, paslaugų teikėjui sutaikinti ir siūlo taikaus susitarimo būdus, jei, šio</text:span><text:span text:style-name="T928">s institucijos nuomone, atsižvelgiant į konkrečias<text:s/></text:span><text:soft-page-break/><text:span text:style-name="T929">ginčo nagrinėjimo metu paaiškėjusias aplinkybes, toks susitarimas įmanomas. Jei pardavėjas, paslaugų teikėjas ir vartotojas sutinka užbaigti ginčą susitarimu, ginčo nagrinėjimas ginčą nagrinėjančios instit</text:span><text:span text:style-name="T930">ucijos sprendimu nutraukiamas. Jei ginčo susitarimu užbaigti nepavyksta, ginčus nagrinėjanti institucija priima sprendimą dėl ginčo.</text:span></text:p>
      <text:p text:style-name="P931"><text:span text:style-name="T932">8</text:span><text:span text:style-name="T933">. Ginčus nagrinėjanti institucija vartotojo prašymą išnagrinėja ir priima sprendimą ne vėliau kaip per 3 mėnesius nuo<text:s/></text:span><text:span text:style-name="T934">prašymo, atitinkančio šio įstatymo 23 straipsnio reikalavimus, pateikimo dienos, jei kiti įstatymai nenumato kitaip Ginčą nagrinėjanti institucija imasi priemonių, kad ginčo šalys nepiktnaudžiautų savo teisėmis ir nevilkintų ginčo nagrinėjimo bei siekia, k</text:span><text:span text:style-name="T935">ad ginčas per įmanomai trumpiausią laiką būtų tinkamai išnagrinėtas.<text:s/></text:span></text:p>
      <text:p text:style-name="P936"/>
      <text:p text:style-name="P937"><text:span text:style-name="T938">26</text:span><text:span text:style-name="T939"><text:s/>straipsnis.<text:s/></text:span><text:span text:style-name="T940">Ginčo nagrinėjimo nutraukimas</text:span></text:p>
      <text:p text:style-name="P941"><text:span text:style-name="T942">1</text:span><text:span text:style-name="T943">. Ginčus nagrinėjanti institucija nutraukia ginčo nagrinėjimą šiais atvejais:</text:span></text:p>
      <text:p text:style-name="P944"><text:span text:style-name="T945">1</text:span><text:span text:style-name="T946">) ginčo šalims susitaikius;</text:span></text:p>
      <text:p text:style-name="P947"><text:span text:style-name="T948">2</text:span><text:span text:style-name="T949">) jei<text:s/></text:span><text:span text:style-name="T950">vartotojas kviečiamas neatvyksta į ginčą nagrinėjančios institucijos posėdį be pateisinamos priežasties ar neteikia paaiškinimų bei įrodymų;</text:span></text:p>
      <text:p text:style-name="P951"><text:span text:style-name="T952">3</text:span><text:span text:style-name="T953">) jei viena iš ginčo šalių dėl nagrinėjamo ginčo kreipiasi į bendrosios kompetencijos teismą;</text:span></text:p>
      <text:p text:style-name="P954"><text:span text:style-name="T955">4</text:span><text:span text:style-name="T956">) jei paaiš</text:span><text:span text:style-name="T957">kėja aplinkybės, nurodytos šio įstatymo 23 straipsnio 5 dalies 1- 3 punktuose;</text:span></text:p>
      <text:p text:style-name="P958"><text:span text:style-name="T959">5</text:span><text:span text:style-name="T960">) jei vartotojas atsisako savo reikalavimų;</text:span></text:p>
      <text:p text:style-name="P961"><text:span text:style-name="T962">6</text:span><text:span text:style-name="T963">) esant objektyvioms aplinkybėms, dėl kurių ginčo sprendimas yra neįmanomas.</text:span></text:p>
      <text:p text:style-name="P964"><text:span text:style-name="T965">2</text:span><text:span text:style-name="T966">. Ginčus nagrinėjančiai institucijai nu</text:span><text:span text:style-name="T967">traukus ginčo nagrinėjimą, vartotojas neturi teisės pakartotinai dėl to paties dalyko kreiptis į ginčus nagrinėjančią instituciją, tačiau tai neriboja jo teisės kreiptis <text:s/>į teismą.</text:span></text:p>
      <text:p text:style-name="P968"/>
      <text:p text:style-name="P969"><text:span text:style-name="T970">27</text:span><text:span text:style-name="T971"><text:s/>straipsnis.<text:s/></text:span><text:span text:style-name="T972">Ginčus nagrinėjančios institucijos sprendimas<text:s/></text:span></text:p>
      <text:p text:style-name="P973"><text:span text:style-name="T974">1</text:span><text:span text:style-name="T975">.</text:span><text:span text:style-name="T976"><text:s/>Ginčus nagrinėjanti institucija, išnagrinėjusi vartotojo prašymą, priima vieną iš šių sprendimų:</text:span></text:p>
      <text:p text:style-name="P977"><text:span text:style-name="T978">1</text:span><text:span text:style-name="T979">) patenkinti vartotojo reikalavimus;</text:span></text:p>
      <text:p text:style-name="P980"><text:span text:style-name="T981">2</text:span><text:span text:style-name="T982">) iš dalies patenkinti vartotojo reikalavimus;</text:span></text:p>
      <text:p text:style-name="P983"><text:span text:style-name="T984">3</text:span><text:span text:style-name="T985">) atmesti vartotojo prašymą.</text:span></text:p>
      <text:p text:style-name="P986"><text:span text:style-name="T987">2</text:span><text:span text:style-name="T988">. Ginčus nagrinėjanti institucija savo sprendimą priima atsižvelgdama į ginčo nagrinėjimo metu nustatytas aplinkybes bei į jas pagrindžiančius įrodymus.<text:s/></text:span></text:p>
      <text:p text:style-name="P989"><text:span text:style-name="T990">3</text:span><text:span text:style-name="T991">. Ginčą nagrinėjančios institucijos sprendime privalo būti nurodyta:</text:span></text:p>
      <text:p text:style-name="P992"><text:span text:style-name="T993">1</text:span><text:span text:style-name="T994">) sprendimo priėmimo laik</text:span><text:span text:style-name="T995">as ir vieta;</text:span></text:p>
      <text:p text:style-name="P996"><text:span text:style-name="T997">2</text:span><text:span text:style-name="T998">) sprendimą priėmusios institucijos pavadinimas;</text:span></text:p>
      <text:p text:style-name="P999"><text:span text:style-name="T1000">3</text:span><text:span text:style-name="T1001">) sprendimą priėmusio kolegialaus organo, jei ginčas nagrinėjamas kolegialiai, sudėtis, posėdžio sekretorius, ginčo šalys, kiti dalyvaujantys byloje asmenys;</text:span></text:p>
      <text:p text:style-name="P1002"><text:span text:style-name="T1003">4</text:span><text:span text:style-name="T1004">) ginčo esmė;</text:span></text:p>
      <text:p text:style-name="P1005"><text:span text:style-name="T1006">5</text:span><text:span text:style-name="T1007">)<text:s/></text:span><text:span text:style-name="T1008">byloje dalyvavusių asmenų paaiškinimų santrauka;</text:span></text:p>
      <text:p text:style-name="P1009"><text:span text:style-name="T1010">6</text:span><text:span text:style-name="T1011">) įrodymų vertinimas;</text:span></text:p>
      <text:p text:style-name="P1012"><text:span text:style-name="T1013">7</text:span><text:span text:style-name="T1014">) argumentai, dėl kurių atmetami kurie nors įrodymai;</text:span></text:p>
      <text:p text:style-name="P1015"><text:span text:style-name="T1016">8</text:span><text:span text:style-name="T1017">) įstatymai ir kiti teisės aktai, kuriais vadovautasi, bei kiti teisiniai argumentai;</text:span></text:p>
      <text:p text:style-name="P1018"><text:span text:style-name="T1019">9</text:span><text:span text:style-name="T1020">) institucijos priimtas v</text:span><text:span text:style-name="T1021">ienas iš sprendimų, nurodytų šio straipsnio 1 dalyje;</text:span></text:p>
      <text:p text:style-name="P1022"><text:span text:style-name="T1023">10</text:span><text:span text:style-name="T1024">) sprendimo įvykdymo tvarka ir terminas, per kurį siūloma sprendimą įvykdyti ir informacija apie tai, kad apie sprendimo neįvykdymą bus paskelbta šio įstatymo 28 straipsnio nustatyta tvarka.</text:span></text:p>
      <text:p text:style-name="P1025"><text:span text:style-name="T1026">4</text:span><text:span text:style-name="T1027">. Ginčus nagrinėjančios institucijos sprendimo nuorašai per 3 darbo dienas išsiunčiami vartotojui ir pardavėjui, paslaugų teikėjui.<text:s/></text:span></text:p>
      <text:p text:style-name="P1028"/>
      <text:p text:style-name="P1029"><text:span text:style-name="T1030">28</text:span><text:span text:style-name="T1031"><text:s/>straipsnis.<text:s/></text:span><text:span text:style-name="T1032">Viešas paskelbimas</text:span></text:p>
      <text:p text:style-name="P1033"><text:span text:style-name="T1034">1</text:span><text:span text:style-name="T1035">. Gavusi informaciją, kad per šio įstatymo 27 straipsnio 3 dalies 10 punkte</text:span><text:span text:style-name="T1036"><text:s/>nurodytą terminą pardavėjas, paslaugos teikėjas neįvykdė sprendimo, Valstybinės vartotojų teisių apsaugos tarnybos nustatyta informacija apie sprendimo neįvykdymą skelbiama viešai Valstybinės vartotojų teisių apsaugos tarnybos interneto svetainėje. Ginčus</text:span><text:span text:style-name="T1037"><text:s/>nagrinėjančios institucijos privalo pranešti Valstybinei vartotojų teisių apsaugos tarnybai apie neįvykdytus sprendimus bei nevykdomus taikius šalių susitarimus nedelsiant gavusios informaciją apie neįvykdymą. <text:s/></text:span></text:p>
      <text:p text:style-name="P1038"><text:span text:style-name="T1039">2</text:span><text:span text:style-name="T1040">. Gavusi informaciją, kad pardavėjas,<text:s/></text:span><text:span text:style-name="T1041">paslaugos teikėjas neįvykdė taikos sutarties, nurodytos šio įstatymo 25 straipsnio 7 dalyje, informacija apie taikos sutarties neįvykdymą skelbiama šio straipsnio 1 dalies nustatyta tvarka, nurodant Valstybinės vartotojų teisių apsaugos tarnybos nustatytą<text:s/></text:span><text:span text:style-name="T1042">informaciją.</text:span></text:p>
      <text:p text:style-name="P1043"/>
      <text:p text:style-name="P1044"><text:span text:style-name="T1045">29</text:span><text:span text:style-name="T1046"><text:s/>straipsnis.<text:s/></text:span><text:span text:style-name="T1047">Kreipimasis į bendrosios kompetencijos teismą</text:span></text:p>
      <text:p text:style-name="P1048"><text:span text:style-name="T1049">Ginčo šalys turi teisę kreiptis į bendrosios kompetencijos teismą nagrinėti ginčą iš esmės tiek ginčo nagrinėjimo ginčus nagrinėjančioje institucijoje metu, tiek šiai<text:s/></text:span><text:span text:style-name="T1050">institucijai priėmus sprendimą. Kreipimasis į teismą, ginčą nagrinėjančiai institucijai priėmus sprendimą, nelaikomas šios institucijos sprendimo apskundimu.</text:span></text:p>
      <text:p text:style-name="P1051"/>
      <text:p text:style-name="P1052"><text:span text:style-name="T1053">SEPTINTASIS</text:span><text:span text:style-name="T1054"><text:s/>SKIRSNIS</text:span></text:p>
      <text:p text:style-name="P1055"><text:span text:style-name="T1056">VARTOTOJŲ VIEŠO INTERESO GYNIMAS</text:span></text:p>
      <text:p text:style-name="P1057"/>
      <text:p text:style-name="P1058"><text:span text:style-name="T1059">30</text:span><text:span text:style-name="T1060"><text:s/>straipsnis.<text:s/></text:span><text:span text:style-name="T1061">Teisė ginti<text:s/></text:span><text:span text:style-name="T1062">vartotojų viešą interesą</text:span></text:p>
      <text:p text:style-name="P1063"><text:span text:style-name="T1064">1</text:span><text:span text:style-name="T1065">. Vartotojų viešąjį interesą turi teisę ginti Valstybinė vartotojų teisių apsaugos tarnyba ir vartotojų asociacijos, atitinkančios šio įstatymo 31 straipsnyje nustatytas sąlygas bei kitos institucijos įstatymų nustatytais atve</text:span><text:span text:style-name="T1066">jais.</text:span></text:p>
      <text:p text:style-name="P1067"><text:span text:style-name="T1068">2</text:span><text:span text:style-name="T1069">. Vartotojų viešojo intereso gynimas – tai ieškinio vartotojų viešajam interesui apginti pateikimas, kai siekiama uždrausti (nutraukti) pardavėjo ar paslaugų teikėjo veiksmus, pažeidžiančius neapibrėžto vartotojų skaičiaus teisėtus bendruosius i</text:span><text:span text:style-name="T1070">nteresus ir kurie yra nesąžiningi vartotojų atžvilgiu, neatitinkantys sąžiningos verslo praktikos arba prieštaraujantys Civiliniam kodeksui, šiam įstatymui ar kitiems teisės aktams.</text:span></text:p>
      <text:p text:style-name="P1071"><text:span text:style-name="T1072">3</text:span><text:span text:style-name="T1073">. Šio skirsnio nuostatos neriboja vartotojo teisių pačiam ginti pažei</text:span><text:span text:style-name="T1074">stas teises.</text:span></text:p>
      <text:p text:style-name="P1075"/>
      <text:p text:style-name="P1076"><text:span text:style-name="T1077">31</text:span><text:span text:style-name="T1078"><text:s/>straipsnis.<text:s/></text:span><text:span text:style-name="T1079">Vartotojų asociacijų teisė ginti vartotojų viešąjį interesą</text:span></text:p>
      <text:p text:style-name="P1080"><text:span text:style-name="T1081">1</text:span><text:span text:style-name="T1082">. Vartotojų asociacijos turi teisę ginti vartotojų viešą interesą, jei jos atitinka šias sąlygas:</text:span></text:p>
      <text:p text:style-name="P1083"><text:span text:style-name="T1084">1</text:span><text:span text:style-name="T1085">) yra įregistruotos juridinių asmenų registre;</text:span></text:p>
      <text:p text:style-name="P1086"><text:span text:style-name="T1087">2</text:span><text:span text:style-name="T1088">) s</text:span><text:span text:style-name="T1089">teigimo dokumente yra nurodytas veiklos tikslas – vartotojų teisių ir teisėtų interesų atstovavimas ir gynimas, vartotojų švietimas;</text:span></text:p>
      <text:p text:style-name="P1090"><text:span text:style-name="T1091">3</text:span><text:span text:style-name="T1092">) asociacijoje yra ne mažiau kaip 20 narių. Tuo atveju, jei asociacijos nariais yra kitos vartotojų asociacijos, bendr</text:span><text:span text:style-name="T1093">as tų asociacijų narių skaičius turi būti ne mažesnis kaip 20;</text:span></text:p>
      <text:p text:style-name="P1094"><text:span text:style-name="T1095">4</text:span><text:span text:style-name="T1096">) yra nepriklausomos nuo verslo. <text:s/></text:span></text:p>
      <text:p text:style-name="P1097"><text:span text:style-name="T1098">2</text:span><text:span text:style-name="T1099">. Vartotojų asociacija, pateikdama ieškinį vartotojų viešam interesui ginti, privalo pateikti įrodymus teismui, pagrindžiančius jos atitikimą šio straipsnio 1 dalyje nurodytoms sąlygoms. Atitikimą šio straipsnio 1 dalies 4 punkto nurodytai sąlygai patvirti</text:span><text:span text:style-name="T1100">na vartotojų asociacijos pareiškimas dėl jos nepriklausomumo nuo verslo, jeigu neįrodoma kitaip.<text:s/></text:span></text:p>
      <text:p text:style-name="P1101"/>
      <text:p text:style-name="P1102"/>
      <text:p text:style-name="P1103"><text:span text:style-name="T1104">32</text:span><text:span text:style-name="T1105"><text:s/>straipsnis.<text:s/></text:span><text:span text:style-name="T1106">Kreipimasis į pardavėją ar paslaugų teikėją</text:span></text:p>
      <text:p text:style-name="P1107"><text:span text:style-name="T1108">1</text:span><text:span text:style-name="T1109">. Valstybinė vartotojų teisių apsaugos tarnyba, nustačiusi, kad pažeistas vartotojų vi</text:span><text:span text:style-name="T1110">ešas interesas, turi teisę kreiptis į pardavėją, paslaugų teikėją ir pasiūlydama jam per 14 dienų nuo pasiūlymo gavimo nutraukti veiksmus, pažeidžiančius vartotojų viešąjį interesą bei nurodydama pardavėjui ar paslaugų teikėjui, kad Valstybinė vartotojų te</text:span><text:span text:style-name="T1111">isių apsaugos tarnyba kreipsis į teismą su ieškiniu viešam interesui ginti, jei pardavėjas ar paslaugų teikėjas nenutrauks veiksmų, pažeidžiančių viešąjį vartotojų interesą.<text:s/></text:span></text:p>
      <text:p text:style-name="P1112"><text:span text:style-name="T1113">2</text:span><text:span text:style-name="T1114">. Valstybinė vartotojų teisių apsaugos tarnyba, nustačiusi, kad vartojimo su</text:span><text:span text:style-name="T1115">tarties sąlygos yra nesąžiningos, turi teisę kreiptis į pardavėją, paslaugų teikėją pasiūlydama jam per 14 dienų nuo pasiūlymo gavimo pakeisti, panaikinti arba nebetaikyti tos sąlygos ar sąlygų sudarant sutartis su vartotojais bei nurodydama pardavėjui ar<text:s/></text:span><text:span text:style-name="T1116">paslaugų teikėjui, kad Valstybinė vartotojų teisių apsaugos tarnyba kreipsis į teismą su ieškiniu dėl tokios sąlygos ar sąlygų pripažinimo negaliojančiomis ar pakeitimo, jei pardavėjas ar paslaugų teikėjas nevykdys Valstybinės vartotojų teisių apsaugos tar</text:span><text:span text:style-name="T1117">nybos pasiūlymo.<text:s/></text:span></text:p>
      <text:p text:style-name="P1118"><text:span text:style-name="T1119">3</text:span><text:span text:style-name="T1120">. Gavęs šio straipsnio 1 ar 2 dalyje numatytą Valstybinės vartotojų teisių apsaugos tarnybos pasiūlymą ir sutikdamas nutraukti pažeidimą, pardavėjas, paslaugų teikėjas per nustatytą 14 dienų terminą atsiunčia Valstybinei vartotojų te</text:span><text:span text:style-name="T1121">isių apsaugos tarnybai pranešimą, jog sutinka nutraukti pažeidimą ir informaciją, jog pažeidimą nutraukė. Valstybinė vartotojų teisių apsaugos tarnyba šį pranešimą skelbia savo interneto svetainėje.</text:span></text:p>
      <text:p text:style-name="P1122"><text:span text:style-name="T1123">4</text:span><text:span text:style-name="T1124">. Šio straipsnio 1 – 3 dalių nuostatos<text:s/></text:span><text:span text:style-name="T1125">mutatis mutan</text:span><text:span text:style-name="T1126">dis<text:s/></text:span><text:span text:style-name="T1127">taikomos ir tais atvejais, kai viešąjį interesą įstatymų nustatytais atvejais gina kitos valstybės ir savivaldybių institucijos, o 1 - 2 dalys</text:span><text:span text:style-name="T1128"><text:s/>mutatis mutandis<text:s/></text:span><text:span text:style-name="T1129">taikomos, kai viešąjį vartotojų interesą gina vartotojų asociacijos.</text:span></text:p>
      <text:p text:style-name="P1130"/>
      <text:p text:style-name="P1131"><text:span text:style-name="T1132">33</text:span><text:span text:style-name="T1133"><text:s/>straipsnis.<text:s/></text:span><text:span text:style-name="T1134">E</text:span><text:span text:style-name="T1135">uropos Sąjungos valstybių narių institucijų ar organizacijų teisė pareikšti ieškinį Lietuvoje ginant viešą interesą</text:span><text:span text:style-name="T1136"><text:s/></text:span></text:p>
      <text:p text:style-name="P1137"><text:span text:style-name="T1138">1</text:span><text:span text:style-name="T1139">. Europos Sąjungos valstybių narių institucijos ar organizacijos, kurias Europos Komisija įtraukia į Europos Parlamento ir Tarybos dir</text:span><text:span text:style-name="T1140">ektyvoje 98/27/EB dėl draudimų ginant vartotojų interesus numatytą sąrašą ir paskelbia Europos Bendrijų oficialiajame leidinyje, turi teisę pagal Civilinio proceso kodekso 49 straipsnio 1 dalį Lietuvos Respublikos teismuose pareikšti ieškinį dėl įpareigoji</text:span><text:span text:style-name="T1141">mo prekių ar paslaugų pardavėjui (teikėjui) nutraukti viešą interesą pažeidžiančius veiksmus. Šios dalies nuostatos taikomos tuo atveju, kai Lietuvoje veikiančio prekių ar paslaugų pardavėjo (teikėjo) veiksmai pažeidžia Europos Sąjungos teisės aktus, kurių</text:span><text:span text:style-name="T1142"><text:s/>sąrašą pagal Europos Parlamento ir Tarybos direktyvos 98/27/EB dėl draudimų ginant vartotojų interesus priedą tvirtina Lietuvos Respublikos teisingumo ministras, ir tais veiksmais pažeidžiamas kitos valstybės narės viešas vartotojų interesas.</text:span></text:p>
      <text:p text:style-name="P1143"><text:span text:style-name="T1144">2</text:span><text:span text:style-name="T1145">. Šio straipsnio 1 dalyje nurodyta teise pareikšti ieškinį Europos Sąjungos valstybių narių institucijos ar organizacijos gali pasinaudoti tik tuo atveju, jei prieš tai raštu konsultavosi su Valstybine vartotojų teisių apsaugos tarnyba. Valstybinė vartotoj</text:span><text:span text:style-name="T1146">ų teisių apsaugos tarnyba privalo pateikti atsakymą Europos Sąjungos valstybių narių institucijoms ar organizacijoms per 14 dienų. Europos Sąjungos valstybių narių institucijos ar organizacijos prieš pareikšdamos ieškinį turi teisę taip pat kreiptis į pard</text:span><text:span text:style-name="T1147">avėją ar paslaugų teikėją dėl vartotojų viešą interesą pažeidžiančių veiksmų nutraukimo, <text:s/>pasiūlydama jam per 14 dienų nuo pasiūlymo gavimo nutraukti veiksmus pažeidžiančius vartotojų viešąjį interesą, ir nurodydama pardavėjui ar paslaugų teikėjui, kad jei</text:span><text:span text:style-name="T1148"><text:s/>pardavėjas ar paslaugų teikėjas nenutrauks veiksmų pažeidžiančių viešąjį vartotojų interesą, Europos Sąjungos valstybių narių institucijos ar organizacijos kreipsis į teismą su ieškiniu viešam interesui ginti.<text:s/></text:span></text:p>
      <text:p text:style-name="P1149"><text:span text:style-name="T1150">3</text:span><text:span text:style-name="T1151">. Valstybinė vartotojų teisių apsaugos<text:s/></text:span><text:span text:style-name="T1152">tarnyba praneša Europos Komisijai apie Lietuvoje priimtą išankstinių konsultacijų procedūrą, numatytą šio straipsnio 2 dalyje.</text:span></text:p>
      <text:p text:style-name="P1153"/>
      <text:p text:style-name="P1154"><text:span text:style-name="T1155">34</text:span><text:span text:style-name="T1156"><text:s/>straipsnis.<text:s/></text:span><text:span text:style-name="T1157">Vartotojų viešo intereso gynimas Europos Sąjungos valstybėse narėse</text:span></text:p>
      <text:p text:style-name="P1158"><text:span text:style-name="T1159">1</text:span><text:span text:style-name="T1160">. Valstybinė vartotojų teisių apsa</text:span><text:span text:style-name="T1161">ugos tarnyba turi teisę kreiptis į Europos Sąjungos valstybių narių teismus ar kitas kompetentingas įstaigas su prašymu priimti sprendimą, įpareigojantį prekių ar paslaugų pardavėją (teikėją), veikiantį toje Europos Sąjungos valstybėje narėje, nutraukti Li</text:span><text:span text:style-name="T1162">etuvos vartotojų viešo intereso pažeidimus.</text:span></text:p>
      <text:p text:style-name="P1163"><text:span text:style-name="T1164">2</text:span><text:span text:style-name="T1165">. Valstybinė vartotojų teisių apsaugos tarnyba gali įgalioti šio įstatymo 31 straipsnyje nustatytus reikalavimus atitinkančias vartotojų asociacijas kreiptis į kitų Europos Sąjungos valstybių narių teismus a</text:span><text:span text:style-name="T1166">r kitas kompetentingas įstaigas su prašymu priimti sprendimą, įpareigojantį prekių ar paslaugų pardavėją (teikėją), veikiantį toje Europos Sąjungos valstybėje narėje, nutraukti Lietuvos vartotojų viešo intereso pažeidimus.</text:span></text:p>
      <text:p text:style-name="P1167"><text:span text:style-name="T1168">3</text:span><text:span text:style-name="T1169">. Valstybinė vartotojų teisi</text:span><text:span text:style-name="T1170">ų apsaugos tarnyba praneša Europos Komisijai įgaliotų pagal šį straipsnį institucijų ir asociacijų pavadinimus bei jų įgaliojimų apimtį. Jei kitas įstatymas numatys kreipimosi į kitų Europos Sąjungos valstybių narių teismus ar kitas kompetentingas įstaigas</text:span><text:span text:style-name="T1171"><text:s/>teisę kitoms valstybės institucijoms, Valstybinė vartotojų teisių apsaugos tarnyba praneša Komisijai šių institucijų pavadinimus bei jų įgaliojimų apimtį.</text:span></text:p>
      <text:p text:style-name="P1172"/>
      <text:p text:style-name="P1173"><text:span text:style-name="T1174">35</text:span><text:span text:style-name="T1175"><text:s/>straipsnis.<text:s/></text:span><text:span text:style-name="T1176">Viešas paskelbimas apie pardavėjo ar paslaugų teikėjo veiksmų uždraudimą<text:s/></text:span><text:span text:style-name="T1177"><text:tab/></text:span><text:span text:style-name="T1178"><text:tab/></text:span><text:span text:style-name="T1179"><text:tab/>(n</text:span><text:span text:style-name="T1180">utraukimą</text:span><text:span text:style-name="T1181">)</text:span></text:p>
      <text:p text:style-name="P1182"><text:span text:style-name="T1183">1</text:span><text:span text:style-name="T1184">. Teismas, priėmęs pagal šį skirsnį sprendimą, visais atvejais privalo sprendimo nuorašą ne vėliau kaip per penkias dienas nuo sprendimo paskelbimo dienos išsiųsti Valstybinei vartotojų teisių apsaugos tarnybai, kuri privalo šio straipsnio 2 dalyje nurodyt</text:span><text:span text:style-name="T1185">ą informaciją ir šioje dalyje nurodytais terminais paskelbti viešai Valstybinės vartotojų teisių apsaugos tarnybos interneto svetainėje. <text:s/></text:span></text:p>
      <text:p text:style-name="P1186"><text:span text:style-name="T1187">2</text:span><text:span text:style-name="T1188">. Pardavėjas ar paslaugų teikėjas, kurio atžvilgiu teismas pagal šį skirsnį priėmė sprendimą dėl jo veiksmų uždr</text:span><text:span text:style-name="T1189">audimo (nutraukimo), per 7 dienas nuo teismo sprendimo įsiteisėjimo dienos savo lėšomis privalo paskelbti viename iš Lietuvos dienraščių teismo sprendimo, kuriuo uždraudžiami (nutraukiami) pardavėjo ar paslaugų teikėjo veiksmai, rezoliucinę dalį arba paske</text:span><text:span text:style-name="T1190">lbti šią informaciją: pardavėjo ar paslaugų teikėjo, kurio atžvilgiu yra priimtas teismo sprendimas, pavadinimas (vardas, pavardė), juridinio asmens – kodas, patenkinto ieškinio turinys (veiksmai, kurie buvo uždrausti ar kuriuos pardavėjas ar paslaugų teik</text:span><text:span text:style-name="T1191">ėjas teismo <text:s/>sprendimu yra įpareigotas nutraukti ir kt.). Pardavėjas ar paslaugų teikėjas, paskelbęs tokią informaciją, <text:s/>per 3 dienas nuo paskelbimo privalo informuoti Valstybinę vartotojų teisių apsaugos tarnybą apie tokį paskelbimą kartu nurodant kokiame</text:span><text:span text:style-name="T1192"><text:s/>dienraštyje ir kokio turinio informacija buvo paskelbta. Jei pardavėjas ar paslaugų teikėjas nepaskelbė nurodytos informacijos Lietuvos dienraštyje ar nepateikė informacijos apie paskelbimą Valstybinei vartotojų teisių apsaugos tarnybai, Valstybinė vartot</text:span><text:span text:style-name="T1193">ojų teisių apsaugos tarnyba privalo šioje dalyje nurodytą informaciją pati paskelbti viename iš Lietuvos dienraščių. Už šios informacijos paskelbimą sumoka pardavėjas ar paslaugų teikėjas. Jei pardavėjas ar paslaugų teikėjas nesumoka už tokios informacijos</text:span><text:span text:style-name="T1194"><text:s/>paskelbimą, Valstybinė vartotojų teisių apsaugos tarnyba kreipiasi į teismą dėl sumų, sumokėtų už informacijos paskelbimą, priteisimo teisės aktų nustatyta tvarka.</text:span></text:p>
      <text:p text:style-name="P1195"><text:span text:style-name="T1196">3</text:span><text:span text:style-name="T1197">. Šio straipsnio 1 ir 2 dalių nuostatos taikomos ir tais atvejais, kai viešąjį interes</text:span><text:span text:style-name="T1198">ą įstatymų nustatytais atvejais gina kitos valstybės ir savivaldybių institucijos.</text:span></text:p>
      <text:p text:style-name="P1199"/>
      <text:p text:style-name="P1200"/>
      <text:p text:style-name="P1201"/>
      <text:p text:style-name="P1202"><text:span text:style-name="T1203">AŠTUNTASIS</text:span><text:span text:style-name="T1204"><text:s/>SKIRSNIS</text:span></text:p>
      <text:p text:style-name="P1205"><text:span text:style-name="T1206">finansinių paslaugų teikimAS PAGAL SUTARTIS, SUDAROMAS NAUDOJANT RYŠIO PRIEMONES</text:span></text:p>
      <text:p text:style-name="P1207"/>
      <text:p text:style-name="P1208"><text:span text:style-name="T1209">36</text:span><text:span text:style-name="T1210"><text:s/>straipsnis.<text:s/></text:span><text:span text:style-name="T1211">Finansinių paslaugų teikimas pagal sutart</text:span><text:span text:style-name="T1212">į, sudaromą ryšio priemonėmis</text:span></text:p>
      <text:p text:style-name="P1213"><text:span text:style-name="T1214">1</text:span><text:span text:style-name="T1215">. Šio skirsnio nuostatos taikomos, kai finansinės paslaugos teikiamos pagal sutartis, sudarytas ryšio priemonėmis, dalyvaujant pačiam paslaugų teikėjui ar jo tarpininkui. Finansinių paslaugų teikimo santykiams, kurių šio<text:s/></text:span><text:span text:style-name="T1216">skirsnio nuostatos nenustato, taikomas Civilinis kodeksas ir kiti teisės aktai, reglamentuojantys finansinių paslaugų teikimą.</text:span></text:p>
      <text:p text:style-name="P1217"><text:span text:style-name="T1218">2</text:span><text:span text:style-name="T1219">. Vartotojai negali atsisakyti šiame skirsnyje jiems suteiktų teisių.</text:span></text:p>
      <text:p text:style-name="P1220"><text:span text:style-name="T1221">3</text:span><text:span text:style-name="T1222">. Tuo atveju, kai finansinių paslaugų sandorį sud</text:span><text:span text:style-name="T1223">aro pradinė finansinių paslaugų teikimo sutartis, o ją sudarius laikui einant yra atliekamos to paties pobūdžio viena po kitos vykdomos operacijos ar atskirų operacijų grupė, šio skirsnio nuostatos taikomos tik pradinei finansinių paslaugų teikimo sutarčia</text:span><text:span text:style-name="T1224">i.</text:span></text:p>
      <text:p text:style-name="P1225"><text:span text:style-name="T1226">4</text:span><text:span text:style-name="T1227">. Kai pradinė finansinių paslaugų teikimo sutartis nesudaroma, tačiau tos pačios sutarties šalys vėliau atlieka to paties pobūdžio vieną po kitos vykdomas ar atskiras finansines operacijas, šis straipsnis taikomas tik tada, kai atliekama pirmoji op</text:span><text:span text:style-name="T1228">eracija. Tačiau jei ilgiau negu vienerius metus to paties pobūdžio operacija neatliekama, kita operacija bus laikoma pirmąja operacija ir jai taikomi šiame straipsnyje nustatyti reikalavimai.</text:span></text:p>
      <text:p text:style-name="P1229"><text:span text:style-name="T1230">5</text:span><text:span text:style-name="T1231">.</text:span><text:span text:style-name="T1232"><text:s/></text:span><text:span text:style-name="T1233">Finansinių paslaugų teikėjas iki sutarties dėl finansinių</text:span><text:span text:style-name="T1234"><text:s/>paslaugų teikimo sudarymo privalo pateikti vartotojui informaciją, kurioje turi būti nurodyti duomenys, susiję su paslaugų teikėju, finansine paslauga, finansinių paslaugų teikimo sutartimi, sudaryta ryšio priemonėmis, ir žalos atlyginimu.</text:span></text:p>
      <text:p text:style-name="P1235"><text:span text:style-name="T1236">6</text:span><text:span text:style-name="T1237">. Apie fin</text:span><text:span text:style-name="T1238">ansinių paslaugų teikėją turi būti nurodyta:</text:span></text:p>
      <text:p text:style-name="P1239"><text:span text:style-name="T1240">1</text:span><text:span text:style-name="T1241">) šie duomenys: paslaugų teikėjo pavadinimas, buveinė (adresas), telefono ryšio, fakso numeriai, elektroninio pašto, interneto svetainės adresai, registras, kuriame kaupiami ir saugomi duomenys apie šį juridi</text:span><text:span text:style-name="T1242">nį asmenį, juridinio asmens kodas, taip pat duomenys apie paslaugų teikėjo pagrindinę komercinę veiklą;</text:span></text:p>
      <text:p text:style-name="P1243"><text:span text:style-name="T1244">2</text:span><text:span text:style-name="T1245">) duomenys, identifikuojantys vartotojo gyvenamosios vietos valstybėje veikiantį finansinių paslaugų teikėjo atstovą, ir vartotojo santykiams su at</text:span><text:span text:style-name="T1246">stovu, jei jis yra, svarbus adresas;<text:s/></text:span></text:p>
      <text:p text:style-name="P1247"><text:span text:style-name="T1248">3</text:span><text:span text:style-name="T1249">) jei iki sutarties sudarymo vartotojas konsultuojasi su specialistu, kuris nėra finansinių paslaugų teikėjas, ir jei konsultavimosi su specialistu faktas ir visi būtini pateikti duomenys yra žinomi finansinių pas</text:span><text:span text:style-name="T1250">laugų teikėjui, – specialisto vardas, pavardė, pareigos, pagrindas, kuriuo jis veikia, ir adresas;</text:span></text:p>
      <text:p text:style-name="P1251"><text:span text:style-name="T1252">4</text:span><text:span text:style-name="T1253">) jei paslaugų teikėjo veiklai būtina licencija ir (ar) leidimas – licenciją ir (ar) leidimą išdavusi institucija, jos adresas, telefono ryšio, fakso nu</text:span><text:span text:style-name="T1254">meriai, elektroninio pašto, interneto svetainės adresai ir licencijos išdavimo data.</text:span></text:p>
      <text:p text:style-name="P1255"><text:span text:style-name="T1256">7</text:span><text:span text:style-name="T1257">. Apie finansinę paslaugą turi būti nurodyta:</text:span></text:p>
      <text:p text:style-name="P1258"><text:span text:style-name="T1259">1</text:span><text:span text:style-name="T1260">) pagrindinių jos savybių apibūdinimas;</text:span></text:p>
      <text:p text:style-name="P1261"><text:span text:style-name="T1262">2</text:span><text:span text:style-name="T1263">) kaina, įskaitant visas per paslaugų teikėją mokamas įmokas, rinkliav</text:span><text:span text:style-name="T1264">as ir išlaidas bei mokesčius, arba, jei negalima nurodyti tikslios kainos, jos apskaičiavimo pavyzdys, pagal kurį vartotojas ją gali patikrinti;</text:span></text:p>
      <text:p text:style-name="P1265"><text:span text:style-name="T1266">3</text:span><text:span text:style-name="T1267">) informacija apie tai, kad finansinė paslauga yra susijusi su sandoriais, ypač rizikingais dėl specifinių</text:span><text:span text:style-name="T1268"><text:s/>savybių ar atliktinų operacijų;</text:span></text:p>
      <text:p text:style-name="P1269"><text:span text:style-name="T1270">4</text:span><text:span text:style-name="T1271">) informacija apie tai, kad finansinės paslaugos kaina, susijusi su svyravimais finansų rinkoje, ir jų nekontroliuoja paslaugos teikėjas, kad ankstesni rezultatai nėra būsimų rezultatų rodikliai</text:span><text:span text:style-name="T1272">;</text:span></text:p>
      <text:p text:style-name="P1273"><text:span text:style-name="T1274">5</text:span><text:span text:style-name="T1275">) informacija, ka</text:span><text:span text:style-name="T1276">d gali būti papildomų mokesčių ir (ar) išlaidų, nesusijusių su paslaugos teikėju;</text:span></text:p>
      <text:p text:style-name="P1277"><text:span text:style-name="T1278">6</text:span><text:span text:style-name="T1279">) laikotarpis, kurį pasiūlyme pateikta informacija galioja;</text:span></text:p>
      <text:p text:style-name="P1280"><text:span text:style-name="T1281">7</text:span><text:span text:style-name="T1282">) paslaugos apmokėjimo ir vykdymo tvarka;</text:span></text:p>
      <text:p text:style-name="P1283"><text:span text:style-name="T1284">8</text:span><text:span text:style-name="T1285">) papildomos naudojimosi ryšio priemonėmis išlaidos varto</text:span><text:span text:style-name="T1286">tojui, jei tokios papildomos išlaidos skaičiuojamos.</text:span></text:p>
      <text:p text:style-name="P1287"><text:span text:style-name="T1288">8</text:span><text:span text:style-name="T1289">. Apie finansinių paslaugų teikimo sutartį, sudarytą ryšio priemonėmis, turi būti nurodyta:</text:span></text:p>
      <text:p text:style-name="P1290"><text:span text:style-name="T1291">1</text:span><text:span text:style-name="T1292">) vartotojo teisė atsisakyti sutarties ir jos įgyvendinimo tvarka, įskaitant informaciją apie įmokas,</text:span><text:span text:style-name="T1293"><text:s/>kurias vartotojui gali reikėti sumokėti, apie tos teisės nepanaudojimo pasekmes, arba teisės atsisakyti sutarties nebuvimas;</text:span></text:p>
      <text:p text:style-name="P1294"><text:span text:style-name="T1295">2</text:span><text:span text:style-name="T1296">) minimalus sutarties galiojimo terminas, jei finansinių paslaugų teikimas yra nevienkartinio pobūdžio;</text:span></text:p>
      <text:p text:style-name="P1297"><text:span text:style-name="T1298">3</text:span><text:span text:style-name="T1299">) informacija ap</text:span><text:span text:style-name="T1300">ie šalių teises nutraukti sutartį prieš terminą arba vienašališkai, įskaitant sutartimi nustatomas netesybas;</text:span></text:p>
      <text:p text:style-name="P1301"><text:span text:style-name="T1302">4</text:span><text:span text:style-name="T1303">) praktinės instrukcijos, susijusios su teise atsisakyti sutarties, nurodant adresą, kuriuo turėtų būti siunčiamas pranešimas apie atsisakymą</text:span><text:span text:style-name="T1304">;</text:span></text:p>
      <text:p text:style-name="P1305"><text:span text:style-name="T1306">5</text:span><text:span text:style-name="T1307">) valstybė arba valstybės, kurių teise iki sutarties sudarymo su vartotoju vadovaujasi paslaugos teikėjas;</text:span></text:p>
      <text:p text:style-name="P1308"><text:span text:style-name="T1309">6</text:span><text:span text:style-name="T1310">) sutarties nuostatos dėl sutarčiai taikomos teisės ir/ar bylos teismingumo;</text:span></text:p>
      <text:p text:style-name="P1311"><text:span text:style-name="T1312">7</text:span><text:span text:style-name="T1313">) kokia kalba ar kalbomis pateikiama informacija apie<text:s/></text:span><text:span text:style-name="T1314">sutarties terminus bei sąlygas ir šiame skyriuje nurodyta išankstinė informacija, taip pat kokia kalba ar kalbomis paslaugos teikėjas, suderinęs su vartotoju, įsipareigoja palaikyti ryšius šios sutarties galiojimo metu.</text:span></text:p>
      <text:p text:style-name="P1315"><text:span text:style-name="T1316">9</text:span><text:span text:style-name="T1317">. Apie žalos atlyginimą turi<text:s/></text:span><text:span text:style-name="T1318">būti nurodyta:</text:span></text:p>
      <text:p text:style-name="P1319"><text:span text:style-name="T1320">1</text:span><text:span text:style-name="T1321">) ginčų dėl pažeistų vartotojo teisių nagrinėjimo ne teisme tvarka ar tokios tvarkos nebuvimas;</text:span></text:p>
      <text:p text:style-name="P1322"><text:span text:style-name="T1323">2</text:span><text:span text:style-name="T1324">) draudimo (garantiniai) fondai ar kita žalos atlyginimo tvarka.</text:span></text:p>
      <text:p text:style-name="P1325"><text:span text:style-name="T1326">10</text:span><text:span text:style-name="T1327">. Šio straipsnio 6-9 dalyse nurodytos informacijos komercinis po</text:span><text:span text:style-name="T1328">būdis turi būti aiškiai bei suprantamai išreikštas ir atitikti naudojamas ryšio priemones, atsižvelgiant į sutartiniams santykiams taikomus sąžiningumo bei neveiksnių ir ribotai veiksnių asmenų apsaugą užtikrinančius principus.</text:span></text:p>
      <text:p text:style-name="P1329"><text:span text:style-name="T1330">11</text:span><text:span text:style-name="T1331">. Prieš sudarant sutar</text:span><text:span text:style-name="T1332">tį vartotojui pateikiama informacija apie tas sutartines prievoles, kurios bus privalomos vartotojui ir paslaugos teikėjui pagal sutarčiai, jei ji būtų sudaryta, taikomą teisę.</text:span></text:p>
      <text:p text:style-name="P1333"><text:span text:style-name="T1334">12</text:span><text:span text:style-name="T1335">. Jeigu kalbama telefonu, pokalbio su vartotoju pradžioje turi būti patei</text:span><text:span text:style-name="T1336">kiama informacija apie finansinės paslaugos teikėją ir nurodomas skambučio komercinis tikslas. Vartotojui aiškiai sutikus, taip pat pateikiami duomenys apie skambinantįjį asmenį, jo ryšį su finansinių paslaugų teikėju ir šio straipsnio 7 dalies 1, 2, 5 pun</text:span><text:span text:style-name="T1337">ktuose ir 8 dalies 1 punkte nurodyta informacija (išskyrus informaciją apie teisės atsisakyti sutarties nepanaudojimo pasekmes).</text:span></text:p>
      <text:p text:style-name="P1338"><text:span text:style-name="T1339">13</text:span><text:span text:style-name="T1340">. Jeigu kalbama telefonu, finansinės paslaugos teikėjas praneša vartotojui apie jo teisę gauti kitą, nei nurodyta šio str</text:span><text:span text:style-name="T1341">aipsnio 12 dalyje, informaciją ir nurodo, kokio pobūdžio yra ši informacija.<text:s/></text:span></text:p>
      <text:p text:style-name="P1342"><text:span text:style-name="T1343">14</text:span><text:span text:style-name="T1344">. Sudaręs sutartį, vartotojas bet kuriuo sutarties galiojimo metu turi teisę reikalauti, kad bet kokia informacija, susijusi su sutartimi, jam būtų pateikta raštu. Sutartin</text:span><text:span text:style-name="T1345">ių santykių metu vartotojas turi teisę keisti naudojamas ryšio priemones, jei tai neprieštarauja sudarytai sutarčiai arba teikiamų finansinių paslaugų pobūdžiui.</text:span></text:p>
      <text:p text:style-name="P1346"><text:span text:style-name="T1347">15</text:span><text:span text:style-name="T1348">. Iki sutarties sudarymo vartotojas turi gauti šio straipsnio 6 - 9 dalyse nurodytą info</text:span><text:span text:style-name="T1349">rmaciją raštu ar kitoje vartotojui prieinamoje patvariojoje laikmenoje.</text:span></text:p>
      <text:p text:style-name="P1350"><text:span text:style-name="T1351">16</text:span><text:span text:style-name="T1352">. Jei vartotojo prašymu sutartis sudaroma tokiomis ryšio priemonėmis, kuriomis neįmanoma pateikti informacijos pagal šio straipsnio 15 dalies reikalavimus, paslaugos teikėjas ned</text:span><text:span text:style-name="T1353">elsdamas informaciją pateikia po sutarties sudarymo.</text:span></text:p>
      <text:p text:style-name="P1354"><text:span text:style-name="T1355">17</text:span><text:span text:style-name="T1356">. Pareiga įrodyti, kad informacija buvo pateikta vartotojui pagal šio straipsnio reikalavimus, kad vartotojas išreiškė savo valią sudaryti sutartį ir kad sutartis vykdoma tinkamai, tenka paslaugos<text:s/></text:span><text:span text:style-name="T1357">teikėjui.</text:span></text:p>
      <text:p text:style-name="P1358"/>
      <text:p text:style-name="P1359"><text:span text:style-name="T1360">37</text:span><text:span text:style-name="T1361"><text:s/>straipsnis.<text:s/></text:span><text:span text:style-name="T1362">Vartotojo teisė atsisakyti finansinių paslaugų sutarties, sudarytos ryšio priemonėmis, ar ją nutraukti</text:span></text:p>
      <text:p text:style-name="P1363"><text:span text:style-name="T1364">1</text:span><text:span text:style-name="T1365">. Vartotojas turi teisę atsisakyti finansinių paslaugų teikimo sutarties, sudarytos ryšio priemonėmis, pranešdamas a</text:span><text:span text:style-name="T1366">pie tai raštu paslaugos teikėjui per 14 dienų nuo sutarties sudarymo dienos, jeigu šio straipsnio 2 dalyje nenumatyta kitaip.<text:s/></text:span></text:p>
      <text:p text:style-name="P1367"><text:span text:style-name="T1368">2</text:span><text:span text:style-name="T1369">. Vartotojas turi teisę atsisakyti gyvybės draudimo arba pensijų kaupimo sutarties, sudarytos ryšio priemonėmis, pranešdamas</text:span><text:span text:style-name="T1370"><text:s/>apie tai raštu paslaugos teikėjui per 30 dienų. Pensijų kaupimo sutarčių atsisakymo terminas pradedamas skaičiuoti nuo sutarties sudarymo dienos. Gyvybės draudimo sutarčių atsisakymo terminas pradedamas skaičiuoti nuo tos dienos, kai vartotojas informuoja</text:span><text:span text:style-name="T1371">mas, kad sutartis yra sudaryta.</text:span></text:p>
      <text:p text:style-name="P1372"><text:span text:style-name="T1373">3</text:span><text:span text:style-name="T1374">. Jei vartotojas gauna informaciją pagal šio įstatymo 36 straipsnio 15 ar 16 dalį po sutarties sudarymo arba vėliau negu pranešimą, kad sutartis sudaryta, atsisakymo terminas pradedamas skaičiuoti nuo informacijos gavim</text:span><text:span text:style-name="T1375">o dienos.</text:span></text:p>
      <text:p text:style-name="P1376"><text:span text:style-name="T1377">4</text:span><text:span text:style-name="T1378">. Šiame straipsnyje numatytą vartotojo teisę atsisakyti sutarties draudžiama suvaržyti papildomais įpareigojimais, įmokomis arba bet kokiu kitu būdu ją apriboti ar panaikinti, išskyrus šiame straipsnyje numatytus atvejus.<text:s/></text:span></text:p>
      <text:p text:style-name="P1379"><text:span text:style-name="T1380">5</text:span><text:span text:style-name="T1381">. Vartotojas<text:s/></text:span><text:span text:style-name="T1382">negali pasinaudoti šiame straipsnyje nustatyta teise atsisakyti sutarties dėl:</text:span></text:p>
      <text:p text:style-name="P1383"><text:span text:style-name="T1384">1</text:span><text:span text:style-name="T1385">) finansinių paslaugų, kurių kaina susijusi su finansų rinkos svyravimais, kurie gali įvykti per nustatytą sutarties atsisakymo terminą, ir jų nekontroliuoja paslaugos teikėj</text:span><text:span text:style-name="T1386">as.</text:span><text:span text:style-name="T1387"><text:s/></text:span><text:span text:style-name="T1388">Finansinė paslauga, kurios kaina susijusi su finansų rinkos svyravimais, kurie gali įvykti per nustatytą sutarties atsisakymo terminą, ir jų nekontroliuoja paslaugos teikėjas, – tai paslauga, susijusi su valiutos keitimu, pinigų rinkos priemonėmis, per</text:span><text:span text:style-name="T1389">leidžiamais vertybiniais popieriais, kolektyvinio investavimo subjektų investiciniais vienetais, būsimaisiais finansiniais sandoriais, įskaitant ekvivalenčias atsiskaitymo grynaisiais pinigais priemones, išankstiniais palūkanų normos sandoriais, apsikeitim</text:span><text:span text:style-name="T1390">o palūkanų normomis, valiuta ir nuosavybės vertybiniais popieriais sandoriais, pasirinkimo sandoriais įsigyti ir perleisti bet kokias šiame punkte nurodytas finansines priemones, įskaitant ekvivalenčias atsiskaitymo grynaisiais pinigais priemones (ši kateg</text:span><text:span text:style-name="T1391">orija apima valiutos ir palūkanų normų pasirinkimo sandorius);</text:span></text:p>
      <text:p text:style-name="P1392"><text:span text:style-name="T1393">2</text:span><text:span text:style-name="T1394">) kelionių ir bagažo draudimo sutarčių ar panašių draudimo sutarčių, kurių galiojimo terminas trumpesnis negu vienas mėnuo;</text:span></text:p>
      <text:p text:style-name="P1395"><text:span text:style-name="T1396">3</text:span><text:span text:style-name="T1397">) sutarčių, kurias vartotojo prašymu abi šalys yra visiškai</text:span><text:span text:style-name="T1398"><text:s/>įvykdžiusios nepasibaigus sutarties atsisakymo terminui.</text:span></text:p>
      <text:p text:style-name="P1399"><text:span text:style-name="T1400">6</text:span><text:span text:style-name="T1401">. Vartotojas, norintis pasinaudoti teise atsisakyti sutarties, iki sutarties atsisakymo termino pabaigos apie tai praneša paslaugų teikėjui, vadovaudamasis praktinėmis instrukcijomis, jam pat</text:span><text:span text:style-name="T1402">eiktomis pagal šio įstatymo 36 straipsnio 8 dalies 4 punktą. Laikoma, kad terminas nepraleistas, jei pranešimas (pateiktas raštu ar patvarioje laikmenoje, su kuria gali susipažinti paslaugos teikėjas) išsiunčiamas iki sutarties atsisakymo termino pabaigos.</text:span></text:p>
      <text:p text:style-name="P1403"><text:span text:style-name="T1404">7</text:span><text:span text:style-name="T1405">. Šis straipsnis netaikomas vartojimo kredito sutartims, nutrauktoms pagal Civilinio kodekso 6.367 straipsnio 6 dalį ir 6.370 straipsnio 2 dalį.<text:s/></text:span></text:p>
      <text:p text:style-name="P1406"><text:span text:style-name="T1407">8</text:span><text:span text:style-name="T1408">. Jei kartu su finansinės paslaugos sutartimi, sudaryta ryšio priemonėmis, sudaroma kita sutartis n</text:span><text:span text:style-name="T1409">audojant ryšio priemones dėl paslaugų, kurias pagal trečiosios šalies ir paslaugų teikėjo sutartį teikia paslaugų teikėjas arba trečioji šalis, pastaroji sutartis nutraukiama be papildomų įpareigojimų vartotojui, jei vartotojas pasinaudoja teise atsisakyti</text:span><text:span text:style-name="T1410"><text:s/>sutarties.</text:span></text:p>
      <text:p text:style-name="P1411"><text:span text:style-name="T1412">9</text:span><text:span text:style-name="T1413">. Jei paslaugos teikėjas nesilaiko šio skirsnio nuostatų, <text:s/>ryšio priemonėmis sudaryta finansinių paslaugų teikimo sutartis turi būti nutraukiama be jokių papildomų įsipareigojimų vartotojui.<text:s/></text:span></text:p>
      <text:p text:style-name="P1414"><text:span text:style-name="T1415">10</text:span><text:span text:style-name="T1416">. Finansinės paslaugos teikėjas sutartį,<text:s/></text:span><text:span text:style-name="T1417">nepasibaigus numatytam sutarties atsisakymo terminui, gali pradėti vykdyti tik vartotojui sutikus. Kai vartotojas pasinaudoja teise atsisakyti sutarties, jis per sutartyje numatytą terminą sumoka už faktiškai suteiktą finansinę paslaugą, kurią finansinės p</text:span><text:span text:style-name="T1418">aslaugos teikėjas jam suteikė pagal sutartį.<text:s/></text:span></text:p>
      <text:p text:style-name="P1419"><text:span text:style-name="T1420">11</text:span><text:span text:style-name="T1421">. Vartotojas už faktiškai suteiktą finansinę paslaugą moka, jei jis buvo informuotas pagal šio įstatymo 36 straipsnio 8 dalies 1 punktą. Faktą, jog vartotojas buvo tinkamai informuotas turi įrodyti finans</text:span><text:span text:style-name="T1422">inės paslaugos teikėjas. Finansinės paslaugos teikėjas negali reikalauti už suteiktą finansinę paslaugą mokėti, jei jis be išankstinio vartotojo prašymo pradėjo vykdyti sutartį nepasibaigus šio straipsnio 1 ar 2 dalyje numatytam sutarties atsisakymo termin</text:span><text:span text:style-name="T1423">ui.</text:span></text:p>
      <text:p text:style-name="P1424"><text:span text:style-name="T1425">12</text:span><text:span text:style-name="T1426">. Finansinių paslaugų teikėjas ne vėliau kaip per 30 dienų nuo pranešimo apie sutarties atsisakymą gavimo dienos grąžina vartotojui pagal sutartį gautus pinigus (ir (ar) turtą), išskyrus nurodytus šio straipsnio 10 dalyje. Vartotojas, atsisakęs<text:s/></text:span><text:span text:style-name="T1427">sutarties pagal šio straipsnio 1 ir 2 dalis, ne vėliau kaip per 30 dienų, nuo pranešimo apie sutarties atsisakymą išsiuntimo dienos, grąžina finansinių paslaugų teikėjui pagal sutartį gautus pinigus (ir (ar) turtą).</text:span></text:p>
      <text:p text:style-name="P1428"/>
      <text:p text:style-name="P1429"><text:span text:style-name="T1430">38</text:span><text:span text:style-name="T1431"><text:s/></text:span><text:span text:style-name="T1432">straipsnis.<text:s/></text:span><text:span text:style-name="T1433">Finansinių paslaug</text:span><text:span text:style-name="T1434">ų teikimas be vartotojo sutikimo</text:span></text:p>
      <text:p text:style-name="P1435"><text:span text:style-name="T1436">1</text:span><text:span text:style-name="T1437">. Draudžiama teikti finansines paslaugas vartotojui be jo sutikimo, jeigu už jas reikalaujama mokėti.</text:span></text:p>
      <text:p text:style-name="P1438"><text:span text:style-name="T1439">2</text:span><text:span text:style-name="T1440">. Jeigu vartotojui buvo suteiktos finansinės paslaugos be jo sutikimo, vartotojas gali naudotis jomis savo nuož</text:span><text:span text:style-name="T1441">iūra neatlygintinai. Neužsakytų finansinių paslaugų teikimo atveju vartotojas atleidžiamas nuo bet kokios su šių paslaugų naudojimu susijusios atsakomybės.</text:span></text:p>
      <text:p text:style-name="P1442"/>
      <text:p text:style-name="P1443"><text:span text:style-name="T1444">39</text:span><text:span text:style-name="T1445"><text:s/></text:span><text:span text:style-name="T1446">straipsnis.<text:s/></text:span><text:span text:style-name="T1447">Pranešimai, neteiktini be vartotojo sutikimo</text:span></text:p>
      <text:p text:style-name="P1448"><text:span text:style-name="T1449">1</text:span><text:span text:style-name="T1450">.<text:s/></text:span><text:span text:style-name="T1451">Finansinės p</text:span><text:span text:style-name="T1452">aslaugos teikė</text:span><text:span text:style-name="T1453">jas gali siųsti pranešimus automatinėmis telefoninio ryšio priemonėmis, nereikalaujančiomis žmogaus dalyvavimo (automatiniais skambinimo aparatais), ir faksais tik gavęs išankstinį vartotojo sutikimą.</text:span></text:p>
      <text:p text:style-name="P1454"><text:span text:style-name="T1455">2</text:span><text:span text:style-name="T1456">.<text:s/></text:span><text:span text:style-name="T1457">Finansinės p</text:span><text:span text:style-name="T1458">aslaugos teikėjas gali naudoti šio s</text:span><text:span text:style-name="T1459">traipsnio 1 dalyje nenurodytas ryšio priemones, kurias vartotojas naudoja savo asmeniniams poreikiams tenkinti, tik gavęs išankstinį vartotojo sutikimą.</text:span></text:p>
      <text:p text:style-name="P1460"><text:span text:style-name="T1461">3</text:span><text:span text:style-name="T1462">. Vartotojui turi būti sudarytos sąlygos šio straipsnio 1 ir 2 dalyse nurodytais atvejais savo val</text:span><text:span text:style-name="T1463">ią išreikšti neatlygintinai.</text:span></text:p>
      <text:p text:style-name="P1464"/>
      <text:p text:style-name="P1465"><text:span text:style-name="T1466">DEVINTASIS</text:span><text:span text:style-name="T1467"><text:s/>SKIRSNIS</text:span></text:p>
      <text:p text:style-name="P1468"><text:span text:style-name="T1469">BAIGIAMOSIOS NUOSTATOS</text:span></text:p>
      <text:p text:style-name="P1470"/>
      <text:p text:style-name="P1471"><text:span text:style-name="T1472">40</text:span><text:span text:style-name="T1473"><text:s/>straipsnis.<text:s/></text:span><text:span text:style-name="T1474">Atsakomybė už teisės aktų reglamentuojančių vartotojų teisių apsaugą pažeidimus</text:span></text:p>
      <text:p text:style-name="P1475"><text:span text:style-name="T1476">Pardavėjai ir paslaugų teikėjai už teisės aktų, reglamentuojančių vartotojų teisių apsaugą, pažeidimus atsako teisės aktų nustatyta tvarka.“<text:s/></text:span></text:p>
      <text:p text:style-name="P1477"/>
      <text:p text:style-name="P1478"/>
      <text:p text:style-name="P1479"/>
      <text:p text:style-name="P1480"/>
      <text:p text:style-name="P1481"/>
      <text:p text:style-name="P1482"><text:span text:style-name="T1483">2</text:span><text:span text:style-name="T1484"><text:s/>straipsnis.<text:s/></text:span><text:span text:style-name="T1485">Įstatymo įsigaliojimas ir įgyvendinimas</text:span></text:p>
      <text:p text:style-name="P1486"><text:span text:style-name="T1487">1</text:span><text:span text:style-name="T1488">. Šis įstatymas įsigalioja nuo<text:s/></text:span><text:span text:style-name="T1489">2006 m. sausio 1 dienos.</text:span></text:p>
      <text:p text:style-name="P1490"><text:span text:style-name="T1491">2</text:span><text:span text:style-name="T1492">. Įstatymuose ir kituose teisės aktuose nustatytas Nacionalinės vartotojų teisių apsaugos tarybos funkcijas vykdo Valstybinė vartotojų teisių apsaugos tarnyba.<text:s/></text:span></text:p>
      <text:p text:style-name="P1493"><text:span text:style-name="T1494">3</text:span><text:span text:style-name="T1495">. Vyriausybė ar jos įgaliotos institucijos iki 2006 m. sausi</text:span><text:span text:style-name="T1496">o 1 d. priima šio įstatymo įgyvendinimui būtinus teisės aktus.<text:s/></text:span></text:p>
      <text:p text:style-name="P1497"/>
      <text:p text:style-name="P1498"/>
      <text:p text:style-name="P1499"><text:span text:style-name="T1500">Skelbiu šį Lietuvos Respublikos Seimo priimtą įstatymą.<text:s/></text:span></text:p>
      <text:p text:style-name="P1501"/>
      <text:p text:style-name="P1502"/>
      <text:p text:style-name="P1503">RESPUBLIKOS PREZIDENTAS</text:p>
      <text:p text:style-name="Normal"/>
      <text:p text:style-name="P1504"><text:span text:style-name="T1505"><text:line-break/>Lietuvos Respublikos vartotojų teisių apsaugos įstatymo<text:s/></text:span></text:p>
      <text:p text:style-name="P1506">priedas</text:p>
      <text:p text:style-name="P1507">(2005 m. <text:s text:c="15"/>d. įstatymo Nr. ................... redakcija)</text:p>
      <text:p text:style-name="P1508"/>
      <text:p text:style-name="P1509"/>
      <text:p text:style-name="P1510"><text:span text:style-name="T1511">ĮGYVENDINAMI EUROPOS SĄJUNGOS TEISĖS AKTAI</text:span></text:p>
      <text:p text:style-name="P1512"/>
      <text:p text:style-name="P1513"><text:span text:style-name="T1514">1</text:span><text:span text:style-name="T1515">. 1998 m. gegužės 19 d. Europos Parlamento ir Tarybos direktyva Nr. 98/27/EB dėl draudimų ginant vartotojų interesus (su paskutiniais pakeitimais, padarytais 2002 m.<text:s/></text:span><text:span text:style-name="T1516">rugsėjo 23 d. Europos parlamento ir Tarybos direktyva 2002/65/EB).</text:span></text:p>
      <text:p text:style-name="P1517"><text:span text:style-name="T1518">2</text:span><text:span text:style-name="T1519">. 1999 m. gegužės 25 d. Europos Parlamento ir Tarybos direktyva Nr. 1999/44/EB dėl vartojimo prekių pardavimo ir susijusių garantijų tam tikrų aspektų.</text:span></text:p>
      <text:p text:style-name="P1520"><text:span text:style-name="T1521">3</text:span><text:span text:style-name="T1522">. 2002 m. rugsėjo 23 d. Eur</text:span><text:span text:style-name="T1523">opos Parlamento ir Tarybos direktyva Nr. 2002/65/EB dėl nuotolinės prekybos vartotojams skirtomis finansinėmis paslaugomis ir iš dalies pakeičianti Tarybos direktyvą 90/619/EEB ir Direktyvas 97/7/EB ir 98/27/EB.</text:span></text:p>
      <text:p text:style-name="P1524"><text:span text:style-name="T1525">4</text:span><text:span text:style-name="T1526">. Europos Parlamento ir Tarybos reglame</text:span><text:span text:style-name="T1527">ntas (EB) Nr. 2006/2004 dėl nacionalinių institucijų, atsakingų už vartotojų apsaugos teisės aktų vykdymą, bendradarbiavimo.</text:span></text:p>
      <text:p text:style-name="P1528"/>
      <text:p text:style-name="P1529"/>
      <text:p text:style-name="P1530">_____________________________________</text:p>
      <text:p text:style-name="P1531"/>
      <text:p text:style-name="P1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top="0.0694in" fo:margin-bottom="0.0694in"/>
    </style:style>
    <style:style style:name="P3" style:parent-style-name="Normal" style:family="paragraph">
      <style:paragraph-properties fo:margin-top="0.0694in" fo:margin-bottom="0.0694in"/>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margin-top="0.0694in" fo:margin-bottom="0.0694in"/>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VTAT</meta:initial-creator>
    <dc:creator>adlibuser</dc:creator>
    <meta:creation-date>2017-04-11T23:17:00Z</meta:creation-date>
    <dc:date>2017-04-11T23:17:00Z</dc:date>
    <meta:print-date>2005-07-14T13:58:00Z</meta:print-date>
    <meta:template xlink:href="Normal.dotm" xlink:type="simple"/>
    <meta:editing-cycles>2</meta:editing-cycles>
    <meta:editing-duration>PT0S</meta:editing-duration>
    <meta:user-defined meta:name="_AuthorEmail">r.kamarauskiene@tic.lt</meta:user-defined>
    <meta:user-defined meta:name="_AuthorEmailDisplayName">Rita Kamarauskienė</meta:user-defined>
    <meta:user-defined meta:name="_ReviewingToolsShownOnce"/>
    <meta:document-statistic meta:page-count="20" meta:paragraph-count="492" meta:word-count="8211" meta:character-count="63970" meta:row-count="1704" meta:non-whitespace-character-count="56251"/>
  </office:meta>
</office:document-meta>
</file>