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indent="5.0597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Patobulintas projektas</text:p>
      <text:p text:style-name="P5"/>
      <text:p text:style-name="P6"/>
      <text:p text:style-name="P7"><text:line-break/>LIETUVOS RESPUBLIKOS SEIMAS</text:p>
      <text:p text:style-name="P8"/>
      <text:p text:style-name="P9">N U T A R I M A S</text:p>
      <text:p text:style-name="P10"/>
      <text:p text:style-name="P11"/>
      <text:p text:style-name="P12">DĖL PASIRUOŠIMO EURO <text:s/>ĮVEDIMUI</text:p>
      <text:p text:style-name="P13"/>
      <text:p text:style-name="P14">2005 m.liepos <text:s text:c="5"/>d. Nr.</text:p>
      <text:p text:style-name="P15">Vilnius</text:p>
      <text:p text:style-name="P16"/>
      <text:p text:style-name="P17"/>
      <text:p text:style-name="P18"><text:span text:style-name="T19">Lietuvos Respublikos Seimas, atsižvelgdamas į tai, kad Lietuvos įstojimas į Europos Sąjungą sudarė sąlygas Lietuvos Respublikai, kaip visateisei narei, dalyvauti Europos Sąjungos Ekonominėje ir pinigų sąjungoje, ir siekdamas tinkamai pasiruošti euro įvedim</text:span><text:span text:style-name="T20">ui, <text:s/>n u t a r i a:</text:span></text:p>
      <text:p text:style-name="P21"/>
      <text:p text:style-name="Normal"><text:span text:style-name="T22">1</text:span><text:span text:style-name="T23"><text:s/>straipsnis.</text:span></text:p>
      <text:p text:style-name="P24"><text:span text:style-name="T25">Pasiūlyti Lietuvos Respublikos Vyriausybei iki 2005 m. spalio 1 d. <text:s/>kartu su <text:s/>Lietuvos banku <text:s/>parengti pasiruošimo euro įvedimui <text:s/>priemonių planą, taip pat ir priemones, apsaugančias nuo galimo kainų kilimo.</text:span></text:p>
      <text:p text:style-name="P26"/>
      <text:p text:style-name="Normal"/>
      <text:p text:style-name="Normal"><text:span text:style-name="T27">LIE</text:span><text:span text:style-name="T28">TUVOS RESPUBLIKOS</text:span></text:p>
      <text:p text:style-name="P29">SEIMO PIRMININKAS</text:p>
      <text:p text:style-name="P30"/>
      <text:p text:style-name="P31"/>
      <text:p text:style-name="P32"/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11T23:02:00Z</meta:creation-date>
    <dc:date>2017-04-11T23:02:00Z</dc:date>
    <meta:print-date>2005-07-07T08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691" meta:row-count="50" meta:non-whitespace-character-count="601"/>
  </office:meta>
</office:document-meta>
</file>