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 fo:text-indent="0.5in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5" style:parent-style-name="Normal" style:family="paragraph">
      <style:paragraph-properties fo:text-align="justify" fo:line-height="150%" fo:text-indent="0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 fo:line-height="150%" fo:text-indent="0.5in"/>
    </style:style>
    <style:style style:name="P9" style:parent-style-name="Normal" style:family="paragraph">
      <style:paragraph-properties fo:text-align="center" fo:line-height="150%" fo:text-indent="0.5in"/>
    </style:style>
    <style:style style:name="P10" style:parent-style-name="Normal" style:family="paragraph">
      <style:paragraph-properties fo:text-align="center" fo:line-height="150%" fo:text-indent="0.5in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50%" fo:text-indent="0.543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43in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<text:span text:style-name="T7">DĖL SEIMO LAIKINOSIOS TYRIMO KOMISIJOS SEIMO NARIO IR ŪKIO MINISTRO VIKTORO USPASKICHO GALIMAM NETEISĖTAM VEIKIMUI PROTEGUOJANT KAI KURIUOS ASMENIS IŠTIRTI IR ĮVERTINTI IŠVADŲ</text:span></text:p>
      <text:p text:style-name="P8"/>
      <text:p text:style-name="P9">2005 m.<text:s/><text:tab/><text:tab/>d.<text:tab/>Nr.</text:p>
      <text:p text:style-name="P10">Vilnius</text:p>
      <text:p text:style-name="P11"/>
      <text:p text:style-name="P12">Lietuvos Respublikos Seimas  n u t a r i a :</text:p>
      <text:p text:style-name="P13"><text:span text:style-name="T14">1</text:span><text:span text:style-name="T15"><text:s/>straipsnis.<text:s/></text:span></text:p>
      <text:p text:style-name="P16">Pritarti<text:s/><text:span text:style-name="T17">Seimo laikinosios tyrimo komisijos Seimo nario ir Ūkio ministro Viktoro Uspaskicho galimam neteisėtam veikimui proteguojant kai kuriuos asmenis ištirti ir įvertinti<text:s/></text:span>išvadoms (pridedamos).</text:p>
      <text:p text:style-name="P18"/>
      <text:p text:style-name="P19"><text:span text:style-name="T20">2</text:span><text:span text:style-name="T21"><text:s/>straipsnis.</text:span></text:p>
      <text:p text:style-name="P22">Pripažinti, kad Seimo laikinoji tyrimo komisija<text:s/><text:span text:style-name="T23">Seimo nario ir Ūkio ministro Viktoro Uspaskicho galimam neteisėtam veikimui proteguojant kai kuriuos asmenis ištirti ir įvertinti</text:span><text:s/>darbą baigė.</text:p>
      <text:p text:style-name="P24"/>
      <text:p text:style-name="P25"/>
      <text:p text:style-name="P26"/>
      <text:p text:style-name="P27"/>
      <text:p text:style-name="P28">LIETUVOS RESPUBLIKOS<text:s/></text:p>
      <text:p text:style-name="P29">SEIMO PIRMININKAS<text:tab/><text:tab/><text:tab/><text:tab/><text:tab/><text:s/>ARTŪRAS PAULAUSKAS</text:p>
      <text:p text:style-name="P30"/>
      <text:p text:style-name="P31"/>
      <text:p text:style-name="P32">Teikia:</text:p>
      <text:p text:style-name="P33">Komisijos pirmininkas</text:p>
      <text:p text:style-name="P34">Vaclovas Karbauskis</text:p>
      <text:p text:style-name="P35">2005 07 05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iputi</meta:initial-creator>
    <dc:creator>adlibuser</dc:creator>
    <meta:creation-date>2017-04-11T22:58:00Z</meta:creation-date>
    <dc:date>2017-04-11T22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55" meta:row-count="75" meta:non-whitespace-character-count="758"/>
  </office:meta>
</office:document-meta>
</file>