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>NUTARIMAS</text:p>
      <text:p text:style-name="P8"/>
      <text:p text:style-name="P9"/>
      <text:p text:style-name="P10">DĖL PRITARIMO A. KLIMAVIČIAUS ATLEIDIMUI IŠ LIETUVOS RESPUBLIKOS GENERALINIO PROKURORO PAREIGŲ<text:s/></text:p>
      <text:p text:style-name="P11"/>
      <text:p text:style-name="P12"/>
      <text:p text:style-name="P13">2005 m.<text:s/><text:tab/><text:tab/><text:tab/><text:tab/>d. Nr.</text:p>
      <text:p text:style-name="P14">Vilnius</text:p>
      <text:p text:style-name="P15"/>
      <text:p text:style-name="P16"/>
      <text:p text:style-name="P17"><text:span text:style-name="T18">Lietuvos Respublikos Seimas, vadovaudamasis Lietuvos Respublikos prokuratūros įstatymo 22 straipsniu ir atsižvelgdamas į Respublikos Prezidento 2005 m. liepos <text:s/>5 <text:s/>d. dekretą Nr. <text:s text:c="2"/>367 <text:s/>“Dėl teikimo Lietuvos Respublikos Seimui pritarti A. Klimavičiaus atlei</text:span><text:span text:style-name="T19">dimui iš Lietuvos Respublikos generalinio prokuroro pareigų”, <text:s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Antano KLIMAVIČIAUS atleidimui iš Lietuvos Respublikos generalinio prokuroro pareigų.</text:span></text:p>
      <text:p text:style-name="P26"/>
      <text:p text:style-name="P27"><text:span text:style-name="T28">2</text:span><text:span text:style-name="T29"><text:s/>straipsnis</text:span><text:span text:style-name="T30">.</text:span></text:p>
      <text:p text:style-name="P31"><text:span text:style-name="T32">Pritarti laikinai, iki bus paskirtas Lietuv</text:span><text:span text:style-name="T33">os Respublikos generalinis prokuroras, pavesti generalinio prokuroro pavaduotojui Vytautui BARKAUSKUI eiti Lietuvos Respublikos generalinio prokuroro pareig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22:58:00Z</meta:creation-date>
    <dc:date>2017-04-11T22:58:00Z</dc:date>
    <meta:print-date>2005-07-05T11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9" meta:character-count="918" meta:row-count="91" meta:non-whitespace-character-count="825"/>
  </office:meta>
</office:document-meta>
</file>