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 fo:text-indent="0.5in"/>
      <style:text-properties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line-height="150%" fo:text-indent="0.5in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 fo:language="en" fo:country="GB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43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43in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<text:span text:style-name="T7">DĖL SEIMO<text:s/></text:span><text:span text:style-name="T8">LAIKINOSIOS TYRIMO KOMISIJOS GALIMIEMS LIETUVOS RESPUBLIKOS POLITIKŲ VIEŠŲJŲ IR PRIVAČIŲ INTERESŲ KONFLIKTO POŽYMIAMS LIETUVOS RESPUBLIKOS VALSTYBĖS KONTROLĖS SAPARD 2004 M. IŠLAIDŲ ATASKAITŲ<text:s/></text:span><text:span text:style-name="T9">PATVIRTINIMO VALSTYBINIO AUDITO ATASKAITOJE IŠTIRTI IŠVADŲ</text:span></text:p>
      <text:p text:style-name="P10"/>
      <text:p text:style-name="P11">2005 m.<text:s/><text:tab/><text:tab/>d.<text:tab/>Nr.</text:p>
      <text:p text:style-name="P12">Vilnius</text:p>
      <text:p text:style-name="P13"/>
      <text:p text:style-name="P14"><text:span text:style-name="T15">Lietuvos Respublikos Seimas  n u t a r i a :</text:span></text:p>
      <text:p text:style-name="P16"><text:span text:style-name="T17">1</text:span><text:span text:style-name="T18"><text:s/>straipsnis.<text:s/></text:span></text:p>
      <text:p text:style-name="P19"><text:span text:style-name="T20">Pritarti Seimo laikinosios tyrimo komisijos<text:s/></text:span><text:span text:style-name="T21">galimiems Lietuvos Respublikos politikų viešųjų ir privačių in</text:span><text:span text:style-name="T22">teresų konflikto požymiams Lietuvos Respublikos valstybės kontrolės SAPARD 2004 m. išlaidų ataskaitų patvirtinimo valstybinio audito ataskaitoje ištirti</text:span><text:span text:style-name="T23"><text:s/>išvadoms (pridedamos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Pripažinti, kad Seimo laikinoji tyrimo komisija<text:s/></text:span><text:span text:style-name="T30">galimiems L</text:span><text:span text:style-name="T31">ietuvos Respublikos politikų viešųjų ir privačių interesų konflikto požymiams Lietuvos Respublikos valstybės kontrolės SAPARD 2004 m. išlaidų ataskaitų patvirtinimo valstybinio audito ataskaitoje ištirti</text:span><text:span text:style-name="T32"><text:s/>darbą baigė.</text:span></text:p>
      <text:p text:style-name="P33"/>
      <text:p text:style-name="P34"/>
      <text:p text:style-name="P35"/>
      <text:p text:style-name="P36"/>
      <text:p text:style-name="P37">LIETUVOS RESPUBLIKOS<text:s/></text:p>
      <text:p text:style-name="P38">SEIMO PIRMININKAS<text:tab/><text:tab/><text:tab/><text:tab/><text:tab/><text:s/>ARTŪRAS PAULAUSKAS</text:p>
      <text:p text:style-name="P39"/>
      <text:p text:style-name="P40"/>
      <text:p text:style-name="P41">Teikia:</text:p>
      <text:p text:style-name="P42">Komisijos pirmininkas</text:p>
      <text:p text:style-name="P43">Vaclovas Karbauskis</text:p>
      <text:p text:style-name="P44">2005 07 0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nia</meta:initial-creator>
    <dc:creator>adlibuser</dc:creator>
    <meta:creation-date>2017-04-11T22:59:00Z</meta:creation-date>
    <dc:date>2017-04-11T22:59:00Z</dc:date>
    <meta:print-date>2005-07-05T06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104" meta:row-count="46" meta:non-whitespace-character-count="977"/>
  </office:meta>
</office:document-meta>
</file>