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indent="4.5in"/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><text:line-break/>LIETUVOS RESPUBLIKOS SEIMAS</text:p>
      <text:p text:style-name="P8"/>
      <text:p text:style-name="P9">N U T A R I M A S</text:p>
      <text:p text:style-name="P10"/>
      <text:p text:style-name="P11"/>
      <text:p text:style-name="P12">DĖL PASIRUOŠIMO EURO <text:s/>ĮVEDIMUI</text:p>
      <text:p text:style-name="P13"/>
      <text:p text:style-name="P14">2005 m.liepos <text:s text:c="5"/>d. Nr.</text:p>
      <text:p text:style-name="P15">Vilnius</text:p>
      <text:p text:style-name="P16"/>
      <text:p text:style-name="P17"/>
      <text:p text:style-name="P18"/>
      <text:p text:style-name="P19"><text:span text:style-name="T20">Lietuva pagal narystės ES sutartį įsipareigojo dalyvauti ES pinigų sąjungoje. Lietuvos Respublikos Seimas, siekdamas tinkamai pasiruošti euro <text:s/>įvedimui, <text:s/>n u t a r i a:</text:span></text:p>
      <text:p text:style-name="P21"/>
      <text:p text:style-name="P22"><text:span text:style-name="T23">1</text:span><text:span text:style-name="T24"><text:s/>straipsnis</text:span></text:p>
      <text:p text:style-name="P25"><text:span text:style-name="T26">Įpareigoti Lietuvos Respublikos Vyriausybę iki 2005 m. spalio 1 d. <text:s/>k</text:span><text:span text:style-name="T27">artu su <text:s/>Lietuvos banku <text:s/>parengti pasiruošimo euro įvedimui <text:s/>priemonių planą, numatantį tame tarpe ir priemones, apsaugančias nuo galimo kainų augimo.</text:span></text:p>
      <text:p text:style-name="P28"/>
      <text:p text:style-name="Normal"/>
      <text:p text:style-name="Normal"><text:span text:style-name="T29">LIETUVOS RESPUBLIKOS</text:span></text:p>
      <text:p text:style-name="P30">SEIMO PIRMININKAS</text:p>
      <text:p text:style-name="P31"/>
      <text:p text:style-name="P32"/>
      <text:p text:style-name="P33"/>
      <text:p text:style-name="P34"/>
      <text:p text:style-name="P35">Teikia: Seimo nariai:</text:p>
      <text:p text:style-name="P36"/>
      <text:p text:style-name="P37">J.Lionginas</text:p>
      <text:p text:style-name="P38"/>
      <text:p text:style-name="P39"/>
      <text:p text:style-name="P40">V.Navickas</text:p>
      <text:p text:style-name="P41"/>
      <text:p text:style-name="P42"/>
      <text:p text:style-name="P43"/>
      <text:p text:style-name="Normal"><text:span text:style-name="T44">2005-07-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11T22:58:00Z</meta:creation-date>
    <dc:date>2017-04-11T22:58:00Z</dc:date>
    <meta:print-date>2005-07-05T04:4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6" meta:character-count="638" meta:row-count="62" meta:non-whitespace-character-count="560"/>
  </office:meta>
</office:document-meta>
</file>