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fo:language="en" fo:country="GB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text-align="justify"/>
      <style:text-properties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/>
      <text:p text:style-name="P9">ĮSTATYMAS</text:p>
      <text:p text:style-name="Normal"/>
      <text:p text:style-name="P10">DĖL SUSITARIMO DĖL VISUOTINIŲ TECHNINIŲ TAISYKLIŲ NUSTATYMO RATINĖMS TRANSPORTO PRIEMONĖMS, ĮRANGAI IR DALIMS, KURIOS GALI BŪTI SUMONTUOTOS IR (ARBA) NAUDOJAMOS RATINĖSE TRANSPORTO PRIEMONĖSE, RATIFIKAVIMO</text:p>
      <text:p text:style-name="Normal"/>
      <text:p text:style-name="P11"/>
      <text:p text:style-name="P12"/>
      <text:p text:style-name="P13">2005 m. <text:s text:c="28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 straipsnio 16 punktu, 138 straipsnio 1 dalies 6 punktu ir atsižvelgdamas į<text:s/>Respublikos Prezidento 2005 m. liepos 4 <text:s/>d. dekretą Nr. 365, ratifikuoja Susitarimą dėl visuotinių techninių taisyklių nustatymo ratinėms transporto priemonėms, įrangai ir dalims, kurios gali būti sumontuotos ir (arba) naudojamos ratinėse transporto priemonėse.</text:p>
      <text:p text:style-name="P22"/>
      <text:p text:style-name="Normal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1T22:57:00Z</meta:creation-date>
    <dc:date>2017-04-11T22:57:00Z</dc:date>
    <meta:print-date>2005-06-30T13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57" meta:row-count="50" meta:non-whitespace-character-count="763"/>
  </office:meta>
</office:document-meta>
</file>