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text-properties fo:font-style="italic" style:font-style-asian="italic" style:font-style-complex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0.3013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1.1194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/>
      <text:p text:style-name="P9">CIVILINIO KODEKSO 6.470 STRAIPSNIO PAKEITIMO</text:p>
      <text:p text:style-name="P10"/>
      <text:p text:style-name="P11">ĮSTATYMAS</text:p>
      <text:p text:style-name="P12"/>
      <text:p text:style-name="P13"/>
      <text:p text:style-name="P14"/>
      <text:p text:style-name="P15"/>
      <text:p text:style-name="P16">2005 m. <text:s text:c="21"/>d. <text:s text:c="2"/>Nr.</text:p>
      <text:p text:style-name="P17">Vilnius</text:p>
      <text:p text:style-name="P18"/>
      <text:p text:style-name="P19"><text:span text:style-name="T20">(Žin., 2000, Nr.<text:s/></text:span><text:a xlink:href="https://www.e-tar.lt/portal/legalAct.html?documentId=TAIS.107687" office:target-frame-name="_blank" xlink:show="new"><text:span text:style-name="T21">74-2262</text:span></text:a><text:span text:style-name="T22">)</text:span>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6.470 straipsnio 4 dalies pripažinimas netekusia galios</text:span></text:p>
      <text:p text:style-name="P31"><text:span text:style-name="T32">6.470</text:span><text:span text:style-name="T33"><text:s/>straipsnio 4 dalį pripažinti netekusia galios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><text:span text:style-name="T40">Skelbiu šį Lietuvos respublikos Seimo priimtą įstatymą</text:span></text:p>
      <text:p text:style-name="P41"/>
      <text:p text:style-name="P42"/>
      <text:p text:style-name="P43"/>
      <text:p text:style-name="P44"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11T21:44:00Z</meta:creation-date>
    <dc:date>2017-04-11T21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77" meta:row-count="30" meta:non-whitespace-character-count="425"/>
  </office:meta>
</office:document-meta>
</file>