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333333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SEIMAS</text:p>
      <text:p text:style-name="P7"/>
      <text:p text:style-name="P8">NUTARIMAS</text:p>
      <text:p text:style-name="P9">DĖL LIETUVOS RESPUBLIKOS 2004 METŲ <text:s/>PRIVALOMOJO SVEIKATOS DRAUDIMO FONDO BIUDŽETO VYKDYMO <text:s/>METINĖS APYSKAITOS<text:s/></text:p>
      <text:p text:style-name="P10"/>
      <text:p text:style-name="P11"/>
      <text:p text:style-name="P12">2005 m. <text:s text:c="26"/>d. Nr.</text:p>
      <text:p text:style-name="P13">Vilnius</text:p>
      <text:p text:style-name="P14"/>
      <text:p text:style-name="P15"/>
      <text:p text:style-name="P16"/>
      <text:p text:style-name="P17"><text:span text:style-name="T18">Lietuvos Respublikos Seimas n u t a r<text:s/></text:span><text:span text:style-name="T19">i 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tvirtinti Lietuvos Respublikos 2004 metų<text:s/></text:span><text:span text:style-name="T26"><text:s/>Privalomojo sveikatos draudimo fondo biudžeto vykdymo metinę apyskaitą</text:span><text:span text:style-name="T27"><text:s/>– 2390328 <text:s/>tūkst. litų pajamų ir 2390328 tūkst. litų išlaidų, iš jų kasos apyvartos lėšų – 259022 tūkst. litų ir Priv</text:span><text:span text:style-name="T28">alomojo sveikatos draudimo fondo biudžeto rezervą – 18376 tūkst. litų.</text:span></text:p>
      <text:p text:style-name="P29"/>
      <text:p text:style-name="P30"/>
      <text:p text:style-name="P31"><text:span text:style-name="T32">SEIMO PIRMININKAS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Projektą teikia Seimo Sveikatos reikalų komiteto pirmininkė</text:p>
      <text:p text:style-name="P40"/>
      <text:p text:style-name="P41">D. Mikutienė<text:s/></text:p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</meta:initial-creator>
    <dc:creator>adlibuser</dc:creator>
    <meta:creation-date>2017-04-11T21:44:00Z</meta:creation-date>
    <dc:date>2017-04-11T21:44:00Z</dc:date>
    <meta:print-date>2004-05-05T06:1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02" meta:character-count="677" meta:row-count="59" meta:non-whitespace-character-count="594"/>
  </office:meta>
</office:document-meta>
</file>