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5"><text:span text:style-name="T6">projektas</text:span></text:p>
      <text:p text:style-name="P7">LIETUVOS RESPUBLIKOS SEIMAS</text:p>
      <text:p text:style-name="P8"/>
      <text:p text:style-name="P9">NUTARIMAS</text:p>
      <text:p text:style-name="P10"/>
      <text:p text:style-name="P11">DĖL SEIMO NUTARIMO „DĖL SEIMO KOMITETŲ PIRMININKŲ IR JŲ PAVADUOTOJŲ PATVIRTINIMO“ 1 STRAIPSNIO PAPILDYMO</text:p>
      <text:p text:style-name="P12"/>
      <text:p text:style-name="P13">2005 m. birželio <text:s text:c="3"/>d. Nr. X-<text:line-break/>Vilnius</text:p>
      <text:p text:style-name="P14"/>
      <text:p text:style-name="P15">(Žin., 2004, Nr.<text:s/><text:a xlink:href="https://www.e-tar.lt/portal/legalAct.html?documentId=TAIS.246185" office:target-frame-name="_blank" xlink:show="new"><text:span text:style-name="T16">173-6386</text:span></text:a>, Nr.<text:s/><text:a xlink:href="https://www.e-tar.lt/portal/legalAct.html?documentId=TAIS.246946" office:target-frame-name="_blank" xlink:show="new"><text:span text:style-name="T17">180-6666</text:span></text:a>, Nr.<text:s/><text:a xlink:href="https://www.e-tar.lt/portal/legalAct.html?documentId=TAIS.247417" office:target-frame-name="_blank" xlink:show="new"><text:span text:style-name="T18">184-6784</text:span></text:a>; 2005, Nr.<text:s/><text:a xlink:href="https://www.e-tar.lt/portal/legalAct.html?documentId=TAIS.250425" office:target-frame-name="_blank" xlink:show="new"><text:span text:style-name="T19">24-762</text:span></text:a>, 57-1942)</text:p>
      <text:p text:style-name="P20"/>
      <text:p text:style-name="P21">Lietuvos Respublikos Seimas <text:s/>n u t a r i a :</text:p>
      <text:p text:style-name="P22"><text:span text:style-name="T23">1</text:span><text:span text:style-name="T24"><text:s/>straipsnis.</text:span></text:p>
      <text:p text:style-name="P25">1. Papildyti 1 straipsnio 6 dalį žodžiais “pirmininko pavaduotoju – Seimo narį <text:s/>Joną RAMONĄ” ir šią dalį išdėstyti taip:</text:p>
      <text:p text:style-name="P26">„6. Patvirtinti Kaimo reikalų komiteto pirmininku Seimo narį Joną JAGMINĄ,<text:s/><text:span text:style-name="T27">pirmininko pavaduotoju – Seimo narį <text:s/>Joną RAMONĄ</text:span>“</text:p>
      <text:p text:style-name="P28"/>
      <text:p text:style-name="P29"><text:span text:style-name="T30">2</text:span><text:span text:style-name="T31"><text:s/>straipsnis.</text:span></text:p>
      <text:p text:style-name="P32">Nutarimas<text:s/>įsigalioja nuo priėmimo.</text:p>
      <text:p text:style-name="P33"/>
      <text:p text:style-name="P34"/>
      <text:p text:style-name="Normal"/>
      <text:p text:style-name="P35"><text:span text:style-name="T36">SEIMO PIRMININKAS</text:span></text:p>
      <text:p text:style-name="P37"/>
      <text:p text:style-name="P38"/>
      <text:p text:style-name="P39"><text:span text:style-name="T40">teikia: Česlovas Juršėnas<text:s/></text:span></text:p>
      <text:p text:style-name="P41">2005-06-29<text:tab/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text-properties style:font-name="Tahoma" fo:font-size="10pt" style:font-size-asian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ahoma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1T21:44:00Z</meta:creation-date>
    <dc:date>2017-04-11T21:44:00Z</dc:date>
    <meta:print-date>2005-06-29T08:3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58" meta:character-count="1048" meta:row-count="91" meta:non-whitespace-character-count="919"/>
  </office:meta>
</office:document-meta>
</file>