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olumn34" style:family="table-column">
      <style:table-column-properties style:column-width="1.2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.75in" style:use-optimal-column-width="false"/>
    </style:style>
    <style:style style:name="Table33" style:family="table">
      <style:table-properties style:width="6.3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SEIMO NUTARIMO „DĖL ILGALAIKIŲ VALSTYBINIŲ SAUGUMO STIPRINIMO PROGRAMŲ RENGIMO PLANO PATVIRTINIMO”<text:s/></text:p>
      <text:p text:style-name="P10">PAPILDYMO</text:p>
      <text:p text:style-name="P11"/>
      <text:p text:style-name="P12"/>
      <text:p text:style-name="P13"/>
      <text:p text:style-name="P14">2005 m. <text:s text:c="23"/>d. Nr.<text:s/></text:p>
      <text:p text:style-name="P15">Vilnius</text:p>
      <text:p text:style-name="P16"/>
      <text:p text:style-name="P17"><text:span text:style-name="T18">(Žin., 2004, Nr.<text:s/></text:span><text:a xlink:href="https://www.e-tar.lt/portal/legalAct.html?documentId=TAIS.238108" office:target-frame-name="_blank" xlink:show="new"><text:span text:style-name="T19">115-4287</text:span></text:a><text:span text:style-name="T20">)</text:span></text:p>
      <text:p text:style-name="P21"/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2004 m. liepos 15 d. Seimo nutarimu Nr. IX-2382 “Dėl ilgalaikių valstybinių saugumo sti</text:span><text:span text:style-name="T31">prinimo programų rengimo plano patvirtinimo” patvirtintą Ilgalaikių valstybinių saugumo stiprinimo programų rengimo planą 13 punk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3. Lietuvos Respublikos įslaptintos informacijos, ES, NATO Lietuvai perduotos įslaptintos informacijos apsaugos tobulinimo programa</text:p>
          </table:table-cell>
          <table:table-cell table:style-name="TableCell42">
            <text:p text:style-name="P43">Valstybės saugumo departamentas</text:p>
          </table:table-cell>
          <table:table-cell table:style-name="TableCell44">
            <text:p text:style-name="P45">2005 m. IV ketvirtis</text:p>
          </table:table-cell>
          <table:table-cell table:style-name="TableCell46">
            <text:p text:style-name="P47">Nustatomas projekto rengimo metu</text:p>
          </table:table-cell>
          <table:table-cell table:style-name="TableCell48">
            <text:p text:style-name="P49">Krašto apsaugos ministerija,</text:p>
            <text:p text:style-name="P50">Užsienio reikalų ministerija,</text:p>
            <text:p text:style-name="P51">Vidaus reikalų ministerija,</text:p>
            <text:p text:style-name="P52">Finansų ministerija,</text:p>
            <text:p text:style-name="P53">Vyriausybinių ryšių centras prie Valstybės saugumo<text:s/>departamento“</text:p>
          </table:table-cell>
        </table:table-row>
      </table:table>
      <text:p text:style-name="P54"/>
      <text:p text:style-name="P55"><text:span text:style-name="T56">2</text:span><text:span text:style-name="T57"><text:s/>straipsnis.<text:s/></text:span></text:p>
      <text:p text:style-name="P58"><text:span text:style-name="T59">Nutarimas įsigalioja nuo priėmimo.</text:span></text:p>
      <text:p text:style-name="P60"/>
      <text:p text:style-name="P61"/>
      <text:p text:style-name="P62"><text:span text:style-name="T63">LIETUVOS RESPUBLIKOS</text:span></text:p>
      <text:p text:style-name="P64">SEIMO PIRMININKA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rdas</meta:initial-creator>
    <dc:creator>adlibuser</dc:creator>
    <meta:creation-date>2017-04-11T21:43:00Z</meta:creation-date>
    <dc:date>2017-04-11T21:43:00Z</dc:date>
    <meta:print-date>2005-06-29T11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117" meta:row-count="44" meta:non-whitespace-character-count="983"/>
  </office:meta>
</office:document-meta>
</file>