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4.0902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1.3784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1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P-556</text:span></text:p>
      <text:p text:style-name="P3"/>
      <text:p text:style-name="P4"/>
      <text:p text:style-name="P5"/>
      <text:p text:style-name="P6"/>
      <text:p text:style-name="P7">LIETUVOS RESPUBLIKOS</text:p>
      <text:p text:style-name="P8">ĮSTATYMŲ IR KITŲ TEISĖS AKTŲ</text:p>
      <text:p text:style-name="P9">SKELBIMO IR ĮSIGALIOJIMO TVARKOS ĮSTATYMO 3 STRAIPSNIO PAKEITIMO ĮSTATYMAS</text:p>
      <text:p text:style-name="P10"/>
      <text:p text:style-name="P11">2005 m. <text:s text:c="11"/>d. Nr.<text:s/></text:p>
      <text:p text:style-name="P12">Vilnius</text:p>
      <text:p text:style-name="P13"/>
      <text:p text:style-name="P14"><text:span text:style-name="T15">(Žin., 1993, Nr.<text:s/></text:span><text:a xlink:href="https://www.e-tar.lt/portal/legalAct.html?documentId=TAIS.5424" office:target-frame-name="_blank" xlink:show="new"><text:span text:style-name="T16">12-296</text:span></text:a><text:span text:style-name="T17">; 2002, Nr.</text:span><text:a xlink:href="https://www.e-tar.lt/portal/legalAct.html?documentId=TAIS.197742" office:target-frame-name="_blank" xlink:show="new"><text:span text:style-name="T18">124-5626</text:span></text:a><text:span text:style-name="T19">; 2003, Nr.</text:span><text:a xlink:href="https://www.e-tar.lt/portal/legalAct.html?documentId=TAIS.221242" office:target-frame-name="_blank" xlink:show="new"><text:span text:style-name="T20">108-481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1 dalies 2 punkto pakeitimas</text:span></text:p>
      <text:p text:style-name="P28"><text:span text:style-name="T29">Pakeisti 3 straipsnio 1 dalies 2 punktą ir jį išdėstyti taip:</text:span></text:p>
      <text:p text:style-name="P30"><text:span text:style-name="T31">„</text:span><text:span text:style-name="T32">2</text:span><text:span text:style-name="T33">) Lietuvos Respublikos tarptautinės sutartys, išskyrus Europos bendrijų ir Lietuv</text:span><text:span text:style-name="T34">os Respublikos, kaip Europos Sąjungos valstybės narės, atstovaujančių vienai tarptautinės sutarties šaliai, tarptautines sutartis (tarptautines mišriąsias sutartis), skelbiamas lietuvių kalba Europos Sąjungos oficialiajame leidinyje;”.</text:span></text:p>
      <text:p text:style-name="P35"/>
      <text:p text:style-name="P36"/>
      <text:p text:style-name="P37"/>
      <text:p text:style-name="P38"><text:span text:style-name="T39">Skelbiu š</text:span><text:span text:style-name="T40">į Lietuvos Respublikos Seimo priimtą įstatymą.<text:s/></text:span></text:p>
      <text:p text:style-name="P41"/>
      <text:p text:style-name="P42"/>
      <text:p text:style-name="P43"/>
      <text:p text:style-name="P44">RESPUBLIKOS PREZIDENTAS<text:tab/><text:tab/><text:tab/>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11T21:43:00Z</meta:creation-date>
    <dc:date>2017-04-11T21:43:00Z</dc:date>
    <meta:print-date>2005-06-29T11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042" meta:row-count="61" meta:non-whitespace-character-count="918"/>
  </office:meta>
</office:document-meta>
</file>