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keep-with-next="always" fo:margin-left="4.4166in">
        <style:tab-stops/>
      </style:paragraph-properties>
      <style:text-properties fo:font-weight="bold" style:font-weight-asian="bold" style:font-weight-complex="bold"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text-indent="0.5in"/>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fo:text-indent="0.5in"/>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9pt"/>
    </style:style>
    <style:style style:name="T46" style:parent-style-name="DefaultParagraphFont" style:family="text">
      <style:text-properties style:font-size-complex="12pt"/>
    </style:style>
    <style:style style:name="T47" style:parent-style-name="DefaultParagraphFont" style:family="text">
      <style:text-properties style:font-size-complex="9pt"/>
    </style:style>
    <style:style style:name="T48" style:parent-style-name="DefaultParagraphFont" style:family="text">
      <style:text-properties style:font-size-complex="9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margin-left="1.5in" fo:text-indent="-1in">
        <style:tab-stops/>
      </style:paragraph-properties>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style>
  </office:automatic-styles>
  <office:body>
    <office:text text:use-soft-page-breaks="true">
      <text:p text:style-name="P1"/>
      <text:p text:style-name="P2">Projektas XP-555(2SP)</text:p>
      <text:p text:style-name="P3"/>
      <text:p text:style-name="P4"/>
      <text:p text:style-name="P5">LIETUVOS RESPUBLIKOS</text:p>
      <text:p text:style-name="P6">TARPTAUTINIŲ SUTARČIŲ ĮSTATYMO</text:p>
      <text:p text:style-name="P7"><text:span text:style-name="T8">1, 4, 6, 9, 15, 16 <text:s/>STRAIPSNIŲ PAKEITIMO<text:s/></text:span><text:span text:style-name="T9">IR PAPILDYMO</text:span></text:p>
      <text:p text:style-name="P10">ĮSTATYMAS</text:p>
      <text:p text:style-name="P11"/>
      <text:p text:style-name="P12">2005 m. <text:s text:c="12"/>d. Nr.<text:s/></text:p>
      <text:p text:style-name="P13">Vilnius</text:p>
      <text:p text:style-name="P14"/>
      <text:p text:style-name="P15"><text:span text:style-name="T16">(Žin., 1999, Nr.<text:s/></text:span><text:a xlink:href="https://www.e-tar.lt/portal/legalAct.html?documentId=TAIS.83882" office:target-frame-name="_blank" xlink:show="new"><text:span text:style-name="T17">60-1948</text:span></text:a><text:span text:style-name="T18">)</text:span></text:p>
      <text:p text:style-name="P19"/>
      <text:p text:style-name="P20"><text:span text:style-name="T21">1</text:span><text:span text:style-name="T22"><text:s/>straipsnis.<text:s/></text:span><text:span text:style-name="T23">1 straipsnio 2 dalies pakeitimas</text:span></text:p>
      <text:p text:style-name="P24"><text:span text:style-name="T25">Pakeisti 1 straipsnio 2 dalies paskutinį sakinį ir šią dalį išdėstyti taip:</text:span></text:p>
      <text:p text:style-name="P26"><text:span text:style-name="T27">„</text:span><text:span text:style-name="T28">2</text:span><text:span text:style-name="T29">. Lietuvos Respublikos minister</text:span><text:span text:style-name="T30">ijų ar Vyriausybės įstaigų bei kitų valstybės institucijų vardu ir pagal jų kompetenciją sudaromi su atitinkamomis užsienio valstybių ar organizacijų institucijomis susitarimai nėra Lietuvos Respublikos tarptautinės sutartys. Jų rengimo bei sudarymo tvarką</text:span><text:span text:style-name="T31"><text:s/>nustato Lietuvos Respublikos Vyriausybė. Informacija apie šiuos susitarimus turi būti pateikta Lietuvos Respublikos užsienio reikalų ministerijai, kur ji turi būti kaupiama ir tvarkoma.“</text:span></text:p>
      <text:p text:style-name="P32"/>
      <text:p text:style-name="P33"><text:span text:style-name="T34">2</text:span><text:span text:style-name="T35"><text:s/>straipsnis.<text:s/></text:span><text:span text:style-name="T36">4 straipsnio papildymas ir pakeitimas</text:span></text:p>
      <text:p text:style-name="P37"><text:span text:style-name="T38">1</text:span><text:span text:style-name="T39">. Papildyti 4 straipsnį nauja 2 dalimi:</text:span></text:p>
      <text:p text:style-name="P40"><text:span text:style-name="T41">„</text:span><text:span text:style-name="T42">2</text:span><text:span text:style-name="T43">. Sprendimai dėl Europos bendrijų ir Lietuvos Respublikos, kaip Europos Sąjungos valstybės narės, atstovaujančių vienai tarptautinės sutarties šaliai, tarptautinių sutarčių (toliau – tarptautinių mišriųjų sutarči</text:span><text:span text:style-name="T44">ų) sudarymo tikslingumo priimami vadovaujantis Lietuvos Respublikos<text:s/></text:span><text:span text:style-name="T45">Konstituciniu aktu „Dėl Lietuvos Respublikos narystės Europos Sąjungoje“, įstatymais ir kitais teisės aktais, reglamentuojančiais</text:span><text:span text:style-name="T46"><text:s/></text:span><text:span text:style-name="T47">Lietuvos Respublikos pozicijos dėl Europos Sąjungos instit</text:span><text:span text:style-name="T48">ucijose svarstomų teisės aktų ir dokumentų projektų rengimą ir derinimą.<text:s/></text:span></text:p>
      <text:p text:style-name="P49"><text:span text:style-name="T50">2</text:span><text:span text:style-name="T51">.</text:span><text:span text:style-name="T52"><text:s/></text:span><text:span text:style-name="T53">Buvusią 4 straipsnio 2 dalį atitinkamai laikyti 3 dalimi.<text:s/></text:span></text:p>
      <text:p text:style-name="P54"/>
      <text:p text:style-name="P55"><text:span text:style-name="T56">3</text:span><text:span text:style-name="T57"><text:s/>straipsnis. <text:s/></text:span><text:span text:style-name="T58">6 straipsnio pakeitimas</text:span></text:p>
      <text:p text:style-name="P59"><text:span text:style-name="T60">Pakeisti 6 straipsnį ir jį išdėstyti taip:</text:span></text:p>
      <text:p text:style-name="P61">„6 straipsnis. Įgaliojimų<text:s/>sudaryti Lietuvos Respublikos tarptautines sutartis suteikimo tvarka</text:p>
      <text:p text:style-name="P62"><text:span text:style-name="T63">1</text:span><text:span text:style-name="T64">. Įgaliojimus atlikti veiksmus, susijusius su šio įstatymo 7 straipsnyje nurodytų Lietuvos Respublikos tarptautinių sutarčių, išskyrus tarptautines mišriąsias sutartis,</text:span><text:span text:style-name="T65"><text:s/></text:span><text:span text:style-name="T66">sudarymu, sut</text:span><text:span text:style-name="T67">eikia Lietuvos Respublikos Prezidentas Vyriausybės teikimu.<text:s/></text:span></text:p>
      <text:p text:style-name="P68"><text:span text:style-name="T69">2</text:span><text:span text:style-name="T70">. Įgaliojimus atlikti veiksmus, susijusius su tarptautinių mišriųjų sutarčių sudarymu, suteikia Lietuvos Respublikos Ministras Pirmininkas ministerijos ar Vyriausybės įstaigos, kuri pagal ko</text:span><text:span text:style-name="T71">mpetenciją rengia sutartį, teikimu, pritarus Respublikos Prezidentui ir Užsienio reikalų ministerijai.<text:s/></text:span></text:p>
      <text:p text:style-name="P72"><text:span text:style-name="T73">3</text:span><text:span text:style-name="T74">. Įgaliojimus atlikti veiksmus, susijusius su Lietuvos Respublikos tarptautinėmis sutartimis, kurioms Lietuvos Respublikos Konstitucija, šis įstaty</text:span><text:span text:style-name="T75">mas arba pati tarptautinė sutartis nenumato ratifikavimo procedūros, tačiau kurių sudarymą pagal šio įstatymo 9 straipsnyje nustatytą tvarką tvirtina Lietuvos Respublikos Vyriausybė, suteikia Lietuvos Respublikos Ministras Pirmininkas ministerijos ar Vyria</text:span><text:span text:style-name="T76">usybės įstaigos, kuri pagal kompetenciją rengia sutartį, teikimu, pritarus Užsienio reikalų ministerijai.</text:span></text:p>
      <text:p text:style-name="P77"><text:span text:style-name="T78">4</text:span><text:span text:style-name="T79">. Įgaliojimus sudaryti Lietuvos Respublikos tarptautines sutartis, kurios įsigalioja nuo pasirašymo dienos, suteikia Lietuvos Respublikos Vyriaus</text:span><text:span text:style-name="T80">ybė ministerijos ar Vyriausybės įstaigos, kuri pagal kompetenciją rengia sutartį, teikimu, pritarus Užsienio reikalų ministerijai.</text:span></text:p>
      <text:p text:style-name="P81"><text:span text:style-name="T82">5</text:span><text:span text:style-name="T83">. Sudaryti tarptautines sutartis, kurios įsigalioja nuo pasikeitimo diplomatinėmis notomis dienos, Lietuvos Respublikos<text:s/></text:span><text:span text:style-name="T84">Vyriausybės nutarimu pavedama Užsienio reikalų ministerijai.</text:span></text:p>
      <text:p text:style-name="P85"><text:span text:style-name="T86">6</text:span><text:span text:style-name="T87">. Suteikus šio straipsnio 1 – 4 dalyse nurodytus įgaliojimus, įgaliojamuosius raštus išduoda Užsienio reikalų ministerija.<text:s/></text:span></text:p>
      <text:p text:style-name="P88"><text:span text:style-name="T89">7</text:span><text:span text:style-name="T90">. Informacija apie įgaliojamuosius raštus kaupiama ir tvarkom</text:span><text:span text:style-name="T91">a Užsienio reikalų ministerijoje.</text:span></text:p>
      <text:p text:style-name="P92"/>
      <text:p text:style-name="P93"><text:span text:style-name="T94">4</text:span><text:span text:style-name="T95"><text:s/>straipsnis.<text:s/></text:span><text:span text:style-name="T96">9 straipsnio 1 dalies pakeitimas<text:s/></text:span></text:p>
      <text:p text:style-name="P97"><text:span text:style-name="T98">Pakeisti 9 straipsnio 1 dalį ir ją išdėstyti taip:<text:s/></text:span></text:p>
      <text:p text:style-name="P99">„1. Lietuvos Respublikos tarptautines sutartis, kurioms Lietuvos Respublikos Konstitucija, šis įstatymas arba pati sutartis nenumato ratifikavimo procedūros, tvirtina Lietuvos Respublikos Vyriausybė. Šis reikalavimas netaikomas šio įstatymo 6 straipsnio 4 ir 5 dalyse nurodytoms Lietuvos Respublikos tarptautinėms sutartims.”</text:p>
      <text:p text:style-name="P100"/>
      <text:p text:style-name="P101"><text:span text:style-name="T102">5</text:span><text:span text:style-name="T103"><text:s/>straipsnis.<text:s/></text:span><text:span text:style-name="T104">15 straipsnio pa</text:span><text:span text:style-name="T105">keitimas</text:span></text:p>
      <text:p text:style-name="P106"><text:span text:style-name="T107">Pakeisti 15 straipsnį ir jį išdėstyti taip:<text:s/></text:span></text:p>
      <text:p text:style-name="P108"><text:span text:style-name="T109">„</text:span><text:span text:style-name="T110">15</text:span><text:span text:style-name="T111"><text:s/>straipsnis. Informacijos apie Lietuvos Respublikos tarptautines sutartis tvarkymas</text:span></text:p>
      <text:p text:style-name="P112"><text:span text:style-name="T113">Informacija apie visas Lietuvos Respublikos tarptautines sutartis yra kaupiama ir tvarkoma Užsienio reikalų min</text:span><text:span text:style-name="T114">isterijoje.“</text:span></text:p>
      <text:p text:style-name="P115"/>
      <text:p text:style-name="P116"><text:span text:style-name="T117">6</text:span><text:span text:style-name="T118"><text:s/>straipsnis.<text:s/></text:span><text:span text:style-name="T119">16 straipsnio papildymas 2 dalimi</text:span></text:p>
      <text:p text:style-name="P120"><text:span text:style-name="T121">Papildyti 16 straipsnį 2 dalimi ir visą straipsnį išdėstyti taip:</text:span></text:p>
      <text:p text:style-name="P122"><text:span text:style-name="T123">“</text:span><text:span text:style-name="T124">16</text:span><text:span text:style-name="T125"><text:s/>straipsnis. Lietuvos Respublikos tarptautinių sutarčių skelbimas</text:span></text:p>
      <text:p text:style-name="P126"><text:span text:style-name="T127">1</text:span><text:span text:style-name="T128">. Lietuvos Respublikos<text:s/></text:span><text:span text:style-name="T129">tarptautinės sutartys Užsienio reikalų ministerijos teikimu skelbiamos „Valstybės žiniose”.</text:span></text:p>
      <text:p text:style-name="P130"><text:span text:style-name="T131">2</text:span><text:span text:style-name="T132">. Valstybės žiniose” skelbiami tik tarptautinių mišriųjų sutarčių ratifikavimo įstatymai. Tarptautinės mišriosios sutartys, kurios skelbiamos lietuvių kalba Eu</text:span><text:span text:style-name="T133">ropos Sąjungos oficialiajame leidinyje, “Valstybės žiniose” papildomai neskelbiamos.”</text:span></text:p>
      <text:p text:style-name="P134"/>
      <text:p text:style-name="P135"><text:span text:style-name="T136">7</text:span><text:span text:style-name="T137"><text:s/>straipsnis.<text:s/></text:span><text:span text:style-name="T138">Pasiūlymas Lietuvos Respublikos Vyriausybei</text:span></text:p>
      <text:p text:style-name="P139">Lietuvos Respublikos<text:s/><text:span text:style-name="T140">Vyriausybė iki 2005 m. lapkričio 1 d. priima šiam įstatymui įgyvendinti reikalingu</text:span><text:span text:style-name="T141">s teisės aktus.</text:span></text:p>
      <text:p text:style-name="P142"/>
      <text:p text:style-name="P143"/>
      <text:p text:style-name="P144"><text:span text:style-name="T145">Skelbiu šį Lietuvos Respublikos Seimo priimtą įstatymą.</text:span></text:p>
      <text:p text:style-name="P146"/>
      <text:p text:style-name="P147"/>
      <text:p text:style-name="P148">RESPUBLIKOS PREZIDENTAS<text:tab/><text:tab/><text:tab/><text:s text:c="6"/><text:tab/><text:s/></text:p>
      <text:p text:style-name="P149"/>
      <text:p text:style-name="P150"/>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XP-555(2)</dc:title>
    <meta:initial-creator>raeitu</meta:initial-creator>
    <dc:creator>adlibuser</dc:creator>
    <meta:creation-date>2017-04-11T21:43:00Z</meta:creation-date>
    <dc:date>2017-04-11T21:43:00Z</dc:date>
    <meta:print-date>2005-06-29T11:09:00Z</meta:print-date>
    <meta:template xlink:href="Normal.dotm" xlink:type="simple"/>
    <meta:editing-cycles>2</meta:editing-cycles>
    <meta:editing-duration>PT0S</meta:editing-duration>
    <meta:document-statistic meta:page-count="2" meta:paragraph-count="107" meta:word-count="644" meta:character-count="5066" meta:row-count="377" meta:non-whitespace-character-count="4529"/>
  </office:meta>
</office:document-meta>
</file>