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62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indent="0.62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5937in"/>
    </style:style>
    <style:style style:name="P38" style:parent-style-name="Normal" style:family="paragraph">
      <style:paragraph-properties fo:text-align="justify" fo:text-indent="0.5937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style:font-weight-complex="bold" fo:font-size="10pt" style:font-size-asian="10pt"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indent="0.5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937in"/>
    </style:style>
    <style:style style:name="P60" style:parent-style-name="Normal" style:family="paragraph">
      <style:paragraph-properties fo:text-indent="0.5937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margin-left="0.5937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37in"/>
    </style:style>
    <style:style style:name="P68" style:parent-style-name="Normal" style:family="paragraph">
      <style:paragraph-properties fo:text-align="justify" fo:text-indent="0.5937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indent="0.5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37in"/>
    </style:style>
    <style:style style:name="P80" style:parent-style-name="Normal" style:family="paragraph">
      <style:paragraph-properties fo:text-indent="0.5937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37in"/>
    </style:style>
    <style:style style:name="P87" style:parent-style-name="Normal" style:family="paragraph">
      <style:paragraph-properties fo:text-indent="0.5937in"/>
    </style:style>
    <style:style style:name="P88" style:parent-style-name="Normal" style:family="paragraph">
      <style:paragraph-properties fo:text-indent="0.5937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37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37in"/>
    </style:style>
    <style:style style:name="T95" style:parent-style-name="DefaultParagraphFont" style:family="text">
      <style:text-properties style:font-weight-complex="bold" fo:font-size="10pt" style:font-size-asian="10pt" fo:language="en" fo:country="US"/>
    </style:style>
    <style:style style:name="P96" style:parent-style-name="Normal" style:family="paragraph">
      <style:paragraph-properties fo:text-indent="0.5937in"/>
    </style:style>
    <style:style style:name="P97" style:parent-style-name="Normal" style:family="paragraph">
      <style:paragraph-properties fo:text-align="justify" fo:text-indent="0.62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left="0.1965in" fo:text-indent="0.4284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625in"/>
    </style:style>
    <style:style style:name="T105" style:parent-style-name="DefaultParagraphFont" style:family="text">
      <style:text-properties style:font-weight-complex="bold" fo:font-size="10pt" style:font-size-asian="10pt" fo:language="en" fo:country="US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en" fo:country="US"/>
    </style:style>
    <style:style style:name="P108" style:parent-style-name="Normal" style:family="paragraph">
      <style:paragraph-properties fo:margin-left="0.1965in">
        <style:tab-stops/>
      </style:paragraph-properties>
      <style:text-properties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margin-left="0.1965in" fo:text-indent="0.4284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625in"/>
    </style:style>
    <style:style style:name="P115" style:parent-style-name="Normal" style:family="paragraph">
      <style:paragraph-properties fo:text-align="justify" fo:text-indent="0.62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625in"/>
    </style:style>
    <style:style style:name="T120" style:parent-style-name="DefaultParagraphFont" style:family="text">
      <style:text-properties style:font-weight-complex="bold" fo:font-size="10pt" style:font-size-asian="10pt" fo:language="en" fo:country="US"/>
    </style:style>
    <style:style style:name="P121" style:parent-style-name="Normal" style:family="paragraph">
      <style:paragraph-properties fo:text-align="justify" fo:text-indent="0.625in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language="en" fo:country="US"/>
    </style:style>
    <style:style style:name="P124" style:parent-style-name="Normal" style:family="paragraph">
      <style:paragraph-properties fo:text-align="justify" fo:text-indent="0.625in"/>
    </style:style>
    <style:style style:name="P125" style:parent-style-name="Normal" style:family="paragraph">
      <style:paragraph-properties fo:text-align="justify" fo:text-indent="0.625in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weight-complex="bold" fo:font-style="italic" style:font-style-asian="italic" style:font-style-complex="italic"/>
    </style:style>
    <style:style style:name="P12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1965in" fo:text-indent="-0.1965in">
        <style:tab-stops/>
      </style:paragraph-properties>
    </style:style>
    <style:style style:name="T130" style:parent-style-name="DefaultParagraphFont" style:family="text">
      <style:text-properties fo:text-transform="uppercase" style:font-size-complex="12pt" style:language-asian="lt" style:country-asian="LT"/>
    </style:style>
    <style:style style:name="T131" style:parent-style-name="DefaultParagraphFont" style:family="text">
      <style:text-properties fo:text-transform="uppercase" style:font-size-complex="12pt"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indent="0.5145in"/>
    </style:style>
  </office:automatic-styles>
  <office:body>
    <office:text text:use-soft-page-breaks="true">
      <text:p text:style-name="P1"><text:span text:style-name="T2">Projektas priėmimui</text:span></text:p>
      <text:p text:style-name="P3"/>
      <text:p text:style-name="P4">Lietuvos respublikos</text:p>
      <text:p text:style-name="P5">Socialinių įmonių įstatymo 3, 4, 8, 10, 13, 14, 18, 19 straipsnių pakeitimo ir papildymo<text:s/></text:p>
      <text:p text:style-name="P6">įstatymas</text:p>
      <text:p text:style-name="P7"/>
      <text:p text:style-name="P8">2005 m. <text:s text:c="22"/>Nr.<text:s/></text:p>
      <text:p text:style-name="P9">Vilnius</text:p>
      <text:p text:style-name="P10"/>
      <text:p text:style-name="P11"><text:span text:style-name="T12">(Žin., 2004, Nr.<text:s/></text:span><text:a xlink:href="https://www.e-tar.lt/portal/legalAct.html?documentId=TAIS.235368" office:target-frame-name="_blank" xlink:show="new"><text:span text:style-name="T13">96-3519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3 straipsnio 2 dalies pakeitimas</text:span></text:p>
      <text:p text:style-name="P20"><text:span text:style-name="T21">Pakeisti 3 straipsnio 2 dalį ir ją išdėstyti taip:</text:span></text:p>
      <text:p text:style-name="P22"><text:span text:style-name="T23">„</text:span><text:span text:style-name="T24">2</text:span><text:span text:style-name="T25">. Neįgaliųjų socialinė įmonė – šio įstatymo nustatyta t</text:span><text:span text:style-name="T26">varka šį statusą įgijęs Lietuvos Respublikoje įsteigtas juridinis asmuo, kuris atitinka visas šias sąlygas:</text:span></text:p>
      <text:p text:style-name="P27"><text:span text:style-name="T28">1</text:span><text:span text:style-name="T29">) atitinka šio straipsnio 1 dalies 1, 3 ir 4 punktuose nurodytas sąlygas;</text:span></text:p>
      <text:p text:style-name="P30"><text:span text:style-name="T31">2</text:span><text:span text:style-name="T32">) darbuotojai, priklausantys neįgaliųjų tikslinei grupei, sudaro n</text:span><text:span text:style-name="T33">e mažiau kaip 50 procentų jos metinio vidutinio sąrašuose esančių darbuotojų skaičiaus, iš jų neįgalieji, turintys I ar II invalidumo grupę, arba neįgalieji, kuriems nustatytas 30</text:span><text:span text:style-name="T34">–</text:span><text:span text:style-name="T35">55 procentų darbingumo lygis, – ne mažiau kaip 40 procentų metinio vidutinio</text:span><text:span text:style-name="T36"><text:s/>sąrašuose esančių darbuotojų skaičiaus.“</text:span></text:p>
      <text:p text:style-name="P37"/>
      <text:p text:style-name="P38"><text:span text:style-name="T39">2</text:span><text:span text:style-name="T40"><text:s/>straipsnis.<text:s/></text:span><text:span text:style-name="T41">4 straipsnio 1 dalies 1 punkto ir 2 dalies pakeitimas</text:span></text:p>
      <text:p text:style-name="P42"><text:span text:style-name="T43">1</text:span><text:span text:style-name="T44">. Pakeisti 4 straipsnio 1 dalies 1 punktą ir jį išdėstyti taip:</text:span></text:p>
      <text:p text:style-name="P45">„1) neįgalieji, turintys I, II ar III invalidumo grupę, arba neįgalieji,<text:s/><text:span text:style-name="T46">kuriems nustatytas 30</text:span><text:span text:style-name="T47">–</text:span><text:span text:style-name="T48">55 procentų darbingumo lygis<text:s/></text:span>(nesvarbu, ar yra užsiregistravę teritorinėje darbo biržoje, ar ne);“.</text:p>
      <text:p text:style-name="P49"><text:span text:style-name="T50">2</text:span><text:span text:style-name="T51">. Pakeisti 4 straipsnio 2 dalį ir ją išdėstyti taip:</text:span></text:p>
      <text:p text:style-name="P52"><text:span text:style-name="T53">„</text:span><text:span text:style-name="T54">2</text:span><text:span text:style-name="T55">. Neįgalieji, turintys I, II ar III invalidumo grupę,<text:s/></text:span><text:span text:style-name="T56">arba neįgalieji, kuriems nustatytas 30</text:span><text:span text:style-name="T57">–</text:span><text:span text:style-name="T58">55 procentų darbingumo lygis, siekiantys įsidarbinti socialinėje įmonėje, darbo biržoje įsiregistruoti neprivalo. Jie turi pateikti darbdaviui neįgalumo faktą patvirtinantį dokumentą.“</text:span></text:p>
      <text:p text:style-name="P59"/>
      <text:p text:style-name="P60"><text:span text:style-name="T61">3</text:span><text:span text:style-name="T62"><text:s/>straipsnis.<text:s/></text:span><text:span text:style-name="T63">8 strai</text:span><text:span text:style-name="T64">psnio 3 dalies pripažinimas netekusia galios</text:span></text:p>
      <text:p text:style-name="P65"><text:span text:style-name="T66">8 straipsnio 3 dalį pripažinti netekusia galios.</text:span></text:p>
      <text:p text:style-name="P67"/>
      <text:p text:style-name="P68"><text:span text:style-name="T69">4</text:span><text:span text:style-name="T70"><text:s/>straipsnis.<text:s/></text:span><text:span text:style-name="T71">10 straipsnio 2 dalies pakeitimas</text:span></text:p>
      <text:p text:style-name="P72"><text:span text:style-name="T73">Pakeisti 10 straipsnio 2 dalį ir ją išdėstyti taip:</text:span></text:p>
      <text:p text:style-name="P74"><text:span text:style-name="T75">„</text:span><text:span text:style-name="T76">2</text:span><text:span text:style-name="T77">. Priėmus sprendimą juridinį asmenį pripažinti<text:s/></text:span><text:span text:style-name="T78">neįgaliųjų socialine įmone, jam išduodamas Vyriausybės įgaliotos institucijos nustatytos formos pažymėjimas.“</text:span></text:p>
      <text:p text:style-name="P79"/>
      <text:p text:style-name="P80"><text:span text:style-name="T81">5</text:span><text:span text:style-name="T82"><text:s/>straipsnis.<text:s/></text:span><text:span text:style-name="T83">13 straipsnio 2 dalies 3 punkto pakeitimas</text:span></text:p>
      <text:p text:style-name="P84"><text:span text:style-name="T85">Pakeisti 13 straipsnio 2 dalies 3 punktą ir jį išdėstyti taip:</text:span></text:p>
      <text:p text:style-name="P86">„3) subsidija išlaidoms asistentui (gestų kalbos vertėjui) kompensuoti.“</text:p>
      <text:p text:style-name="P87"/>
      <text:p text:style-name="P88"><text:span text:style-name="T89">6</text:span><text:span text:style-name="T90"><text:s/>straipsnis.<text:s/></text:span><text:span text:style-name="T91">14 straipsnio 3 dalies pakeitimas</text:span></text:p>
      <text:p text:style-name="P92"><text:span text:style-name="T93">Pakeisti 14 straipsnio 3 dalį ir ją išdėstyti taip:</text:span></text:p>
      <text:p text:style-name="P94">„3. Už kiekvieną I ar II invalidumo grupę turintį neįgalų darbuotoją arba<text:s/>neįgalų darbuotoją, kuriam nustatytas 30<text:span text:style-name="T95">–</text:span>55 procentų darbingumo lygis, skiriama kompensacija sudaro 60 procentų šio straipsnio 2 dalyje nurodytos sumos.“</text:p>
      <text:p text:style-name="P96"/>
      <text:p text:style-name="P97"><text:span text:style-name="T98">7</text:span><text:span text:style-name="T99"><text:s/>straipsnis.<text:s/></text:span><text:span text:style-name="T100">18 straipsnio 2 dalies pakeitimas</text:span></text:p>
      <text:p text:style-name="P101"><text:span text:style-name="T102">Pakeisti 18 straipsnio 2 dalį ir ją išdės</text:span><text:span text:style-name="T103">tyti taip:</text:span></text:p>
      <text:p text:style-name="P104">„2. Jeigu socialinė įmonė organizuoja joje dirbančių neįgalių darbuotojų, turinčių I ar II invalidumo grupę, arba neįgalių darbuotojų, kuriems nustatytas 30<text:span text:style-name="T105">–</text:span>55 procentų darbingumo lygis, vežimą į darbą ir iš darbo, taip pat<text:s/><text:span text:style-name="T106">šių neįgalių darbuo</text:span><text:span text:style-name="T107">tojų, sudarius su jais namudinio darbo sutartis, darbui namuose reikalingų medžiagų, detalių, gaminių ir kt. vežimą į namus ir iš namų,<text:s/></text:span>šiai įmonei gali būti skiriama subsidija jos transporto kuro išlaidoms kompensuoti.“</text:p>
      <text:p text:style-name="P108"/>
      <text:p text:style-name="Normal"/>
      <text:p text:style-name="P109"><text:span text:style-name="T110">8</text:span><text:span text:style-name="T111"><text:s/>straipsnis.<text:s/></text:span><text:span text:style-name="T112">19 straip</text:span><text:span text:style-name="T113">snio pakeitimas</text:span></text:p>
      <text:p text:style-name="P114">Pakeisti 19 straipsnį ir jį išdėstyti taip:<text:s/></text:p>
      <text:p text:style-name="P115">„<text:span text:style-name="T116">19</text:span><text:span text:style-name="T117"><text:s/>straipsnis.<text:s/></text:span><text:span text:style-name="T118">Subsidija išlaidoms asistentui (gestų kalbos vertėjui) kompensuoti</text:span></text:p>
      <text:p text:style-name="P119">1. Kadangi I ar II invalidumo grupę turintiems neįgaliems darbuotojams arba neįgaliems darbuotojams, kuriems nustatytas 30<text:span text:style-name="T120">–</text:span>55 procentų darbingumo lygis, darbo funkcijoms atlikti būtina asistento (gestų kalbos vertėjo) pagalba, tai išlaidoms asistentui (gestų kalbos vertėjui) kompensuoti skiriama subsidija.<text:s/></text:p>
      <text:p text:style-name="P121">2. Šio straipsnio 1 dalyje nurodyta subsidija<text:s/>sudaro 30 procentų subsidijos skyrimo mėnesį galiojančio Vyriausybės patvirtinto minimalaus valandinio atlygio dydžio už kiekvieną I invalidumo grupę turintį neįgalų darbuotoją arba neįgalų darbuotoją, kuriam nustatytas 30<text:span text:style-name="T122">–40</text:span><text:s/>procentų darbingumo lygis, ir<text:s/>20 procentų – už kiekvieną II invalidumo grupę turintį neįgalų darbuotoją arba neįgalų darbuotoją, kuriam nustatytas 45<text:span text:style-name="T123">–55 procentų darbingumo lygis,<text:s/></text:span>atsižvelgiant į šio neįgalaus darbuotojo faktiškai dirbtą laiką.“</text:p>
      <text:p text:style-name="P124"/>
      <text:p text:style-name="P125"><text:span text:style-name="T126">Skelbiu šį Lietuvos Respublik</text:span><text:span text:style-name="T127">os Seimo priimtą įstatymą.<text:s/></text:span></text:p>
      <text:p text:style-name="P128"/>
      <text:p text:style-name="P129"><text:span text:style-name="T130">Respublikos prezidentas <text:s text:c="49"/></text:span><text:span text:style-name="T131"><text:tab/><text:s/>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11T21:44:00Z</meta:creation-date>
    <dc:date>2017-04-11T21:44:00Z</dc:date>
    <meta:print-date>2005-06-09T07:59:00Z</meta:print-date>
    <meta:template xlink:href="Normal.dotm" xlink:type="simple"/>
    <meta:editing-cycles>2</meta:editing-cycles>
    <meta:editing-duration>PT60S</meta:editing-duration>
    <meta:user-defined meta:name="_EmailSubject">Soc imoniu projektas</meta:user-defined>
    <meta:user-defined meta:name="_AuthorEmail">d.puisiene@tic.lt</meta:user-defined>
    <meta:user-defined meta:name="_AuthorEmailDisplayName">D.Puišienė</meta:user-defined>
    <meta:user-defined meta:name="_ReviewingToolsShownOnce"/>
    <meta:document-statistic meta:page-count="2" meta:paragraph-count="53" meta:word-count="444" meta:character-count="4351" meta:row-count="172" meta:non-whitespace-character-count="3960"/>
  </office:meta>
</office:document-meta>
</file>