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text-transform="uppercase"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 fo:line-height="150%"/>
    </style:style>
    <style:style style:name="T294" style:parent-style-name="DefaultParagraphFont" style:family="text">
      <style:text-properties fo:font-weight="bold" style:font-weight-asian="bold" style:font-weight-complex="bold" fo:letter-spacing="0.0416in" style:font-size-complex="12pt"/>
    </style:style>
    <style:style style:name="P295" style:parent-style-name="Normal" style:family="paragraph">
      <style:paragraph-properties fo:text-align="center" fo:line-height="150%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  <style:text-properties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P-597(2)</text:span></text:p>
      <text:p text:style-name="P3"/>
      <text:p text:style-name="P4">LIETUVOS RESPUBLIKOS SEIMAS</text:p>
      <text:p text:style-name="P5">NUTARIMAS</text:p>
      <text:p text:style-name="P6"/>
      <text:p text:style-name="P7">DĖL REFERENDUMO DĖL EURO ĮVEDIMO LIETUVOJE PASKELBIMO</text:p>
      <text:p text:style-name="P8"/>
      <text:p text:style-name="P9">2005 m.<text:s/><text:tab/><text:tab/>d. Nr.</text:p>
      <text:p text:style-name="P10">Vilnius</text:p>
      <text:p text:style-name="P11"/>
      <text:p text:style-name="P12"/>
      <text:p text:style-name="P13"><text:span text:style-name="T14">Lietuvos Respublikos Seimas, vadovaudamasis Lietuvos Respublikos Konstitucijos 9 straipsniu, 67 straipsnio 3<text:s/></text:span><text:span text:style-name="T15">punktu bei Referendumo įstatymo 5, 9, 12 ir 15 straipsniais,</text:span></text:p>
      <text:p text:style-name="P16"><text:span text:style-name="T17">nutaria</text:span><text:span text:style-name="T18">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1</text:span><text:span text:style-name="T25">. Paskelbti konsultacinį (patariamąjį) referendumą dėl bendros Europos Sąjungos valiutos- euro- įvedimo Lietuvos Respublikoje.</text:span></text:p>
      <text:p text:style-name="P26"><text:span text:style-name="T27">2</text:span><text:span text:style-name="T28">. Nustatyti, kad referendumas<text:s/></text:span><text:span text:style-name="T29">vykdomas 2005 m.<text:s/></text:span><text:span text:style-name="T30"><text:tab/></text:span><text:span text:style-name="T31"><text:tab/></text:span><text:span text:style-name="T32"><text:tab/>dienomis. Balsavimas referendumo dienomis vyksta nuo 6 iki 22 valandos.</text:span></text:p>
      <text:p text:style-name="P33"><text:span text:style-name="T34">3</text:span><text:span text:style-name="T35">. Pateikti referendumui šį svarbaus Valstybės bei Tautos gyvenimo klausimo sprendimo tekstą: “Pritariu bendros Europos Sąjungos valiutos- euro- įvedimui Lietuv</text:span><text:span text:style-name="T36">os Respublikoje”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Nutarimas įsigalioja nuo priėmimo.</text:span></text:p>
      <text:p text:style-name="P43"/>
      <text:p text:style-name="P44"/>
      <text:p text:style-name="P45"/>
      <text:p text:style-name="P46">SEIMO PIRMININKAS <text:s/></text:p>
      <text:p text:style-name="P47"/>
      <text:p text:style-name="P48"/>
      <text:p text:style-name="P49">Teikia:<text:s/></text:p>
      <text:p text:style-name="P50"/>
      <text:p text:style-name="P51"><text:span text:style-name="T52">1</text:span><text:span text:style-name="T53">.</text:span><text:span text:style-name="T54"><text:tab/>Remigijus Ačas</text:span></text:p>
      <text:p text:style-name="P55"><text:span text:style-name="T56">2</text:span><text:span text:style-name="T57">.</text:span><text:span text:style-name="T58"><text:tab/>Vytautas Galvonas</text:span></text:p>
      <text:p text:style-name="P59"><text:span text:style-name="T60">3</text:span><text:span text:style-name="T61">.</text:span><text:span text:style-name="T62"><text:tab/>Algimantas Matulevičius</text:span></text:p>
      <text:p text:style-name="P63"><text:span text:style-name="T64">4</text:span><text:span text:style-name="T65">.</text:span><text:span text:style-name="T66"><text:tab/>Egidijus Klumbys</text:span></text:p>
      <text:p text:style-name="P67"><text:span text:style-name="T68">5</text:span><text:span text:style-name="T69">.</text:span><text:span text:style-name="T70"><text:tab/>Julius Veselka</text:span></text:p>
      <text:p text:style-name="P71"><text:span text:style-name="T72">6</text:span><text:span text:style-name="T73">.</text:span><text:span text:style-name="T74"><text:tab/>Ona<text:s/></text:span><text:span text:style-name="T75">Valiukevičiūtė</text:span></text:p>
      <text:p text:style-name="P76"><text:span text:style-name="T77">7</text:span><text:span text:style-name="T78">.</text:span><text:span text:style-name="T79"><text:tab/>Marija Pavilionienė</text:span></text:p>
      <text:p text:style-name="P80"><text:span text:style-name="T81">8</text:span><text:span text:style-name="T82">.</text:span><text:span text:style-name="T83"><text:tab/>Aldona Balsienė</text:span></text:p>
      <text:p text:style-name="P84"><text:span text:style-name="T85">9</text:span><text:span text:style-name="T86">.</text:span><text:span text:style-name="T87"><text:tab/>Saulius Bucevičius</text:span></text:p>
      <text:p text:style-name="P88"><text:span text:style-name="T89">10</text:span><text:span text:style-name="T90">.</text:span><text:span text:style-name="T91"><text:tab/>Manfredas Žymantas</text:span></text:p>
      <text:p text:style-name="P92"><text:span text:style-name="T93">11</text:span><text:span text:style-name="T94">.</text:span><text:span text:style-name="T95"><text:tab/>Vladimiras Volčiok</text:span></text:p>
      <text:p text:style-name="P96"><text:span text:style-name="T97">12</text:span><text:span text:style-name="T98">.</text:span><text:span text:style-name="T99"><text:tab/>Algirdas Ivanauskas</text:span></text:p>
      <text:p text:style-name="P100"><text:span text:style-name="T101">13</text:span><text:span text:style-name="T102">.</text:span><text:span text:style-name="T103"><text:tab/>Skirmantas Pabedinskas</text:span></text:p>
      <text:p text:style-name="P104"><text:span text:style-name="T105">14</text:span><text:span text:style-name="T106">.</text:span><text:span text:style-name="T107"><text:tab/>Ramunė Visockytė</text:span></text:p>
      <text:p text:style-name="P108"><text:span text:style-name="T109">15</text:span><text:span text:style-name="T110">.</text:span><text:span text:style-name="T111"><text:tab/>Rimantas Bašys</text:span></text:p>
      <text:p text:style-name="P112"><text:span text:style-name="T113">16</text:span><text:span text:style-name="T114">.</text:span><text:span text:style-name="T115"><text:tab/>Dangutė Mikutienė</text:span></text:p>
      <text:p text:style-name="P116"><text:span text:style-name="T117">17</text:span><text:span text:style-name="T118">.</text:span><text:span text:style-name="T119"><text:tab/>Vilma Martinkaitienė</text:span></text:p>
      <text:p text:style-name="P120"><text:span text:style-name="T121">18</text:span><text:span text:style-name="T122">.</text:span><text:span text:style-name="T123"><text:tab/>Romualda Kšanienė</text:span></text:p>
      <text:p text:style-name="P124"><text:span text:style-name="T125">19</text:span><text:span text:style-name="T126">.</text:span><text:span text:style-name="T127"><text:tab/>Petras Baguška</text:span></text:p>
      <text:p text:style-name="P128"><text:span text:style-name="T129">20</text:span><text:span text:style-name="T130">.</text:span><text:span text:style-name="T131"><text:tab/>Zenonas Mikutis</text:span></text:p>
      <text:p text:style-name="P132"><text:span text:style-name="T133">21</text:span><text:span text:style-name="T134">.</text:span><text:span text:style-name="T135"><text:tab/>Vytautas Kamblevičius</text:span></text:p>
      <text:p text:style-name="P136"><text:span text:style-name="T137">22</text:span><text:span text:style-name="T138">.</text:span><text:span text:style-name="T139"><text:tab/>Jonas Pinskus</text:span></text:p>
      <text:p text:style-name="P140"><text:span text:style-name="T141">23</text:span><text:span text:style-name="T142">.</text:span><text:span text:style-name="T143"><text:tab/>Saulius Girdauskas</text:span></text:p>
      <text:p text:style-name="P144"><text:span text:style-name="T145">24</text:span><text:span text:style-name="T146">.</text:span><text:span text:style-name="T147"><text:tab/>Virginijus Domarkas</text:span></text:p>
      <text:p text:style-name="P148"><text:span text:style-name="T149">25</text:span><text:span text:style-name="T150">.</text:span><text:span text:style-name="T151"><text:tab/>Gintautas<text:s/></text:span><text:span text:style-name="T152">Mikolaitis</text:span></text:p>
      <text:p text:style-name="P153"><text:span text:style-name="T154">26</text:span><text:span text:style-name="T155">.</text:span><text:span text:style-name="T156"><text:tab/>Jadvyga Zinkevičiūtė</text:span></text:p>
      <text:p text:style-name="P157"><text:span text:style-name="T158">27</text:span><text:span text:style-name="T159">.</text:span><text:span text:style-name="T160"><text:tab/>Stasys Mikelis</text:span></text:p>
      <text:p text:style-name="P161"><text:span text:style-name="T162">28</text:span><text:span text:style-name="T163">.</text:span><text:span text:style-name="T164"><text:tab/>Audronė Pitrėnienė</text:span></text:p>
      <text:p text:style-name="P165"><text:span text:style-name="T166">29</text:span><text:span text:style-name="T167">.</text:span><text:span text:style-name="T168"><text:tab/>Rimantas Smetona</text:span></text:p>
      <text:p text:style-name="P169"><text:span text:style-name="T170">30</text:span><text:span text:style-name="T171">.</text:span><text:span text:style-name="T172"><text:tab/>Rima Baškienė</text:span></text:p>
      <text:p text:style-name="P173"><text:span text:style-name="T174">31</text:span><text:span text:style-name="T175">.</text:span><text:span text:style-name="T176"><text:tab/>Viačeslav Škil</text:span></text:p>
      <text:p text:style-name="P177"><text:span text:style-name="T178">32</text:span><text:span text:style-name="T179">.</text:span><text:span text:style-name="T180"><text:tab/>Valentinas Bukauskas</text:span></text:p>
      <text:p text:style-name="P181"><text:span text:style-name="T182">33</text:span><text:span text:style-name="T183">.</text:span><text:span text:style-name="T184"><text:tab/>Valdemar Tomaševski</text:span></text:p>
      <text:p text:style-name="P185"><text:span text:style-name="T186">34</text:span><text:span text:style-name="T187">.</text:span><text:span text:style-name="T188"><text:tab/>Mindaugas Subačius</text:span></text:p>
      <text:p text:style-name="P189"><text:span text:style-name="T190">35</text:span><text:span text:style-name="T191">.</text:span><text:span text:style-name="T192"><text:tab/>Lore</text:span><text:span text:style-name="T193">ta Graužinienė</text:span></text:p>
      <text:p text:style-name="P194"><text:span text:style-name="T195">36</text:span><text:span text:style-name="T196">.</text:span><text:span text:style-name="T197"><text:tab/>Kęstutis Daukšys</text:span></text:p>
      <text:p text:style-name="P198"><text:span text:style-name="T199">37</text:span><text:span text:style-name="T200">.</text:span><text:span text:style-name="T201"><text:tab/>Alfredas Pekeliūnas</text:span></text:p>
      <text:p text:style-name="P202"><text:span text:style-name="T203">38</text:span><text:span text:style-name="T204">.</text:span><text:span text:style-name="T205"><text:tab/>Petras Gražulis</text:span></text:p>
      <text:p text:style-name="P206"><text:span text:style-name="T207">39</text:span><text:span text:style-name="T208">.</text:span><text:span text:style-name="T209"><text:tab/>Laima Mogenienė</text:span></text:p>
      <text:p text:style-name="P210"><text:span text:style-name="T211">40</text:span><text:span text:style-name="T212">.</text:span><text:span text:style-name="T213"><text:tab/>Romas Venclovas</text:span></text:p>
      <text:p text:style-name="P214"><text:span text:style-name="T215">41</text:span><text:span text:style-name="T216">.</text:span><text:span text:style-name="T217"><text:tab/>Bronius Pauža</text:span></text:p>
      <text:p text:style-name="P218"><text:span text:style-name="T219">42</text:span><text:span text:style-name="T220">.</text:span><text:span text:style-name="T221"><text:tab/>Rimvydas Turčinskas</text:span></text:p>
      <text:p text:style-name="P222"><text:span text:style-name="T223">43</text:span><text:span text:style-name="T224">.</text:span><text:span text:style-name="T225"><text:tab/>Antanas Bosas</text:span></text:p>
      <text:p text:style-name="P226"><text:span text:style-name="T227">44</text:span><text:span text:style-name="T228">.</text:span><text:span text:style-name="T229"><text:tab/>Vilija Vertelienė</text:span></text:p>
      <text:p text:style-name="P230"><text:span text:style-name="T231">45</text:span><text:span text:style-name="T232">.</text:span><text:span text:style-name="T233"><text:tab/>Vytautas<text:s/></text:span><text:span text:style-name="T234">Draugelis</text:span></text:p>
      <text:p text:style-name="P235"><text:span text:style-name="T236">46</text:span><text:span text:style-name="T237">.</text:span><text:span text:style-name="T238"><text:tab/>Albertas Sereika</text:span></text:p>
      <text:p text:style-name="P239"><text:span text:style-name="T240">47</text:span><text:span text:style-name="T241">.</text:span><text:span text:style-name="T242"><text:tab/>Valentinas Mazuronis</text:span></text:p>
      <text:p text:style-name="P243"><text:span text:style-name="T244">48</text:span><text:span text:style-name="T245">.</text:span><text:span text:style-name="T246"><text:tab/>Kazys J.Bobelis</text:span></text:p>
      <text:p text:style-name="P247"><text:span text:style-name="T248">49</text:span><text:span text:style-name="T249">.</text:span><text:span text:style-name="T250"><text:tab/>Jonas Ramonas</text:span></text:p>
      <text:p text:style-name="P251"><text:span text:style-name="T252">50</text:span><text:span text:style-name="T253">.</text:span><text:span text:style-name="T254"><text:tab/>Leokadija Počikovska</text:span></text:p>
      <text:p text:style-name="P255"><text:span text:style-name="T256">51</text:span><text:span text:style-name="T257">.</text:span><text:span text:style-name="T258"><text:tab/>Zita Žvikienė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Lietuvos Respublikos Seimo narių grupė</text:span></text:p>
      <text:p text:style-name="P283"/>
      <text:p text:style-name="P284"/>
      <text:p text:style-name="P285"/>
      <text:p text:style-name="P286"/>
      <text:p text:style-name="P287">Lietuvos Respublikos Seimui<text:s/><text:tab/><text:tab/><text:tab/><text:tab/><text:tab/><text:tab/>2005 m. birželis 16 d.</text:p>
      <text:p text:style-name="P288"/>
      <text:p text:style-name="P289"/>
      <text:p text:style-name="P290"/>
      <text:p text:style-name="P291"/>
      <text:p text:style-name="P292"/>
      <text:p text:style-name="P293"><text:span text:style-name="T294">SIŪLYMAS</text:span></text:p>
      <text:p text:style-name="P295"><text:span text:style-name="T296">DĖL REFERENDUMO DĖL EURO ĮVEDIMO LIETUVOJE PASKELBIMO</text:span></text:p>
      <text:p text:style-name="P297"/>
      <text:p text:style-name="P298"/>
      <text:p text:style-name="P299"/>
      <text:p text:style-name="P300">Gerbiamasis Seime,</text:p>
      <text:p text:style-name="P301">Lietuvos Respublikos Seimo narių grupė, vadovaudamasi Lietuvos Respublikos Konstitucijos 9 straipsniu, 67<text:s/>straipsnio 3 punktu bei Referendumo įstatymo 5, 9, 12 ir 15 straipsniais siūlo Seimui paskelbti konsultacinį (patariamąjį) referendumą dėl euro įvedimo Lietuvoje.</text:p>
      <text:p text:style-name="P302">Seimo narių grupė siūlo pateikti referendumui šį svarbaus Valstybės bei Tautos gyvenimo klausimo sprendimo tekstą: “Pritariu bendros Europos Sąjungos valiutos- euro- įvedimui Lietuvos Respublikoje”.</text:p>
      <text:p text:style-name="P303"/>
      <text:p text:style-name="P304"/>
      <text:p text:style-name="P305">Seimo nariai:<text:s/></text:p>
      <text:p text:style-name="P306"/>
      <text:p text:style-name="P307"><text:span text:style-name="T308">1</text:span><text:span text:style-name="T309">.</text:span><text:span text:style-name="T310"><text:tab/>Remigijus Ačas</text:span></text:p>
      <text:p text:style-name="P311"><text:span text:style-name="T312">2</text:span><text:span text:style-name="T313">.</text:span><text:span text:style-name="T314"><text:tab/>Vytautas Galvonas</text:span></text:p>
      <text:p text:style-name="P315"><text:span text:style-name="T316">3</text:span><text:span text:style-name="T317">.</text:span><text:span text:style-name="T318"><text:tab/>Algimantas Matulevičius</text:span></text:p>
      <text:p text:style-name="P319"><text:span text:style-name="T320">4</text:span><text:span text:style-name="T321">.</text:span><text:span text:style-name="T322"><text:tab/>Egidijus Klumbys</text:span></text:p>
      <text:p text:style-name="P323"><text:span text:style-name="T324">5</text:span><text:span text:style-name="T325">.</text:span><text:span text:style-name="T326"><text:tab/>Julius Veselka</text:span></text:p>
      <text:p text:style-name="P327"><text:span text:style-name="T328">6</text:span><text:span text:style-name="T329">.</text:span><text:span text:style-name="T330"><text:tab/></text:span><text:span text:style-name="T331">Ona Valiukevičiūtė</text:span></text:p>
      <text:p text:style-name="P332"><text:span text:style-name="T333">7</text:span><text:span text:style-name="T334">.</text:span><text:span text:style-name="T335"><text:tab/>Marija Pavilionienė</text:span></text:p>
      <text:p text:style-name="P336"><text:span text:style-name="T337">8</text:span><text:span text:style-name="T338">.</text:span><text:span text:style-name="T339"><text:tab/>Aldona Balsienė</text:span></text:p>
      <text:p text:style-name="P340"><text:span text:style-name="T341">9</text:span><text:span text:style-name="T342">.</text:span><text:span text:style-name="T343"><text:tab/>Saulius Bucevičius</text:span></text:p>
      <text:p text:style-name="P344"><text:span text:style-name="T345">10</text:span><text:span text:style-name="T346">.</text:span><text:span text:style-name="T347"><text:tab/>Manfredas Žymantas</text:span></text:p>
      <text:p text:style-name="P348"><text:span text:style-name="T349">11</text:span><text:span text:style-name="T350">.</text:span><text:span text:style-name="T351"><text:tab/>Vladimiras Volčiok</text:span></text:p>
      <text:p text:style-name="P352"><text:span text:style-name="T353">12</text:span><text:span text:style-name="T354">.</text:span><text:span text:style-name="T355"><text:tab/>Algirdas Ivanauskas</text:span></text:p>
      <text:p text:style-name="P356"><text:span text:style-name="T357">13</text:span><text:span text:style-name="T358">.</text:span><text:span text:style-name="T359"><text:tab/>Skirmantas Pabedinskas</text:span></text:p>
      <text:p text:style-name="P360"><text:span text:style-name="T361">14</text:span><text:span text:style-name="T362">.</text:span><text:span text:style-name="T363"><text:tab/>Ramunė Visockytė</text:span></text:p>
      <text:p text:style-name="P364"><text:span text:style-name="T365">15</text:span><text:span text:style-name="T366">.</text:span><text:span text:style-name="T367"><text:tab/>Rimantas Bašys</text:span></text:p>
      <text:p text:style-name="P368"><text:span text:style-name="T369">16</text:span><text:span text:style-name="T370">.</text:span><text:span text:style-name="T371"><text:tab/>Dangutė Mikutienė</text:span></text:p>
      <text:p text:style-name="P372"><text:span text:style-name="T373">17</text:span><text:span text:style-name="T374">.</text:span><text:span text:style-name="T375"><text:tab/>Vilma Martinkaitienė</text:span></text:p>
      <text:p text:style-name="P376"><text:span text:style-name="T377">18</text:span><text:span text:style-name="T378">.</text:span><text:span text:style-name="T379"><text:tab/>Romualda Kšanienė</text:span></text:p>
      <text:p text:style-name="P380"><text:span text:style-name="T381">19</text:span><text:span text:style-name="T382">.</text:span><text:span text:style-name="T383"><text:tab/>Petras Baguška</text:span></text:p>
      <text:p text:style-name="P384"><text:span text:style-name="T385">20</text:span><text:span text:style-name="T386">.</text:span><text:span text:style-name="T387"><text:tab/>Zenonas Mikutis</text:span></text:p>
      <text:p text:style-name="P388"><text:span text:style-name="T389">21</text:span><text:span text:style-name="T390">.</text:span><text:span text:style-name="T391"><text:tab/>Vytautas Kamblevičius</text:span></text:p>
      <text:p text:style-name="P392"><text:span text:style-name="T393">22</text:span><text:span text:style-name="T394">.</text:span><text:span text:style-name="T395"><text:tab/>Jonas Pinskus</text:span></text:p>
      <text:p text:style-name="P396"><text:span text:style-name="T397">23</text:span><text:span text:style-name="T398">.</text:span><text:span text:style-name="T399"><text:tab/>Saulius Girdauskas</text:span></text:p>
      <text:p text:style-name="P400"><text:span text:style-name="T401">24</text:span><text:span text:style-name="T402">.</text:span><text:span text:style-name="T403"><text:tab/>Virginijus Domarkas</text:span></text:p>
      <text:p text:style-name="P404"><text:span text:style-name="T405">25</text:span><text:span text:style-name="T406">.</text:span><text:span text:style-name="T407"><text:tab/>Gintautas<text:s/></text:span><text:span text:style-name="T408">Mikolaitis</text:span></text:p>
      <text:p text:style-name="P409"><text:span text:style-name="T410">26</text:span><text:span text:style-name="T411">.</text:span><text:span text:style-name="T412"><text:tab/>Jadvyga Zinkevičiūtė</text:span></text:p>
      <text:p text:style-name="P413"><text:span text:style-name="T414">27</text:span><text:span text:style-name="T415">.</text:span><text:span text:style-name="T416"><text:tab/>Stasys Mikelis</text:span></text:p>
      <text:p text:style-name="P417"><text:span text:style-name="T418">28</text:span><text:span text:style-name="T419">.</text:span><text:span text:style-name="T420"><text:tab/>Audronė Pitrėnienė</text:span></text:p>
      <text:p text:style-name="P421"><text:span text:style-name="T422">29</text:span><text:span text:style-name="T423">.</text:span><text:span text:style-name="T424"><text:tab/>Rimantas Smetona</text:span></text:p>
      <text:p text:style-name="P425"><text:span text:style-name="T426">30</text:span><text:span text:style-name="T427">.</text:span><text:span text:style-name="T428"><text:tab/>Rima Baškienė</text:span></text:p>
      <text:p text:style-name="P429"><text:span text:style-name="T430">31</text:span><text:span text:style-name="T431">.</text:span><text:span text:style-name="T432"><text:tab/>Viačeslav Škil</text:span></text:p>
      <text:p text:style-name="P433"><text:span text:style-name="T434">32</text:span><text:span text:style-name="T435">.</text:span><text:span text:style-name="T436"><text:tab/>Valentinas Bukauskas</text:span></text:p>
      <text:p text:style-name="P437"><text:span text:style-name="T438">33</text:span><text:span text:style-name="T439">.</text:span><text:span text:style-name="T440"><text:tab/>Valdemar Tomaševski</text:span></text:p>
      <text:p text:style-name="P441"><text:span text:style-name="T442">34</text:span><text:span text:style-name="T443">.</text:span><text:span text:style-name="T444"><text:tab/>Mindaugas Subačius</text:span></text:p>
      <text:p text:style-name="P445"><text:span text:style-name="T446">35</text:span><text:span text:style-name="T447">.</text:span><text:span text:style-name="T448"><text:tab/></text:span><text:span text:style-name="T449">Loreta Graužinienė</text:span></text:p>
      <text:p text:style-name="P450"><text:span text:style-name="T451">36</text:span><text:span text:style-name="T452">.</text:span><text:span text:style-name="T453"><text:tab/>Kęstutis Daukšys</text:span></text:p>
      <text:p text:style-name="P454"><text:span text:style-name="T455">37</text:span><text:span text:style-name="T456">.</text:span><text:span text:style-name="T457"><text:tab/>Alfredas Pekeliūnas</text:span></text:p>
      <text:p text:style-name="P458"><text:span text:style-name="T459">38</text:span><text:span text:style-name="T460">.</text:span><text:span text:style-name="T461"><text:tab/>Petras Gražulis</text:span></text:p>
      <text:p text:style-name="P462"><text:span text:style-name="T463">39</text:span><text:span text:style-name="T464">.</text:span><text:span text:style-name="T465"><text:tab/>Laima Mogenienė</text:span></text:p>
      <text:p text:style-name="P466"><text:span text:style-name="T467">40</text:span><text:span text:style-name="T468">.</text:span><text:span text:style-name="T469"><text:tab/>Romas Venclovas</text:span></text:p>
      <text:p text:style-name="P470"><text:span text:style-name="T471">41</text:span><text:span text:style-name="T472">.</text:span><text:span text:style-name="T473"><text:tab/>Bronius Pauža</text:span></text:p>
      <text:p text:style-name="P474"><text:span text:style-name="T475">42</text:span><text:span text:style-name="T476">.</text:span><text:span text:style-name="T477"><text:tab/>Rimvydas Turčinskas</text:span></text:p>
      <text:p text:style-name="P478"><text:span text:style-name="T479">43</text:span><text:span text:style-name="T480">.</text:span><text:span text:style-name="T481"><text:tab/>Antanas Bosas</text:span></text:p>
      <text:p text:style-name="P482"><text:span text:style-name="T483">44</text:span><text:span text:style-name="T484">.</text:span><text:span text:style-name="T485"><text:tab/>Vilija Vertelienė</text:span></text:p>
      <text:p text:style-name="P486"><text:span text:style-name="T487">45</text:span><text:span text:style-name="T488">.</text:span><text:span text:style-name="T489"><text:tab/></text:span><text:span text:style-name="T490">Vytautas Draugelis</text:span></text:p>
      <text:p text:style-name="P491"><text:span text:style-name="T492">46</text:span><text:span text:style-name="T493">.</text:span><text:span text:style-name="T494"><text:tab/>Albertas Sereika</text:span></text:p>
      <text:p text:style-name="P495"><text:span text:style-name="T496">47</text:span><text:span text:style-name="T497">.</text:span><text:span text:style-name="T498"><text:tab/>Valentinas Mazuronis</text:span></text:p>
      <text:p text:style-name="P499"><text:span text:style-name="T500">48</text:span><text:span text:style-name="T501">.</text:span><text:span text:style-name="T502"><text:tab/>Kazys J.Bobelis</text:span></text:p>
      <text:p text:style-name="P503"><text:span text:style-name="T504">49</text:span><text:span text:style-name="T505">.</text:span><text:span text:style-name="T506"><text:tab/>Jonas Ramonas</text:span></text:p>
      <text:p text:style-name="P507"><text:span text:style-name="T508">50</text:span><text:span text:style-name="T509">.</text:span><text:span text:style-name="T510"><text:tab/>Leokadija Počikovska</text:span></text:p>
      <text:p text:style-name="P511"><text:span text:style-name="T512">51</text:span><text:span text:style-name="T513">.</text:span><text:span text:style-name="T514"><text:tab/>Zita Žv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43:00Z</meta:creation-date>
    <dc:date>2017-04-11T21:43:00Z</dc:date>
    <meta:print-date>2005-06-09T07:44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528" meta:character-count="4182" meta:row-count="118" meta:non-whitespace-character-count="3686"/>
  </office:meta>
</office:document-meta>
</file>