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line-height="150%"/>
      <style:text-properties style:font-name-asian="Arial Unicode MS" style:font-name-complex="Tahoma" style:font-weight-complex="bold" style:letter-kerning="true" style:font-size-complex="8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 fo:line-height="150%" fo:text-indent="0.043in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text-properties fo:font-size="4pt" style:font-size-asian="4pt" style:font-size-complex="4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418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justify" fo:line-height="150%" fo:text-indent="0.37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37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50%" fo:text-indent="0.37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375in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fo:text-align="justify" fo:line-height="150%" fo:text-indent="0.375in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fo:line-height="150%"/>
    </style:style>
    <style:style style:name="T117" style:parent-style-name="DefaultParagraphFont" style:family="text">
      <style:text-properties style:font-name-asian="Arial Unicode MS" style:font-name-complex="Tahoma" style:font-size-complex="9pt"/>
    </style:style>
    <style:style style:name="T118" style:parent-style-name="DefaultParagraphFont" style:family="text">
      <style:text-properties style:font-name-asian="Arial Unicode MS" style:font-name-complex="Tahoma" style:font-size-complex="9pt"/>
    </style:style>
    <style:style style:name="T119" style:parent-style-name="DefaultParagraphFont" style:family="text">
      <style:text-properties style:font-name-asian="Arial Unicode MS" style:font-name-complex="Tahoma" style:font-size-complex="9pt"/>
    </style:style>
    <style:style style:name="P120" style:parent-style-name="Normal" style:family="paragraph">
      <style:paragraph-properties fo:text-align="justify" fo:line-height="150%" fo:text-indent="0.043in"/>
    </style:style>
    <style:style style:name="T121" style:parent-style-name="DefaultParagraphFont" style:family="text">
      <style:text-properties style:font-style-complex="italic" style:font-size-complex="12pt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fo:text-align="justify" fo:line-height="150%" fo:text-indent="0.043in"/>
      <style:text-properties style:font-size-complex="12pt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paragraph-properties fo:text-align="justify" fo:line-height="150%"/>
      <style:text-properties style:font-name-complex="Arial Unicode MS" style:font-size-complex="12pt"/>
    </style:style>
    <style:style style:name="P126" style:parent-style-name="Normal" style:family="paragraph">
      <style:text-properties fo:font-size="4pt" style:font-size-asian="4pt" style:font-size-complex="4pt"/>
    </style:style>
    <style:style style:name="P127" style:parent-style-name="Normal" style:family="paragraph">
      <style:paragraph-properties fo:text-align="justify" fo:line-height="150%" fo:text-indent="0.043in"/>
      <style:text-properties style:font-size-complex="12pt"/>
    </style:style>
    <style:style style:name="P128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<text:span text:style-name="T5">LIETUVOS RESPUBLIKOS</text:span></text:p>
      <text:p text:style-name="P6"/>
      <text:p text:style-name="P7"><text:span text:style-name="T8">DOKUMENTŲ IR ARCHYVŲ ĮSTATYMO 14 IR 20 STRAIPSNIO PAKEITIMO IR PAPILDYMO ĮSTATYMAS</text:span></text:p>
      <text:p text:style-name="P9"/>
      <text:p text:style-name="P10"><text:span text:style-name="T11">2005 m.                      d. Nr.</text:span></text:p>
      <text:p text:style-name="P12"/>
      <text:p text:style-name="P13"><text:span text:style-name="T14">Vilnius</text:span></text:p>
      <text:p text:style-name="P15"/>
      <text:p text:style-name="P16"><text:span text:style-name="T17">(Žin., 1995, Nr.<text:s/></text:span><text:a xlink:href="https://www.e-tar.lt/portal/legalAct.html?documentId=TAIS.23066" office:target-frame-name="_blank" xlink:show="new"><text:span text:style-name="T18">107-2389</text:span></text:a><text:span text:style-name="T19">; 2004, Nr.<text:s/></text:span><text:a xlink:href="https://www.e-tar.lt/portal/legalAct.html?documentId=TAIS.230851" office:target-frame-name="_blank" xlink:show="new"><text:span text:style-name="T20">57-1982</text:span></text:a><text:span text:style-name="T21">)</text:span></text:p>
      <text:p text:style-name="P22"/>
      <text:p text:style-name="P23"><text:span text:style-name="T24">1</text:span><text:span text:style-name="T25"><text:s/>straipsnis.</text:span><text:span text:style-name="T26"><text:s/> </text:span><text:span text:style-name="T27"><text:s/></text:span><text:span text:style-name="T28">14 straipsnio pakeitimas ir papildyma</text:span><text:span text:style-name="T29">s</text:span></text:p>
      <text:p text:style-name="P30"/>
      <text:p text:style-name="P31"><text:span text:style-name="T32">Pakeisti 14 straipsnio 1 dalį ir papildyti straipsnį nauja 4 dalimi ir šį straipsnį išdėstyti taip:<text:s/></text:span></text:p>
      <text:p text:style-name="P33"/>
      <text:p text:style-name="P34"><text:span text:style-name="T35">“</text:span><text:span text:style-name="T36">14</text:span><text:span text:style-name="T37"><text:s/>straipsnis.<text:s/></text:span><text:span text:style-name="T38">Dokumentų naikinimas</text:span></text:p>
      <text:p text:style-name="P39"><text:span text:style-name="T40">1</text:span><text:span text:style-name="T41">. Dokumentus galima naikinti atlikus jų vertės ekspertizę, kai pasibaigia teisės norminių aktų nustatyti<text:s/></text:span><text:span text:style-name="T42">dokumentų saugojimo terminai. Sprendimą dėl valstybės ar savivaldybės institucijos, įstaigos ar įmonės, nevalstybinės organizacijos, privataus juridinio asmens veiklos dokumentų naikinimo ar jų saugojimo terminų pratęsimo priima vadovas pagal Lietuvos Resp</text:span><text:span text:style-name="T43">ublikos Vyriausybės nustatytus dokumentų rengimo, tvarkymo ir apskaitos bendruosius reikalavimus.</text:span></text:p>
      <text:p text:style-name="P44"><text:span text:style-name="T45">2</text:span><text:span text:style-name="T46">. Valstybės ir savivaldybių institucijos, įstaigos ir įmonės sprendimus dėl dokumentų naikinimo turi suderinti su:</text:span></text:p>
      <text:p text:style-name="P47"><text:span text:style-name="T48">1</text:span><text:span text:style-name="T49">) valstybės archyvu, kuriam perduod</text:span><text:span text:style-name="T50">a nuolatinio saugojimo dokumentus;</text:span></text:p>
      <text:p text:style-name="P51"><text:span text:style-name="T52">2</text:span><text:span text:style-name="T53">) steigėjo funkcijas atliekančia institucija ar įstaiga, kai dokumentai valstybės archyvams neperduodami.</text:span></text:p>
      <text:p text:style-name="P54"><text:span text:style-name="T55">3</text:span><text:span text:style-name="T56">. Naikinti atrinkti valstybės ir savivaldybių institucijų, įstaigų ir įmonių dokumentai turi būti<text:s/></text:span><text:span text:style-name="T57">sunaikinti.</text:span></text:p>
      <text:p text:style-name="P58"><text:span text:style-name="T59">4</text:span><text:span text:style-name="T60">. Negali būti naikinami Nacionaliniam dokumentų fondui priklausantys buvusių SSRS valstybės saugumo komiteto (KGB) Lietuvos SSR padalinio, Lietuvos SSR vidaus reikalų ministerijos ir kitų Lietuvos teritorijoje veikusių SSRS specialiųjų tar</text:span><text:span text:style-name="T61">nybų, taip pat Lietuvos komunistų partijos bei buvusių LSSR institucijų pirmųjų skyrių dokumentai.”</text:span></text:p>
      <text:p text:style-name="Normal"/>
      <text:p text:style-name="P62"><text:span text:style-name="T63">2</text:span><text:span text:style-name="T64"><text:s/>straipsnis.<text:s/></text:span><text:span text:style-name="T65">20 straipsnio 3 ir 5 dalių pakeitimas</text:span></text:p>
      <text:p text:style-name="P66"/>
      <text:p text:style-name="P67"><text:span text:style-name="T68">1</text:span><text:span text:style-name="T69">. Pakeisti 20 straipsnio 3 dalį ir ją išdėstyti taip:</text:span></text:p>
      <text:p text:style-name="Normal"/>
      <text:p text:style-name="P70"><text:span text:style-name="T71">„</text:span><text:span text:style-name="T72">3</text:span><text:span text:style-name="T73">. Priėjimas prie<text:s/></text:span><text:span text:style-name="T74">Ypatingajai</text:span><text:span text:style-name="T75"><text:s/>Nacionalin</text:span><text:span text:style-name="T76">io</text:span><text:span text:style-name="T77"><text:s/>dokumentų fond</text:span><text:span text:style-name="T78">o</text:span><text:span text:style-name="T79"><text:s/></text:span><text:span text:style-name="T80">daliai</text:span><text:span text:style-name="T81"><text:s/>priklausančių buvusių SSRS valstybės saugumo komiteto (KGB) Lietuvos SSR padalinio<text:s/></text:span><text:span text:style-name="T82">ir kitų Lietuvoje veikusių SSRS saugumo, žvalgybos ir specialiųjų tarnybų</text:span><text:span text:style-name="T83">, Lietuvos SSR vidaus reikalų ministerijos</text:span><text:span text:style-name="T84">,</text:span><text:span text:style-name="T85"><text:s/></text:span><text:span text:style-name="T86">Lietuvos</text:span><text:span text:style-name="T87"><text:s/>komunistų partijos, buvusių<text:s/></text:span><text:span text:style-name="T88">Lietuvos SSR</text:span><text:span text:style-name="T89"><text:s/>institucijų pirmųjų skyrių, o taip pat Lietuvoje veikusio pasipriešinimo okupacijai organizacijų<text:s/></text:span><text:span text:style-name="T90">dokumentų,<text:s/></text:span><text:span text:style-name="T91">yra viešas</text:span><text:span text:style-name="T92">.<text:s/></text:span><text:span text:style-name="T93">Vyriausybės nustatyta tvarka ribojamas jis tik tuomet, kai šiuose dokumentuose esanti informac</text:span><text:span text:style-name="T94">ija susijusi su asmenimis,<text:s/></text:span><text:soft-page-break/><text:span text:style-name="T95">prisipažinusiais slapta bendradarbiavus su buvusios SSRS specialiosiomis tarnybomis ir įrašytais į prisipažinusiųjų asmenų sąrašą, ir priėjimas prie atitinkamų dokumentų negali būti suderintas su duomenų apie minėtus asmenis įsla</text:span><text:span text:style-name="T96">ptinimu bei apsauga, taip pat kai nuo SSRS specialiųjų tarnybų nukentėjęs asmuo pareiškia savo valią dėl duomenų apie jį naudojimo ribojimo iki jo mirties.<text:s/></text:span></text:p>
      <text:p text:style-name="Normal"/>
      <text:p text:style-name="P97"><text:span text:style-name="T98">2</text:span><text:span text:style-name="T99">.<text:s/></text:span><text:span text:style-name="T100">Pakeisti 20 straipsnio 5 dalį ir ją išdėstyti taip:</text:span></text:p>
      <text:p text:style-name="Normal"/>
      <text:p text:style-name="P101"><text:span text:style-name="T102">5</text:span><text:span text:style-name="T103">. Priėjimas prie valstybės archyv</text:span><text:span text:style-name="T104">ams perduotų susistemintų asmens duomenų rinkmenų ribojamas <text:s/>20 metų po asmens mirties, o jei šio fakto nustatyti neįmanoma, –50 metų nuo dokumento sudarymo. Šie apribojimai netaikomi tyrėjams, naudojantiems medžiagą mokslinio tyrimo tikslams. Valstybės ar</text:span><text:span text:style-name="T105">chyvams perduotų ir kitų susistemintų asmens duomenų rinkmenų naudojimo mokslo reikmėms tvarką nustato Lietuvos Respublikos Vyriausybė.</text:span></text:p>
      <text:p text:style-name="Normal"/>
      <text:p text:style-name="P106"><text:span text:style-name="T107">3</text:span><text:span text:style-name="T108"><text:s/>straipsnis.<text:s/></text:span><text:span text:style-name="T109">Įstatymo įgyvendinimas</text:span></text:p>
      <text:p text:style-name="P110"/>
      <text:p text:style-name="P111"><text:span text:style-name="T112">1</text:span><text:span text:style-name="T113">. Viešas priėjimas prie Dokumentų ir archyvų įstatymo 20 straipsnio 3<text:s/></text:span><text:span text:style-name="T114">dalyje numatytų Nacionaliniam dokumentų fondui priklausančių dokumentų užtikrinamas leidžiant su jais susipažinti visiems to pageidaujantiems asmenims, taip pat Vyriausybės nustatyta tvarka svarbiausius dokumentus viešai skelbiant Lietuvos archyvų departam</text:span><text:span text:style-name="T115">ento interneto tinklapyje.</text:span></text:p>
      <text:p text:style-name="Normal"/>
      <text:p text:style-name="P116"><text:span text:style-name="T117">2</text:span><text:span text:style-name="T118">. Šio straipsnio 1 dalyje numatytas dokumentų viešinimas interneto tinkle turi būti pradėtas ne vėliau kaip per 3 mėnesius nuo šio įstatymo įsigaliojimo. Visi pagal Dokumentų ir archyvų įstatymo 20 straipsnio 3 dalies nuost</text:span><text:span text:style-name="T119">atas viešintini dokumentai interneto tinkle turi būti paskelbti ne vėliau kaip iki 2009 m. liepos 1 d.<text:s/></text:span></text:p>
      <text:p text:style-name="Normal"/>
      <text:p text:style-name="P120"><text:span text:style-name="T121">Skelbiu šį Lietuvos Respublikos Seimo priimtą įstatymą.</text:span></text:p>
      <text:p text:style-name="P122"/>
      <text:p text:style-name="P123">RESPUBLIKOS PREZIDENTAS</text:p>
      <text:p text:style-name="P124"/>
      <text:p text:style-name="P125"/>
      <text:p text:style-name="P126"/>
      <text:p text:style-name="P127">Teikia:              TS frakcijos seniūno pavaduotojas J.Razma</text:p>
      <text:p text:style-name="P1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1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ginamasis variantas</dc:title>
    <meta:initial-creator>Seimas</meta:initial-creator>
    <dc:creator>adlibuser</dc:creator>
    <meta:creation-date>2017-04-11T21:49:00Z</meta:creation-date>
    <dc:date>2017-04-11T21:49:00Z</dc:date>
    <meta:print-date>2005-06-23T09:48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549" meta:character-count="4241" meta:row-count="133" meta:non-whitespace-character-count="3724"/>
  </office:meta>
</office:document-meta>
</file>