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6in"/>
    </style:style>
    <style:style style:name="T2" style:parent-style-name="DefaultParagraphFont" style:family="text">
      <style:text-properties fo:font-weight="bold" style:font-weight-asian="bold" fo:font-size="10pt" style:font-size-asian="10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keep-with-next="always" fo:text-align="center" fo:line-height="150%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line-height="150%" fo:text-indent="0.5in"/>
    </style:style>
    <style:style style:name="P14" style:parent-style-name="Normal" style:family="paragraph">
      <style:paragraph-properties fo:line-height="150%" fo:text-indent="0.5in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justify" fo:line-height="150%" fo:text-indent="1in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text-properties fo:language="en" fo:country="US"/>
    </style:style>
  </office:automatic-styles>
  <office:body>
    <office:text text:use-soft-page-breaks="true">
      <text:p text:style-name="P1"><text:span text:style-name="T2">Projektas<text:s/></text:span></text:p>
      <text:p text:style-name="Normal"/>
      <text:p text:style-name="P3"/>
      <text:p text:style-name="P4"><text:span text:style-name="T5">LIETUVOS RESPUBLIKOS SEIMAS</text:span></text:p>
      <text:p text:style-name="P6"/>
      <text:p text:style-name="P7">NUTARIMAS</text:p>
      <text:p text:style-name="P8"/>
      <text:p text:style-name="P9">DĖL PAVEDIMO LIETUVOS RESPUBLIKOS VALSTYBĖS KONTROLEI ATLIKTI VALSTYBINĮ AUDITĄ</text:p>
      <text:p text:style-name="P10"/>
      <text:p text:style-name="P11">2005 m. <text:s/>d. Nr.</text:p>
      <text:p text:style-name="P12">Vilnius</text:p>
      <text:p text:style-name="Normal"/>
      <text:p text:style-name="P13">Lietuvos Respublikos Seimas, vadovaudamasis Lietuvos Respublikos valstybės kontrolės įstatymo 14 straipsnio 4 dalimi,<text:s/><text:line-break/>n u t a r i a :</text:p>
      <text:p text:style-name="P14"/>
      <text:p text:style-name="P15"><text:span text:style-name="T16">1</text:span><text:span text:style-name="T17"><text:s/>straipsnis.</text:span></text:p>
      <text:p text:style-name="P18">Pavesti Lietuvos Respublikos valstybės kontrolei iki 2005 m. gruodžio 31 d. atlikti darbo apmokėjimui<text:s/>panaudotų lėšų valstybinį auditą valstybės įmonėse, viešosiose įstaigose, kurių steigėjos ar dalininkės yra valstybės institucijos, ir akcinėse bendrovėse, kuriose valstybei ar savivaldybei priklausančios akcijos suteikia ne mažiau kaip<text:s/><text:span text:style-name="T19">½ balsų.</text:span></text:p>
      <text:p text:style-name="P20"/>
      <text:p text:style-name="P21"/>
      <text:p text:style-name="P22"/>
      <text:p text:style-name="P23"/>
      <text:p text:style-name="Normal"/>
      <text:p text:style-name="P24">SEIMO PIRMININKAS <text:s text:c="63"/> 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Teikia: <text:s/>Audito komiteto pirmininkas <text:s text:c="46"/>Artūras Skardžius</text:p>
      <text:p text:style-name="P33"/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amu</meta:initial-creator>
    <dc:creator>adlibuser</dc:creator>
    <meta:creation-date>2017-04-11T23:27:00Z</meta:creation-date>
    <dc:date>2017-04-11T23:27:00Z</dc:date>
    <meta:print-date>2005-06-10T05:4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3" meta:character-count="853" meta:row-count="62" meta:non-whitespace-character-count="755"/>
  </office:meta>
</office:document-meta>
</file>