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end" fo:line-height="150%">
        <style:tab-stops>
          <style:tab-stop style:type="left" style:position="2.8333in"/>
        </style:tab-stops>
      </style:paragraph-properties>
      <style:text-properties fo:font-weight="bold" style:font-weight-asian="bold" style:font-weight-complex="bold" style:font-size-complex="12pt" style:language-asian="lt" style:country-asian="LT"/>
    </style:style>
    <style:style style:name="P3" style:parent-style-name="Normal" style:family="paragraph">
      <style:text-properties fo:font-size="4pt" style:font-size-asian="4pt" style:font-size-complex="4pt"/>
    </style:style>
    <style:style style:name="P4" style:parent-style-name="Normal" style:family="paragraph">
      <style:paragraph-properties fo:text-indent="9in"/>
      <style:text-properties style:font-size-complex="12pt"/>
    </style:style>
    <style:style style:name="P5" style:parent-style-name="Normal" style:family="paragraph">
      <style:text-properties style:font-size-complex="12pt"/>
    </style:style>
    <style:style style:name="P6" style:parent-style-name="Normal" style:family="paragraph">
      <style:text-properties style:font-size-complex="12pt"/>
    </style:style>
    <style:style style:name="P7" style:parent-style-name="Normal" style:family="paragraph">
      <style:text-properties fo:font-size="4pt" style:font-size-asian="4pt" style:font-size-complex="4pt"/>
    </style:style>
    <style:style style:name="P8" style:parent-style-name="Normal" style:family="paragraph">
      <style:paragraph-properties fo:keep-with-next="always" fo:text-align="center" fo:line-height="150%"/>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9pt"/>
    </style:style>
    <style:style style:name="T20" style:parent-style-name="DefaultParagraphFont" style:family="text">
      <style:text-properties style:font-size-complex="9pt" fo:language="en" fo:country="GB"/>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9pt" fo:language="en" fo:country="GB"/>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9pt" fo:language="en" fo:country="GB"/>
    </style:style>
    <style:style style:name="T26" style:parent-style-name="DefaultParagraphFont" style:family="text">
      <style:text-properties style:font-size-complex="9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9pt"/>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line-height="150%" fo:text-indent="0.668in"/>
      <style:text-properties style:font-size-complex="12pt" fo:language="en" fo:country="GB"/>
    </style:style>
    <style:style style:name="P36" style:parent-style-name="Normal" style:family="paragraph">
      <style:paragraph-properties fo:text-align="justify" fo:line-height="150%" fo:text-indent="0.625in"/>
    </style:style>
    <style:style style:name="T37" style:parent-style-name="DefaultParagraphFont" style:family="text">
      <style:text-properties style:font-weight-complex="bold" style:font-size-complex="12pt" fo:language="fi" fo:country="FI"/>
    </style:style>
    <style:style style:name="T38" style:parent-style-name="DefaultParagraphFont" style:family="text">
      <style:text-properties style:font-weight-complex="bold" fo:letter-spacing="0.0013in" style:font-size-complex="12pt" fo:language="fi" fo:country="FI"/>
    </style:style>
    <style:style style:name="T39" style:parent-style-name="DefaultParagraphFont" style:family="text">
      <style:text-properties style:font-weight-complex="bold" style:font-size-complex="12pt" fo:language="fi" fo:country="FI"/>
    </style:style>
    <style:style style:name="T40" style:parent-style-name="DefaultParagraphFont" style:family="text">
      <style:text-properties style:font-weight-complex="bold" style:font-size-complex="12pt" fo:language="fi" fo:country="FI"/>
    </style:style>
    <style:style style:name="T41" style:parent-style-name="DefaultParagraphFont" style:family="text">
      <style:text-properties style:font-weight-complex="bold" style:font-size-complex="12pt" fo:language="fi" fo:country="FI"/>
    </style:style>
    <style:style style:name="P42" style:parent-style-name="Normal" style:family="paragraph">
      <style:paragraph-properties fo:text-align="justify" fo:line-height="150%" fo:text-indent="0.625in"/>
    </style:style>
    <style:style style:name="T43" style:parent-style-name="DefaultParagraphFont" style:family="text">
      <style:text-properties style:font-weight-complex="bold" style:font-size-complex="12pt" fo:language="fi" fo:country="FI"/>
    </style:style>
    <style:style style:name="T44" style:parent-style-name="DefaultParagraphFont" style:family="text">
      <style:text-properties style:font-weight-complex="bold" style:font-size-complex="12pt" fo:language="fi" fo:country="FI"/>
    </style:style>
    <style:style style:name="T45" style:parent-style-name="DefaultParagraphFont" style:family="text">
      <style:text-properties style:font-weight-complex="bold" fo:letter-spacing="0.0013in" style:font-size-complex="12pt"/>
    </style:style>
    <style:style style:name="T46" style:parent-style-name="DefaultParagraphFont" style:family="text">
      <style:text-properties style:font-weight-complex="bold" style:font-size-complex="12pt" fo:language="fi" fo:country="FI"/>
    </style:style>
    <style:style style:name="P47" style:parent-style-name="Normal" style:family="paragraph">
      <style:paragraph-properties fo:text-align="justify" fo:line-height="150%" fo:text-indent="0.5in"/>
      <style:text-properties style:font-size-complex="9pt"/>
    </style:style>
    <style:style style:name="P48" style:parent-style-name="Normal" style:family="paragraph">
      <style:paragraph-properties fo:text-align="justify" fo:line-height="150%" fo:text-indent="0.5in"/>
      <style:text-properties style:font-size-complex="12pt" style:language-asian="lt" style:country-asian="LT"/>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43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fi" fo:country="FI"/>
    </style:style>
    <style:style style:name="T66" style:parent-style-name="DefaultParagraphFont" style:family="text">
      <style:text-properties style:font-size-complex="12pt" fo:language="fi" fo:country="FI"/>
    </style:style>
    <style:style style:name="T67" style:parent-style-name="DefaultParagraphFont" style:family="text">
      <style:text-properties fo:letter-spacing="0.0013in" style:font-size-complex="12pt" fo:language="fi" fo:country="FI"/>
    </style:style>
    <style:style style:name="T68" style:parent-style-name="DefaultParagraphFont" style:family="text">
      <style:text-properties fo:letter-spacing="0.0013in" style:font-size-complex="12pt" fo:language="fi" fo:country="FI"/>
    </style:style>
    <style:style style:name="P69" style:parent-style-name="Normal" style:family="paragraph">
      <style:paragraph-properties fo:text-align="justify" fo:line-height="150%" fo:text-indent="0.5in"/>
    </style:style>
    <style:style style:name="T70" style:parent-style-name="DefaultParagraphFont" style:family="text">
      <style:text-properties fo:letter-spacing="0.0013in" style:font-size-complex="12pt" fo:language="fi" fo:country="FI"/>
    </style:style>
    <style:style style:name="T71" style:parent-style-name="DefaultParagraphFont" style:family="text">
      <style:text-properties fo:letter-spacing="0.0013in" style:font-size-complex="12pt" fo:language="fi" fo:country="FI"/>
    </style:style>
    <style:style style:name="T72" style:parent-style-name="DefaultParagraphFont" style:family="text">
      <style:text-properties style:font-size-complex="12pt" fo:language="fi" fo:country="FI"/>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43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ext-properties fo:font-weight="bold" style:font-weight-asian="bold" style:font-weight-complex="bold" fo:font-style="italic" style:font-style-asian="italic" style:font-style-complex="italic" style:font-size-complex="12pt"/>
    </style:style>
    <style:style style:name="P86" style:parent-style-name="Normal" style:family="paragraph">
      <style:paragraph-properties fo:text-align="justify" fo:line-height="150%" fo:text-indent="0.5in"/>
      <style:text-properties style:font-size-complex="12pt"/>
    </style:style>
    <style:style style:name="P87" style:parent-style-name="Normal" style:family="paragraph">
      <style:paragraph-properties fo:text-align="justify" fo:line-height="150%"/>
    </style:style>
    <style:style style:name="T88" style:parent-style-name="DefaultParagraphFont" style:family="text">
      <style:text-properties style:font-size-complex="12pt"/>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justify" fo:line-height="150%"/>
      <style:text-properties style:font-size-complex="12pt"/>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justify" fo:line-height="150%"/>
      <style:text-properties style:font-size-complex="12pt"/>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justify" fo:line-height="150%"/>
      <style:text-properties style:font-size-complex="12pt"/>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justify" fo:line-height="150%"/>
    </style:style>
    <style:style style:name="T97" style:parent-style-name="DefaultParagraphFont" style:family="text">
      <style:text-properties style:font-size-complex="12pt"/>
    </style:style>
  </office:automatic-styles>
  <office:body>
    <office:text text:use-soft-page-breaks="true">
      <text:p text:style-name="P1"/>
      <text:p text:style-name="P2">Projektas</text:p>
      <text:p text:style-name="P3"/>
      <text:p text:style-name="P4"/>
      <text:p text:style-name="P5"/>
      <text:p text:style-name="P6"/>
      <text:p text:style-name="P7"/>
      <text:p text:style-name="P8"><text:span text:style-name="T9">LIETUVOS RESPUBLIKOS SEIMAS</text:span></text:p>
      <text:p text:style-name="P10"/>
      <text:p text:style-name="P11">NUTARIMAS</text:p>
      <text:p text:style-name="P12">DĖL <text:s/>VALSTYBINIO <text:s/>AUDITO ATASKAITOS <text:s/>DĖL VALSTYBĖS ĮMONĖS REGISTRŲ CENTRO VEIKLOS TEIKIANT VIEŠĄSIAS PASLAUGAS</text:p>
      <text:p text:style-name="P13"/>
      <text:p text:style-name="P14">2005 m. <text:s text:c="9"/>d. Nr.</text:p>
      <text:p text:style-name="P15">Vilnius</text:p>
      <text:p text:style-name="P16"/>
      <text:p text:style-name="P17"/>
      <text:p text:style-name="P18"><text:span text:style-name="T19">Lietuvos Respublikos Seimas,<text:s/></text:span><text:span text:style-name="T20"><text:s/>susipažinęs <text:s/>su Valstybės kontrolės atlikto valstybinio<text:s/></text:span><text:span text:style-name="T21">veiklos <text:s/>audito ataskaita (</text:span><text:span text:style-name="T22">2004 m. gruodžio 30 d., Nr.2040-9) <text:s/></text:span><text:span text:style-name="T23"><text:s/>dėl <text:s/>Valstybės įmonės Registrų centro veiklos teikiant viešąsias paslaugas ir išnagrinėjęs, kaip įgyvendintos Valstybės kontrolės patei</text:span><text:span text:style-name="T24">ktos rekomendacijos,</text:span><text:span text:style-name="T25"><text:s/>konstatuoja, <text:s/></text:span><text:span text:style-name="T26">kad:</text:span></text:p>
      <text:p text:style-name="P27"><text:span text:style-name="T28">vadovaujantis 2003 m. lapkričio 11 d.<text:s/></text:span><text:span text:style-name="T29"><text:s/>Europos <text:s/>Parlamento ir Tarybos direktyvos 2003/98/EB “Dėl viešojo sektoriaus informacijos pakartotinio naudojimo” ir Valstybės registrų įstatymo (2004 m. liepos 15 d. redakcij</text:span><text:span text:style-name="T30">a) nuostatomis, <text:s/>kad <text:s/>atlyginimas už valstybės registro duomenų teikimą turi būti pagrįstas <text:s/>registrų tvarkymo įstaigos <text:s/>sąnaudomis, <text:s/>Vyriausybė iki 2005 m. vasario 7 d. turėjo patvirtinti šioms nuostatoms <text:s/>įgyvendinti reikalingus teisės aktus, tačiau iki<text:s/></text:span><text:span text:style-name="T31">šiol <text:s/>to nepadarė;<text:s/></text:span></text:p>
      <text:p text:style-name="P32"><text:span text:style-name="T33">valstybės įmonėje Registrų centre neskaičiuojamos atskirų paslaugų sąnaudos: nėra patikimų dokumentų, įrodančių, kad pajamos, gaunamos už monopolines viešąsias paslaugas, nepanaudojamos kompensuoti trūkumui pajamų, gaunamų už kitas pasl</text:span><text:span text:style-name="T34">augas, kurios pagal Viešojo administravimo įstatymą gali būti nepripažįstamos viešosiomis paslaugomis. Dėl šios priežasties atsiranda kryžminio subsidijavimo ir komercinių paslaugų rinkos bei konkurencijos iškraipymo grėsmė;</text:span></text:p>
      <text:p text:style-name="P35">Lietuvos Respublikos Vyriausybė<text:s/>2002 m. gegužės 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 <text:s/>pavedė <text:s/>ministerijoms, Vyriausybės įstaigoms ir apskričių viršininkams per mėnesį nuo šio nutarimo įsigaliojimo parengti ir patvirtinti, suderinus su Konkurencijos taryba, jų įsteigtų ir jiems priskirtų valstybės įmonių bei viešųjų įstaigų teikiamų monopolinio pobūdžio prekių ir paslaugų kainų bei tarifų nustatymo ir taikymo tvarką. Teisingumo<text:s/><text:soft-page-break/>ministerija iki šiol nesuderino su Konkurencijos taryba ir nepatvirtino valstybės įmonės Registrų centro teikiamų monopolinių paslaugų <text:s/>kainų nustatymo ir taikymo tvarkos;</text:p>
      <text:p text:style-name="P36"><text:span text:style-name="T37">Lietuvos Respublikos<text:s/></text:span><text:span text:style-name="T38">Vyriausybės 2002 m. rugpjūčio 23 d.</text:span><text:span text:style-name="T39"><text:s/>nutarimu Nr. 1341 ”Dėl valstybės įmonių ir valstybės kontroliuojamų akcinių bendrovių, uždarųjų akcinių bendrovių <text:s/>administracijos vadovų ir vyriausiųjų buhalterių darbo apmokėjimo” įpareigojo įmonės savininko teises ir pareigas įgyvendinančią instituciją</text:span><text:span text:style-name="T40"><text:s text:c="3"/>iki 2003 m. sausio 1 d. nustatyti naują <text:s/>administracijos vadovų darbo apmokėjimo tvarką. Teisingumo ministerija nevykdė minėto nutarimo ir <text:s text:c="2"/>iki <text:s/>2004 m. lapkričio 22 d. nenustatė šios <text:s/>administracijos vadovų darbo apmokėjimo tvarkos, todėl nuo 2003 m.<text:s/></text:span><text:span text:style-name="T41">sausio 1 d. iki 2004 m. spalio 1 d. valstybės <text:s/>įmonės Registrų centro vadovaujantiems darbuotojams darbo užmokestis priskaičiuotas pagal <text:s/>negaliojančią tvarką;<text:s/></text:span></text:p>
      <text:p text:style-name="P42"><text:span text:style-name="T43">valstybinio audito metu Teisingumo ministro <text:s/>2004 m. lapkričio 22 d. įsakymu Nr. 1R -290 patvir</text:span><text:span text:style-name="T44">tintas valstybės <text:s/>įmonės Registrų centro <text:s/>administracijos vadovų darbo apmokėjimo tvarkos aprašas. Tačiau <text:s/>šis aprašas <text:s/>nenustato maksimalios visų išmokų prie<text:s/></text:span><text:span text:style-name="T45">tarnybinio<text:s/></text:span><text:span text:style-name="T46">atlyginimo sumos, todėl <text:s/>sudaromos sąlygos <text:s/>neracionaliai naudoti lėšas, <text:s/>nustatant <text:s/>įmonės vadovaujantiems darbuotojams nepagrįstai didelį darbo užmokestį.<text:s/></text:span></text:p>
      <text:p text:style-name="P47"/>
      <text:p text:style-name="P48">Atsižvelgdamas į tai, <text:s text:c="2"/>Seimas n u t a r i a:</text:p>
      <text:p text:style-name="P49"/>
      <text:p text:style-name="P50"><text:span text:style-name="T51">1</text:span><text:span text:style-name="T52"><text:s/>straipsnis.</text:span></text:p>
      <text:p text:style-name="P53"><text:span text:style-name="T54">Pasiūlyti Vyriausybei:</text:span></text:p>
      <text:p text:style-name="P55"><text:span text:style-name="T56">1</text:span><text:span text:style-name="T57">) siek</text:span><text:span text:style-name="T58">iant <text:s/>išvengti kryžminio subsidijavimo grėsmės, valstybės įmonėje <text:s/>Registrų centre <text:s/>struktūriškai atskirti <text:s/>monopolinių viešųjų paslaugų ir nemonopolinių <text:s/>paslaugų teikimą;</text:span></text:p>
      <text:p text:style-name="P59"><text:span text:style-name="T60">2</text:span><text:span text:style-name="T61">) <text:s/>imtis priemonių, kad Teisingumo ministerija parengtų, suderintų su Konkuren</text:span><text:span text:style-name="T62">cijos Taryba ir patvirtintų<text:s/></text:span><text:span text:style-name="T63">valstybės įmonės Registrų centro teikiamų monopolinio pobūdžio paslaugų kainų nustatymo ir taikymo tvarką, užtikrinančią monopolinių paslaugų įkainių pagrindimą sąnaudomis;</text:span></text:p>
      <text:p text:style-name="P64"><text:span text:style-name="T65">3</text:span><text:span text:style-name="T66">) <text:s/>nustatyti už Lietuvos Respublikos Vyriausybės <text:s/></text:span><text:span text:style-name="T67">2002 m. rugpjūčio 23 d. <text:s/>nutarimo Nr. 1341 ”Dėl valstybės įmonių ir valstybės kontroliuojamų akcinių bendrovių, uždarųjų akcinių bendrovių administracijos vadovų ir vyriausiųjų buhalterių darbo apmokėjimo” nevykdymą atsakingus asmenis ir pareikalauti jų as</text:span><text:span text:style-name="T68">meninės atsakomybės;</text:span></text:p>
      <text:p text:style-name="P69"><text:span text:style-name="T70">4</text:span><text:span text:style-name="T71">)</text:span><text:span text:style-name="T72"><text:s/></text:span><text:span text:style-name="T73">patikslinti Vyriausybės 2002 m. rugpjūčio 23 d. nutarimo Nr. 1341 ”Dėl valstybės įmonių ir valstybės kontroliuojamų akcinių bendrovių, uždarųjų akcinių bendrovių administracijos vadovų ir vyriausiųjų buhalterių darbo apmokėjimo”</text:span><text:span text:style-name="T74"><text:s/>nuostatas, kad būtų reglamentuotas bendras <text:s/>visų išmokų prie tarnybinio atlyginimo maksimalus <text:s/>dydis ir sudaromos sąlygos racionaliai panaudoti <text:s/>darbo apmokėjimui skirtas lėšas;</text:span></text:p>
      <text:p text:style-name="P75"><text:span text:style-name="T76">5</text:span><text:span text:style-name="T77">) <text:s/>iki 2005 m. rugsėjo 10 d. informuoti Seimą apie šio nutarimo įgyvendi</text:span><text:span text:style-name="T78">nimo rezultatus.<text:s/></text:span></text:p>
      <text:p text:style-name="P79"/>
      <text:p text:style-name="P80"><text:span text:style-name="T81">2</text:span><text:span text:style-name="T82"><text:s/>straipsnis.<text:s/></text:span></text:p>
      <text:p text:style-name="P83"><text:span text:style-name="T84">Pasiūlyti Konkurencijos tarybai iki 2005 m. rugpjūčio 20 d. parengti valstybės įmonei Registrų centrui rekomendacijas, kaip išvengti kryžminio subsidijavimo grėsmės teikiant viešąsias paslaugas.</text:span></text:p>
      <text:p text:style-name="P85"/>
      <text:p text:style-name="P86"/>
      <text:p text:style-name="Normal"/>
      <text:p text:style-name="P87"><text:span text:style-name="T88">SEIMO PIRMININKAS <text:s text:c="63"/> </text:span></text:p>
      <text:p text:style-name="P89"/>
      <text:p text:style-name="P90"/>
      <text:p text:style-name="P91"/>
      <text:p text:style-name="P92"/>
      <text:p text:style-name="P93"/>
      <text:p text:style-name="P94"/>
      <text:p text:style-name="P95"/>
      <text:p text:style-name="P96"><text:span text:style-name="T97">Teikia: <text:s/>Audito komiteto pirmininkas <text:s text:c="66"/>Artūras Skar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nutarimo</dc:title>
    <meta:initial-creator>Seimas</meta:initial-creator>
    <dc:creator>adlibuser</dc:creator>
    <meta:creation-date>2017-04-11T23:28:00Z</meta:creation-date>
    <dc:date>2017-04-11T23:28:00Z</dc:date>
    <meta:print-date>2005-05-26T07:43:00Z</meta:print-date>
    <meta:template xlink:href="Normal.dotm" xlink:type="simple"/>
    <meta:editing-cycles>2</meta:editing-cycles>
    <meta:editing-duration>PT0S</meta:editing-duration>
    <meta:document-statistic meta:page-count="3" meta:paragraph-count="28" meta:word-count="659" meta:character-count="5266" meta:row-count="121" meta:non-whitespace-character-count="4635"/>
  </office:meta>
</office:document-meta>
</file>