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20pt" style:font-size-asian="2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E.SURPLIENĖS ATLEIDIMO</text:p>
      <text:p text:style-name="P12">IŠ VERTYBINIŲ POPIERIŲ KOMISIJOS NARIO PAREIGŲ</text:p>
      <text:p text:style-name="P13"/>
      <text:p text:style-name="P14"/>
      <text:p text:style-name="P15">2005 m.<text:s/><text:tab/><text:tab/><text:tab/>d. Nr.</text:p>
      <text:p text:style-name="P16">Vilnius</text:p>
      <text:p text:style-name="P17"/>
      <text:p text:style-name="P18"/>
      <text:p text:style-name="P19"><text:span text:style-name="T20">Lietuvos Respublikos Seimas, vadovaudamasis Vertybinių popierių rinkos įstatymo 51 straipsniu ir atsižvelgdamas į Respublikos Prezidento 2005 m. birželio <text:s/>22 <text:s/>d. dekretą Nr. 347 “Dėl teikimo Lietuvos Respublikos Seimui atleisti Vertybinių popierių komisijo</text:span><text:span text:style-name="T21">s narį”, <text:s/>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Atleisti Eglę SURPLIENĘ iš Vertybinių popierių komisijos nario pareigų (savo noru)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23:28:00Z</meta:creation-date>
    <dc:date>2017-04-11T23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19" meta:row-count="60" meta:non-whitespace-character-count="548"/>
  </office:meta>
</office:document-meta>
</file>