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DĖL LIETUVOS RESPUBLIKOS SEIMO II (PAVASARIO) SESIJOS PRATĘSIMO</text:p>
      <text:p text:style-name="P15"/>
      <text:p text:style-name="P16"/>
      <text:p text:style-name="P17">2005 m. birželio <text:s text:c="2"/>d. Nr.<text:s/><text:line-break/>Vilnius</text:p>
      <text:p text:style-name="P18"/>
      <text:section text:name="Sect1" text:style-name="S1">
        <text:p text:style-name="P19"/>
        <text:p text:style-name="P20">Lietuvos Respublikos Seimas <text:s/>n u t a r i a :</text:p>
        <text:p text:style-name="P21"><text:span text:style-name="T22">1</text:span><text:span text:style-name="T23"><text:s/>straipsnis.</text:span></text:p>
        <text:p text:style-name="P24"><text:span text:style-name="T25">Pratęsti Lietuvos Respublikos Seimo II (pavasario) sesiją iki 2005 m. liepos 7 d.<text:s/></text:span></text:p>
        <text:p text:style-name="P26"/>
        <text:p text:style-name="P27"><text:span text:style-name="T28">2</text:span><text:span text:style-name="T29"><text:s/>straipsnis.</text:span></text:p>
        <text:p text:style-name="P30"><text:span text:style-name="T31">Nutarimas įsigalioja nuo priėmimo.</text:span></text:p>
        <text:p text:style-name="P32"/>
        <text:p text:style-name="P33"/>
        <text:p text:style-name="P34"/>
      </text:section>
      <text:section text:name="Sect2" text:style-name="S2">
        <text:p text:style-name="P35"/>
        <text:p text:style-name="P36"/>
        <text:p text:style-name="P37"/>
        <text:p text:style-name="P38">LIETUVOS RESPUBLIKOS<text:s/></text:p>
        <text:p text:style-name="P39">SEIMO PIRMININKAS<text:tab/><text:s/></text:p>
        <text:p text:style-name="P40"/>
        <text:p text:style-name="P41">Teikia : Č.Juršėnas</text:p>
        <text:p text:style-name="P42">2005-06-22</text:p>
        <text:p text:style-name="P43"/>
        <text:p text:style-name="P44"/>
        <text:p text:style-name="P4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1T23:28:00Z</meta:creation-date>
    <dc:date>2017-04-11T23:28:00Z</dc:date>
    <meta:print-date>2005-06-22T11:58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65" meta:character-count="433" meta:row-count="64" meta:non-whitespace-character-count="385"/>
  </office:meta>
</office:document-meta>
</file>